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7" style:family="table">
      <style:table-properties style:width="15.916cm" fo:margin-left="-0.009cm" fo:margin-top="0cm" fo:margin-bottom="0cm" table:align="left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9.633cm"/>
    </style:style>
    <style:style style:name="Таблица7.C" style:family="table-column">
      <style:table-column-properties style:column-width="2.602cm"/>
    </style:style>
    <style:style style:name="Таблица7.D" style:family="table-column">
      <style:table-column-properties style:column-width="2.1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1c2dd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1c2dd"/>
    </style:style>
    <style:style style:name="P8" style:family="paragraph" style:parent-style-name="ConsPlusNormal">
      <style:paragraph-properties>
        <style:tab-stops/>
      </style:paragraph-properties>
      <style:text-properties fo:color="#392c69" fo:font-weight="normal" officeooo:paragraph-rsid="0081c2dd" style:font-weight-asian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1c2dd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81c2dd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81c2dd"/>
    </style:style>
    <style:style style:name="P1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81c2dd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officeooo:paragraph-rsid="0081c2dd" style:font-weight-asian="normal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81c2dd" style:font-weight-asian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92c69" fo:font-weight="normal" officeooo:paragraph-rsid="0081c2dd" style:font-weight-asian="normal"/>
    </style:style>
    <style:style style:name="P1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1c2dd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1c2dd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81c2dd"/>
    </style:style>
    <style:style style:name="P19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81c2dd"/>
    </style:style>
    <style:style style:name="P20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officeooo:paragraph-rsid="0081c2dd"/>
    </style:style>
    <style:style style:name="P21" style:family="paragraph" style:parent-style-name="ConsPlusTitle" style:list-style-name="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paragraph-rsid="0081c2dd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ff"/>
    </style:style>
    <style:style style:name="T3" style:family="text">
      <style:text-properties fo:color="#392c6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РЕГИОНАЛЬНАЯ ЭНЕРГЕТИЧЕСКАЯ КОМИССИЯ ОМСКОЙ ОБЛАСТИ</text:h>
      <text:p text:style-name="P20"/>
      <text:p text:style-name="P19">ПРИКАЗ</text:p>
      <text:p text:style-name="P19">от 8 декабря 2022 г. N 535/70</text:p>
      <text:p text:style-name="P20"/>
      <text:p text:style-name="P19">ОБ УСТАНОВЛЕНИИ ТАРИФОВ НА СОЦИАЛЬНЫЕ УСЛУГИ,</text:p>
      <text:p text:style-name="P19">ПРЕДОСТАВЛЯЕМЫЕ В ФОРМЕ СОЦИАЛЬНОГО ОБСЛУЖИВАНИЯ НА ДОМУ,</text:p>
      <text:p text:style-name="P19">В ПОЛУСТАЦИОНАРНОЙ И СТАЦИОНАРНОЙ ФОРМАХ СОЦИАЛЬНОГО</text:p>
      <text:p text:style-name="P19">ОБСЛУЖИВАНИЯ, ОКАЗЫВАЕМЫЕ ОРГАНИЗАЦИЯМИ СОЦИАЛЬНОГО</text:p>
      <text:p text:style-name="P19">ОБСЛУЖИВАНИЯ ОМСКОЙ ОБЛАСТИ</text:p>
      <text:p text:style-name="P9"/>
      <text:p text:style-name="P7">В соответствии с <text:a xlink:type="simple" xlink:href="https://login.consultant.ru/link/?req=doc&amp;base=LAW&amp;n=342463&amp;date=09.01.2023" text:style-name="Default_20_Style" text:visited-style-name="Default_20_Style"><text:span text:style-name="T2">постановлением</text:span></text:a> Правительства Российской Федерации от 7 марта 1995 года N 239 "О мерах по упорядочению государственного регулирования цен (тарифов)", <text:a xlink:type="simple" xlink:href="https://login.consultant.ru/link/?req=doc&amp;base=RLAW148&amp;n=179883&amp;date=09.01.2023&amp;dst=1&amp;field=134" text:style-name="Default_20_Style" text:visited-style-name="Default_20_Style"><text:span text:style-name="T2">Положением</text:span></text:a> о Региональной энергетической комиссии Омской области, утвержденным постановлением Правительства Омской области от 2 ноября 2011 года N 212-п, приказываю:</text:p>
      <text:p text:style-name="P6">1. Установить <text:a xlink:type="simple" xlink:href="#Par39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форме социального обслуживания на дому, оказываемые организациями социального обслуживания Омской области, согласно приложению N 1 к настоящему приказу.</text:p>
      <text:p text:style-name="P6">2. Установить <text:a xlink:type="simple" xlink:href="#Par382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полустационарной форме социального обслуживания в комплексных центрах социального обслуживания населения, согласно приложению N 2 к настоящему приказу.</text:p>
      <text:p text:style-name="P6">3. Установить <text:a xlink:type="simple" xlink:href="#Par597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центрах социальной адаптации, согласно приложению N 3 к настоящему приказу.</text:p>
      <text:p text:style-name="P6">4. Установить <text:a xlink:type="simple" xlink:href="#Par1248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стационарной форме социального обслуживания в геронтологических центрах, домах-интернатах для престарелых и инвалидов, специальных домах-интернатах для престарелых и инвалидов, комплексных центрах социального обслуживания населения с отделениями стационарного социального обслуживания, согласно приложению N 4 к настоящему приказу.</text:p>
      <text:p text:style-name="P6">5. Установить <text:a xlink:type="simple" xlink:href="#Par1725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стационарной форме социального обслуживания в психоневрологических интернатах, детских домах-интернатах для умственно отсталых детей, согласно приложению N 5 к настоящему приказу.</text:p>
      <text:p text:style-name="P6">6. Установить <text:a xlink:type="simple" xlink:href="#Par2227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реабилитационных центрах для детей и подростков с ограниченными возможностями, согласно приложению N 6 к настоящему приказу.</text:p>
      <text:p text:style-name="P6">7. Установить <text:a xlink:type="simple" xlink:href="#Par2548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социально-реабилитационных центрах для несовершеннолетних, согласно приложению N 7 к настоящему приказу.</text:p>
      <text:p text:style-name="P6">8. Установить <text:a xlink:type="simple" xlink:href="#Par3069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предоставляемые в центрах социальной помощи семье и детям, согласно приложению N 8 к настоящему приказу.</text:p>
      <text:p text:style-name="P6">9. Установить <text:a xlink:type="simple" xlink:href="#Par3473" office:target-frame-name="ТАРИФЫ" xlink:show="replace" text:style-name="Default_20_Style" text:visited-style-name="Default_20_Style"><text:span text:style-name="T2">тарифы</text:span></text:a> на социальные услуги, входящие в стандарт социальных услуг, предоставляемые в центрах социальной адаптации для несовершеннолетних, согласно <text:soft-page-break/>приложению N 9 к настоящему приказу.</text:p>
      <text:p text:style-name="P6">10. Признать утратившим силу <text:a xlink:type="simple" xlink:href="https://login.consultant.ru/link/?req=doc&amp;base=RLAW148&amp;n=160302&amp;date=09.01.2023" text:style-name="Default_20_Style" text:visited-style-name="Default_20_Style"><text:span text:style-name="T2">приказ</text:span></text:a> Региональной энергетической комиссии Омской области от 17 ноября 2020 года N 302/74 "Об установлении тарифов на социальные услуги, предоставляемые в форме социального обслуживания на дому, в полустационарной и стационарной формах социального обслуживания, оказываемые организациями социального обслуживания Омской области".</text:p>
      <text:p text:style-name="P6">11. Настоящий приказ вступает в силу с 1 января 2023 года.</text:p>
      <text:p text:style-name="P9"/>
      <text:p text:style-name="P11">Заместитель председателя</text:p>
      <text:p text:style-name="P11">Региональной энергетической</text:p>
      <text:p text:style-name="P11">комиссии Омской области</text:p>
      <text:p text:style-name="P11">А.Ю.Меньшиков</text:p>
      <text:p text:style-name="P9"/>
      <text:p text:style-name="P9"/>
      <text:p text:style-name="P9"/>
      <text:h text:style-name="P12" text:outline-level="1">Приложение N 4</text:h>
      <text:p text:style-name="P11">к приказу Региональной энергетической</text:p>
      <text:p text:style-name="P11">комиссии Омской области</text:p>
      <text:p text:style-name="P11">от 8 декабря 2022 г. N 535/70</text:p>
      <text:p text:style-name="P9"/>
      <text:p text:style-name="P19"><text:bookmark text:name="Par1248"/>ТАРИФЫ</text:p>
      <text:p text:style-name="P19">на социальные услуги, входящие в стандарт социальных услуг,</text:p>
      <text:p text:style-name="P19">предоставляемые в стационарной форме социального</text:p>
      <text:p text:style-name="P19">обслуживания в геронтологических центрах, домах-интернатах</text:p>
      <text:p text:style-name="P19">для престарелых и инвалидов, специальных домах-интернатах</text:p>
      <text:p text:style-name="P19">для престарелых и инвалидов, комплексных центрах</text:p>
      <text:p text:style-name="P19">социального обслуживания населения с отделениями</text:p>
      <text:p text:style-name="P19">стационарного социального обслуживания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7">N п/п</text:p>
          </table:table-cell>
          <table:table-cell table:style-name="Таблица7.A1" office:value-type="string">
            <text:p text:style-name="P17">Наименование социальной услуги</text:p>
          </table:table-cell>
          <table:table-cell table:style-name="Таблица7.A1" office:value-type="string">
            <text:p text:style-name="P17">Единица измерения</text:p>
          </table:table-cell>
          <table:table-cell table:style-name="Таблица7.A1" office:value-type="string">
            <text:p text:style-name="P17">Тариф, руб.</text:p>
          </table:table-cell>
        </table:table-row>
        <table:table-row table:style-name="Таблица7.1">
          <table:table-cell table:style-name="Таблица7.A1" office:value-type="string">
            <text:p text:style-name="P17">1</text:p>
          </table:table-cell>
          <table:table-cell table:style-name="Таблица7.A1" office:value-type="string">
            <text:p text:style-name="P17">2</text:p>
          </table:table-cell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7">4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1. Социально-бытовы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1</text:p>
          </table:table-cell>
          <table:table-cell table:style-name="Таблица7.A1" office:value-type="string">
            <text:p text:style-name="P10">Обеспечение площадью жилых помещений в соответствии с утвержденными нормативами</text:p>
          </table:table-cell>
          <table:table-cell table:style-name="Таблица7.A1" office:value-type="string">
            <text:p text:style-name="P17">1 раз</text:p>
            <text:p text:style-name="P17">(24 часа)</text:p>
          </table:table-cell>
          <table:table-cell table:style-name="Таблица7.A1" office:value-type="string">
            <text:p text:style-name="P17">591,06</text:p>
          </table:table-cell>
        </table:table-row>
        <table:table-row table:style-name="Таблица7.1">
          <table:table-cell table:style-name="Таблица7.A1" office:value-type="string">
            <text:p text:style-name="P17">2</text:p>
          </table:table-cell>
          <table:table-cell table:style-name="Таблица7.A1" office:value-type="string">
            <text:p text:style-name="P10">Обеспечение питанием в соответствии с утвержденными нормам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73,88</text:p>
          </table:table-cell>
        </table:table-row>
        <table:table-row table:style-name="Таблица7.1">
          <table:table-cell table:style-name="Таблица7.A1" office:value-type="string">
            <text:p text:style-name="P17">3</text:p>
          </table:table-cell>
          <table:table-cell table:style-name="Таблица7.A1" office:value-type="string">
            <text:p text:style-name="P10">Обеспечение мягким инвентарем в соответствии с утвержденными нормативами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3.1</text:p>
          </table:table-cell>
          <table:table-cell table:style-name="Таблица7.A1" office:value-type="string">
            <text:p text:style-name="P10">предоставление в пользование получателю социальных услуг мягкого инвентаря в пределах утвержденных норматив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3.2</text:p>
          </table:table-cell>
          <table:table-cell table:style-name="Таблица7.A1" office:value-type="string">
            <text:p text:style-name="P10">замена мягкого инвентаря в соответствии с установленными сроками износ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7">3.3</text:p>
          </table:table-cell>
          <table:table-cell table:style-name="Таблица7.A1" office:value-type="string">
            <text:p text:style-name="P10">ремонт мягкого инвентаря, имеющего поврежде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4</text:p>
          </table:table-cell>
          <table:table-cell table:style-name="Таблица7.A1" office:value-type="string">
            <text:p text:style-name="P10">Обеспечение за счет средств получателей социальных услуг книгами, журналами, газетами, настольными играми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4.1</text:p>
          </table:table-cell>
          <table:table-cell table:style-name="Таблица7.A1" office:value-type="string">
            <text:p text:style-name="P10">сбор пожеланий и денежных средств у получателей социальных услуг на приобретение книг, журналов, газет, настольных игр; обеспечение оформления подписки на периодические печатные изда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4.2</text:p>
          </table:table-cell>
          <table:table-cell table:style-name="Таблица7.A1" office:value-type="string">
            <text:p text:style-name="P10">приобретение книг, журналов, газет, настольных игр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4.3</text:p>
          </table:table-cell>
          <table:table-cell table:style-name="Таблица7.A1" office:value-type="string">
            <text:p text:style-name="P10">выдача приобретенных книг, журналов, газет, настольных игр и предоставление документов, подтверждающих произведенные расход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5</text:p>
          </table:table-cell>
          <table:table-cell table:style-name="Таблица7.A1" office:value-type="string">
            <text:p text:style-name="P10">Предоставление в пользование мебел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6</text:p>
          </table:table-cell>
          <table:table-cell table:style-name="Таблица7.A1" office:value-type="string">
            <text:p text:style-name="P10">Поддержание условий проживания в соответствии с установленными законодательством санитарно-гигиеническими требованиями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6.1</text:p>
          </table:table-cell>
          <table:table-cell table:style-name="Таблица7.A1" office:value-type="string">
            <text:p text:style-name="P10">проведение сухой и влажной уборки, вынос мусора, проветривани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6.2</text:p>
          </table:table-cell>
          <table:table-cell table:style-name="Таблица7.A1" office:value-type="string">
            <text:p text:style-name="P10">проведение генеральной уборк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6.3</text:p>
          </table:table-cell>
          <table:table-cell table:style-name="Таблица7.A1" office:value-type="string">
            <text:p text:style-name="P10">мытье окон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7</text:p>
          </table:table-cell>
          <table:table-cell table:style-name="Таблица7.A1" office:value-type="string">
            <text:p text:style-name="P10">Стирка, сушка и глажение нательного белья, одежды получателей социальных услуг, постельных принадлежностей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7.1</text:p>
          </table:table-cell>
          <table:table-cell table:style-name="Таблица7.A1" office:value-type="string">
            <text:p text:style-name="P10">сбор нательного белья, одежды получателей социальных услуг, постельных принадлежностей, сортировка, стирка, отжим, полоскание, развешивание для просушивания, глажени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9,26</text:p>
          </table:table-cell>
        </table:table-row>
        <table:table-row table:style-name="Таблица7.1">
          <table:table-cell table:style-name="Таблица7.A1" office:value-type="string">
            <text:p text:style-name="P17">7.2</text:p>
          </table:table-cell>
          <table:table-cell table:style-name="Таблица7.A1" office:value-type="string">
            <text:p text:style-name="P10">дезинфекция постельных принадлежностей (матрас, одеяло, подушка, покрывало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able:table-row table:style-name="Таблица7.1">
          <table:table-cell table:style-name="Таблица7.A1" office:value-type="string">
            <text:p text:style-name="P17">8</text:p>
          </table:table-cell>
          <table:table-cell table:style-name="Таблица7.A1" office:value-type="string">
            <text:p text:style-name="P10">Покупка за счет средств получателей социальных услуг (за исключением несовершеннолетних детей) средств личной гигиены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8.1</text:p>
          </table:table-cell>
          <table:table-cell table:style-name="Таблица7.A1" office:value-type="string">
            <text:p text:style-name="P10">сбор пожеланий и денежных средств у получателей социальных услуг (за исключением несовершеннолетних детей) на приобретение средств личной гигиен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8.2</text:p>
          </table:table-cell>
          <table:table-cell table:style-name="Таблица7.A1" office:value-type="string">
            <text:p text:style-name="P10">приобретение средств личной гигиен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8.3</text:p>
          </table:table-cell>
          <table:table-cell table:style-name="Таблица7.A1" office:value-type="string">
            <text:p text:style-name="P10">выдача приобретенных средств личной гигиены и <text:soft-page-break/>предоставление документов, подтверждающих произведенные расход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10</text:p>
          </table:table-cell>
          <table:table-cell table:style-name="Таблица7.A1" office:value-type="string">
            <text:p text:style-name="P10">Предоставление транспорта при необходимости перевозки получателей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73,88</text:p>
          </table:table-cell>
        </table:table-row>
        <table:table-row table:style-name="Таблица7.1">
          <table:table-cell table:style-name="Таблица7.A1" office:value-type="string">
            <text:p text:style-name="P17">11</text:p>
          </table:table-cell>
          <table:table-cell table:style-name="Таблица7.A1" office:value-type="string">
            <text:p text:style-name="P10">Предоставление гигиенических услуг получателям социальных услуг, неспособным в силу возраста и (или) состояния здоровья самостоятельно осуществлять за собой уход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11.1</text:p>
          </table:table-cell>
          <table:table-cell table:style-name="Таблица7.A1" office:value-type="string">
            <text:p text:style-name="P10">умывание (влажное обтирание) лиц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1.2</text:p>
          </table:table-cell>
          <table:table-cell table:style-name="Таблица7.A1" office:value-type="string">
            <text:p text:style-name="P10">чистка зубов или уход за протезами, полостью рта при отсутствии зуб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1.3</text:p>
          </table:table-cell>
          <table:table-cell table:style-name="Таблица7.A1" office:value-type="string">
            <text:p text:style-name="P10">гигиенические ванны/душ (помывка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1.4</text:p>
          </table:table-cell>
          <table:table-cell table:style-name="Таблица7.A1" office:value-type="string">
            <text:p text:style-name="P10">стрижка волос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11.5</text:p>
          </table:table-cell>
          <table:table-cell table:style-name="Таблица7.A1" office:value-type="string">
            <text:p text:style-name="P10">стрижка ногтей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1.6</text:p>
          </table:table-cell>
          <table:table-cell table:style-name="Таблица7.A1" office:value-type="string">
            <text:p text:style-name="P10">бритье бороды и усов (для мужчин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1.7</text:p>
          </table:table-cell>
          <table:table-cell table:style-name="Таблица7.A1" office:value-type="string">
            <text:p text:style-name="P10">причесывани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,23</text:p>
          </table:table-cell>
        </table:table-row>
        <table:table-row table:style-name="Таблица7.1">
          <table:table-cell table:style-name="Таблица7.A1" office:value-type="string">
            <text:p text:style-name="P17">11.8</text:p>
          </table:table-cell>
          <table:table-cell table:style-name="Таблица7.A1" office:value-type="string">
            <text:p text:style-name="P10">смена абсорбирующего бель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1.9</text:p>
          </table:table-cell>
          <table:table-cell table:style-name="Таблица7.A1" office:value-type="string">
            <text:p text:style-name="P10">смена нательного белья, пододеяльника, простыни, наволочки, полотенца для лица и рук, полотенца банного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11.10</text:p>
          </table:table-cell>
          <table:table-cell table:style-name="Таблица7.A1" office:value-type="string">
            <text:p text:style-name="P10">помощь в подъеме с постели, укладывании в постель, одевании и раздевании, пользовании туалетом, передвижении по организации социального обслуживания, пользовании техническими средствами реабилитации, в том числе слуховыми аппаратами и т.п.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12</text:p>
          </table:table-cell>
          <table:table-cell table:style-name="Таблица7.A1" office:value-type="string">
            <text:p text:style-name="P10">Отправка за счет средств получателей социальных услуг почтовой корреспонденци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3</text:p>
          </table:table-cell>
          <table:table-cell table:style-name="Таблица7.A1" office:value-type="string">
            <text:p text:style-name="P18">Помощь в приеме пищи (кормление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2. Социально-медицински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14</text:p>
          </table:table-cell>
          <table:table-cell table:style-name="Таблица7.A1" office:value-type="string">
            <text:p text:style-name="P10">Оказание первичной медико-санитарной помощи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14.2</text:p>
          </table:table-cell>
          <table:table-cell table:style-name="Таблица7.A1" office:value-type="string">
            <text:p text:style-name="P10">оказание первичной доврачебной, врачебной медико-санитарной помощи, в соответствии с законодательством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14.3</text:p>
          </table:table-cell>
          <table:table-cell table:style-name="Таблица7.A1" office:value-type="string">
            <text:p text:style-name="P10">установление медицинских показаний и направление в медицинские организации для получения специализированной медицинской <text:soft-page-break/>помощ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4.4</text:p>
          </table:table-cell>
          <table:table-cell table:style-name="Таблица7.A1" office:value-type="string">
            <text:p text:style-name="P10">проведение санитарно-гигиенических и противоэпидемических мероприятий, вакцино-профилактики в установленном законодательством порядк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4.5</text:p>
          </table:table-cell>
          <table:table-cell table:style-name="Таблица7.A1" office:value-type="string">
            <text:p text:style-name="P10">проведение первичной санитарной обработки получателя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4.6</text:p>
          </table:table-cell>
          <table:table-cell table:style-name="Таблица7.A1" office:value-type="string">
            <text:p text:style-name="P10">проведение профилактических мероприятий по предупреждению и снижению заболеваемости, выявление ранних и скрытых форм заболеваний включая социально значимые заболевания, и факторов риска, диспансерное наблюдение получателей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14.7</text:p>
          </table:table-cell>
          <table:table-cell table:style-name="Таблица7.A1" office:value-type="string">
            <text:p text:style-name="P10">диагностика, лечение заболеваний и состояний, не требующих нахождения в медицинской организаци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</text:p>
          </table:table-cell>
          <table:table-cell table:style-name="Таблица7.A1" office:value-type="string">
            <text:p text:style-name="P10">Выполнение медицинских процедур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15.1</text:p>
          </table:table-cell>
          <table:table-cell table:style-name="Таблица7.A1" office:value-type="string">
            <text:p text:style-name="P10">медицинские манипуляции, направленные на оказание первичной доврачебной помощи при экстренных и неотложных состояниях получателя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.2</text:p>
          </table:table-cell>
          <table:table-cell table:style-name="Таблица7.A1" office:value-type="string">
            <text:p text:style-name="P10">закапывание капель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,23</text:p>
          </table:table-cell>
        </table:table-row>
        <table:table-row table:style-name="Таблица7.1">
          <table:table-cell table:style-name="Таблица7.A1" office:value-type="string">
            <text:p text:style-name="P17">15.3</text:p>
          </table:table-cell>
          <table:table-cell table:style-name="Таблица7.A1" office:value-type="string">
            <text:p text:style-name="P10">втирание мази, геля, эмульсии и т.п.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,23</text:p>
          </table:table-cell>
        </table:table-row>
        <table:table-row table:style-name="Таблица7.1">
          <table:table-cell table:style-name="Таблица7.A1" office:value-type="string">
            <text:p text:style-name="P17">15.4</text:p>
          </table:table-cell>
          <table:table-cell table:style-name="Таблица7.A1" office:value-type="string">
            <text:p text:style-name="P10">предоставление физиотерапевтической помощ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.5</text:p>
          </table:table-cell>
          <table:table-cell table:style-name="Таблица7.A1" office:value-type="string">
            <text:p text:style-name="P10">проведение лечебной физкультур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.6</text:p>
          </table:table-cell>
          <table:table-cell table:style-name="Таблица7.A1" office:value-type="string">
            <text:p text:style-name="P10">проведение массаж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.7</text:p>
          </table:table-cell>
          <table:table-cell table:style-name="Таблица7.A1" office:value-type="string">
            <text:p text:style-name="P10">измерение температуры тел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,05</text:p>
          </table:table-cell>
        </table:table-row>
        <table:table-row table:style-name="Таблица7.1">
          <table:table-cell table:style-name="Таблица7.A1" office:value-type="string">
            <text:p text:style-name="P17">15.8</text:p>
          </table:table-cell>
          <table:table-cell table:style-name="Таблица7.A1" office:value-type="string">
            <text:p text:style-name="P10">измерение артериального давле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,05</text:p>
          </table:table-cell>
        </table:table-row>
        <table:table-row table:style-name="Таблица7.1">
          <table:table-cell table:style-name="Таблица7.A1" office:value-type="string">
            <text:p text:style-name="P17">15.9</text:p>
          </table:table-cell>
          <table:table-cell table:style-name="Таблица7.A1" office:value-type="string">
            <text:p text:style-name="P10">контроль за приемом лекарственных препарат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,23</text:p>
          </table:table-cell>
        </table:table-row>
        <table:table-row table:style-name="Таблица7.1">
          <table:table-cell table:style-name="Таблица7.A1" office:value-type="string">
            <text:p text:style-name="P17">15.10</text:p>
          </table:table-cell>
          <table:table-cell table:style-name="Таблица7.A1" office:value-type="string">
            <text:p text:style-name="P10">подкожные, внутрикожные, внутримышечные введения лекарственных препарат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5.11</text:p>
          </table:table-cell>
          <table:table-cell table:style-name="Таблица7.A1" office:value-type="string">
            <text:p text:style-name="P10">внутривенные и внутривенные капельные введения лекарственных препарат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able:table-row table:style-name="Таблица7.1">
          <table:table-cell table:style-name="Таблица7.A1" office:value-type="string">
            <text:p text:style-name="P17">15.12</text:p>
          </table:table-cell>
          <table:table-cell table:style-name="Таблица7.A1" office:value-type="string">
            <text:p text:style-name="P10">проведение перевязк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5.13</text:p>
          </table:table-cell>
          <table:table-cell table:style-name="Таблица7.A1" office:value-type="string">
            <text:p text:style-name="P10">постановка клизм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15.14</text:p>
          </table:table-cell>
          <table:table-cell table:style-name="Таблица7.A1" office:value-type="string">
            <text:p text:style-name="P10">забор биологического материала на лабораторные исследова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7">16</text:p>
          </table:table-cell>
          <table:table-cell table:style-name="Таблица7.A1" office:value-type="string">
            <text:p text:style-name="P10">Выполнение процедур, связанных с организацией ухода, наблюдением за состоянием здоровья получателей социальных услуг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16.1</text:p>
          </table:table-cell>
          <table:table-cell table:style-name="Таблица7.A1" office:value-type="string">
            <text:p text:style-name="P10">поднос и вынос судна, ополаскивание и дезинфекция судн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6.2</text:p>
          </table:table-cell>
          <table:table-cell table:style-name="Таблица7.A1" office:value-type="string">
            <text:p text:style-name="P10">влажное обтирание и обмывание получателя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6.3</text:p>
          </table:table-cell>
          <table:table-cell table:style-name="Таблица7.A1" office:value-type="string">
            <text:p text:style-name="P10">обработка пролежней, культей и т.п.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6.4</text:p>
          </table:table-cell>
          <table:table-cell table:style-name="Таблица7.A1" office:value-type="string">
            <text:p text:style-name="P10">проведение мероприятий по уходу за катетерами и стомированными получателями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,10</text:p>
          </table:table-cell>
        </table:table-row>
        <table:table-row table:style-name="Таблица7.1">
          <table:table-cell table:style-name="Таблица7.A1" office:value-type="string">
            <text:p text:style-name="P17">17</text:p>
          </table:table-cell>
          <table:table-cell table:style-name="Таблица7.A1" office:value-type="string">
            <text:p text:style-name="P10">Оказание содействия в проведении оздоровительных мероприятий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17.1</text:p>
          </table:table-cell>
          <table:table-cell table:style-name="Таблица7.A1" office:value-type="string">
            <text:p text:style-name="P10">организация прогулки получателя социальных услуг, имеющего ограничения в передвижении, либо являющегося несовершеннолетним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able:table-row table:style-name="Таблица7.1">
          <table:table-cell table:style-name="Таблица7.A1" office:value-type="string">
            <text:p text:style-name="P17">17.2</text:p>
          </table:table-cell>
          <table:table-cell table:style-name="Таблица7.A1" office:value-type="string">
            <text:p text:style-name="P10">организация принятия воздушных или солнечных ванн получателем социальных услуг, утратившим способность к самостоятельному передвижению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able:table-row table:style-name="Таблица7.1">
          <table:table-cell table:style-name="Таблица7.A1" office:value-type="string">
            <text:p text:style-name="P17">18</text:p>
          </table:table-cell>
          <table:table-cell table:style-name="Таблица7.A1" office:value-type="string">
            <text:p text:style-name="P1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,05</text:p>
          </table:table-cell>
        </table:table-row>
        <table:table-row table:style-name="Таблица7.1">
          <table:table-cell table:style-name="Таблица7.A1" office:value-type="string">
            <text:p text:style-name="P17">19</text:p>
          </table:table-cell>
          <table:table-cell table:style-name="Таблица7.A1" office:value-type="string">
            <text:p text:style-name="P10">Проведение мероприятий, направленных на формирование здорового образа жизн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20</text:p>
          </table:table-cell>
          <table:table-cell table:style-name="Таблица7.A1" office:value-type="string">
            <text:p text:style-name="P10">Проведение занятий по адаптивной физической культур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21</text:p>
          </table:table-cell>
          <table:table-cell table:style-name="Таблица7.A1" office:value-type="string">
            <text:p text:style-name="P10">Консультирование по социально-медицинским вопросам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22</text:p>
          </table:table-cell>
          <table:table-cell table:style-name="Таблица7.A1" office:value-type="string">
            <text:p text:style-name="P10">Содействие в предоставлении медицинской помощи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22.1</text:p>
          </table:table-cell>
          <table:table-cell table:style-name="Таблица7.A1" office:value-type="string">
            <text:p text:style-name="P10">получение талона к врачу, рецепта на лекарственные препараты и медицинские изделия в медицинских организациях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22.2</text:p>
          </table:table-cell>
          <table:table-cell table:style-name="Таблица7.A1" office:value-type="string">
            <text:p text:style-name="P10">вызов врача-терапевта участкового, сбор документов, результатов медицинского обследова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22.3</text:p>
          </table:table-cell>
          <table:table-cell table:style-name="Таблица7.A1" office:value-type="string">
            <text:p text:style-name="P10">сопровождение работником организации социального обслуживания получателя социальных услуг в медицинскую организацию (в пределах населенного пункта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7">22.4</text:p>
          </table:table-cell>
          <table:table-cell table:style-name="Таблица7.A1" office:value-type="string">
            <text:p text:style-name="P10">приобретение за счет средств получателя социальных услуг лекарственных препаратов и медицинских изделий в соответствии с назначением врач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22.5</text:p>
          </table:table-cell>
          <table:table-cell table:style-name="Таблица7.A1" office:value-type="string">
            <text:p text:style-name="P10">содействие в прохождении медико-социальной экспертизы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98,51</text:p>
          </table:table-cell>
        </table:table-row>
        <table:table-row table:style-name="Таблица7.1">
          <table:table-cell table:style-name="Таблица7.A1" office:value-type="string">
            <text:p text:style-name="P17">22.6</text:p>
          </table:table-cell>
          <table:table-cell table:style-name="Таблица7.A1" office:value-type="string">
            <text:p text:style-name="P10">содействие в обеспечении средствами ухода и техническими средствами реабилитаци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49,26</text:p>
          </table:table-cell>
        </table:table-row>
        <table:table-row table:style-name="Таблица7.1">
          <table:table-cell table:style-name="Таблица7.A1" office:value-type="string">
            <text:p text:style-name="P17">22.7</text:p>
          </table:table-cell>
          <table:table-cell table:style-name="Таблица7.A1" office:value-type="string">
            <text:p text:style-name="P10">выписка врачом рецептов на лекарственные препараты и медицинские издел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22.8</text:p>
          </table:table-cell>
          <table:table-cell table:style-name="Таблица7.A1" office:value-type="string">
            <text:p text:style-name="P10">содействие в получении зубопротезной и протезно-ортопедической помощи в соответствии с требованиями законодательств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73,88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3. Социально-психологически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23</text:p>
          </table:table-cell>
          <table:table-cell table:style-name="Таблица7.A1" office:value-type="string">
            <text:p text:style-name="P10">Социально-психологическое консультировани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24</text:p>
          </table:table-cell>
          <table:table-cell table:style-name="Таблица7.A1" office:value-type="string">
            <text:p text:style-name="P10">Социально-психологический патронаж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26</text:p>
          </table:table-cell>
          <table:table-cell table:style-name="Таблица7.A1" office:value-type="string">
            <text:p text:style-name="P10">Психологическая помощь и поддержк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27</text:p>
          </table:table-cell>
          <table:table-cell table:style-name="Таблица7.A1" office:value-type="string">
            <text:p text:style-name="P10">Социально-психологическая диагностика и обследование личност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6,42</text:p>
          </table:table-cell>
        </table:table-row>
        <table:table-row table:style-name="Таблица7.1">
          <table:table-cell table:style-name="Таблица7.A1" office:value-type="string">
            <text:p text:style-name="P17">28</text:p>
          </table:table-cell>
          <table:table-cell table:style-name="Таблица7.A1" office:value-type="string">
            <text:p text:style-name="P10">Социально-психологическая коррекция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28.1</text:p>
          </table:table-cell>
          <table:table-cell table:style-name="Таблица7.A1" office:value-type="string">
            <text:p text:style-name="P10">индивидуальные занят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6,42</text:p>
          </table:table-cell>
        </table:table-row>
        <table:table-row table:style-name="Таблица7.1">
          <table:table-cell table:style-name="Таблица7.A1" office:value-type="string">
            <text:p text:style-name="P17">28.2</text:p>
          </table:table-cell>
          <table:table-cell table:style-name="Таблица7.A1" office:value-type="string">
            <text:p text:style-name="P10">групповые занят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6,42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4. Социально-педагогически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32</text:p>
          </table:table-cell>
          <table:table-cell table:style-name="Таблица7.A1" office:value-type="string">
            <text:p text:style-name="P10">Формирование позитивных интересов, в том числе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32.1</text:p>
          </table:table-cell>
          <table:table-cell table:style-name="Таблица7.A1" office:value-type="string">
            <text:p text:style-name="P10">проведение индивидуальных занятий, бесед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32.2</text:p>
          </table:table-cell>
          <table:table-cell table:style-name="Таблица7.A1" office:value-type="string">
            <text:p text:style-name="P10">проведение групповых занятий, работа клубов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6,42</text:p>
          </table:table-cell>
        </table:table-row>
        <table:table-row table:style-name="Таблица7.1">
          <table:table-cell table:style-name="Таблица7.A1" office:value-type="string">
            <text:p text:style-name="P17">33</text:p>
          </table:table-cell>
          <table:table-cell table:style-name="Таблица7.A1" office:value-type="string">
            <text:p text:style-name="P10">Организация досуга (праздники, экскурсии и другие культурные мероприятия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24,63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5. Социально-трудовы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34</text:p>
          </table:table-cell>
          <table:table-cell table:style-name="Таблица7.A1" office:value-type="string">
            <text:p text:style-name="P10">Проведение мероприятий по использованию трудовых возможностей и обучению доступным профессиональным навыкам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34.1</text:p>
          </table:table-cell>
          <table:table-cell table:style-name="Таблица7.A1" office:value-type="string">
            <text:p text:style-name="P10">создание условий для использования остаточных трудовых возможностей и участия в трудовой деятельност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7">34.2</text:p>
          </table:table-cell>
          <table:table-cell table:style-name="Таблица7.A1" office:value-type="string">
            <text:p text:style-name="P10">обучение доступным трудовым и начальным профессиональным навыкам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35</text:p>
          </table:table-cell>
          <table:table-cell table:style-name="Таблица7.A1" office:value-type="string">
            <text:p text:style-name="P10">Оказание помощи в трудоустройстве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6. Социально-правовые услуги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37</text:p>
          </table:table-cell>
          <table:table-cell table:style-name="Таблица7.A1" office:value-type="string">
            <text:p text:style-name="P10">Оказание помощи в оформлении и восстановлении утраченных документов получателей социальны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38</text:p>
          </table:table-cell>
          <table:table-cell table:style-name="Таблица7.A1" office:value-type="string">
            <text:p text:style-name="P10">Оказание помощи в получении юридических услуг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38.1</text:p>
          </table:table-cell>
          <table:table-cell table:style-name="Таблица7.A1" office:value-type="string">
            <text:p text:style-name="P10">приглашение юриста, нотариуса, сопровождение к юристу, нотариусу и обратно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38.2</text:p>
          </table:table-cell>
          <table:table-cell table:style-name="Таблица7.A1" office:value-type="string">
            <text:p text:style-name="P10">оказание помощи получателю социальных услуг в подготовке документов, необходимых для получения юридических услуг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39</text:p>
          </table:table-cell>
          <table:table-cell table:style-name="Таблица7.A1" office:value-type="string">
            <text:p text:style-name="P10">Оказание помощи в защите прав и законных интересов получателей социальных услуг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39.1</text:p>
          </table:table-cell>
          <table:table-cell table:style-name="Таблица7.A1" office:value-type="string">
            <text:p text:style-name="P10">представление интересов получателя социальных услуг в отношениях с физическими и юридическими лицам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39.2</text:p>
          </table:table-cell>
          <table:table-cell table:style-name="Таблица7.A1" office:value-type="string">
            <text:p text:style-name="P10">оказание помощи получателю социальных услуг 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table:number-columns-spanned="4" office:value-type="string">
            <text:h text:style-name="P16" text:outline-level="2"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h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">40</text:p>
          </table:table-cell>
          <table:table-cell table:style-name="Таблица7.A1" office:value-type="string">
            <text:p text:style-name="P10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8,21</text:p>
          </table:table-cell>
        </table:table-row>
        <table:table-row table:style-name="Таблица7.1">
          <table:table-cell table:style-name="Таблица7.A1" office:value-type="string">
            <text:p text:style-name="P17">41</text:p>
          </table:table-cell>
          <table:table-cell table:style-name="Таблица7.A1" office:value-type="string">
            <text:p text:style-name="P10">Проведение социально-реабилитационных мероприятий в сфере социального обслуживания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41.1</text:p>
          </table:table-cell>
          <table:table-cell table:style-name="Таблица7.A1" office:value-type="string">
            <text:p text:style-name="P10">содействие в проведении протезирования и ортезирования в соответствии с требованиями законодательства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41.2</text:p>
          </table:table-cell>
          <table:table-cell table:style-name="Таблица7.A1" office:value-type="string">
            <text:p text:style-name="P10">организация занятий физкультурой и спортом (при отсутствии медицинских противопоказаний)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2,31</text:p>
          </table:table-cell>
        </table:table-row>
        <table:table-row table:style-name="Таблица7.1">
          <table:table-cell table:style-name="Таблица7.A1" office:value-type="string">
            <text:p text:style-name="P17">42</text:p>
          </table:table-cell>
          <table:table-cell table:style-name="Таблица7.A1" office:value-type="string">
            <text:p text:style-name="P10">Обучение навыкам поведения в быту и общественных местах: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7">42.1</text:p>
          </table:table-cell>
          <table:table-cell table:style-name="Таблица7.A1" office:value-type="string">
            <text:p text:style-name="P10">овладение навыками самообслуживания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7">42.2</text:p>
          </table:table-cell>
          <table:table-cell table:style-name="Таблица7.A1" office:value-type="string">
            <text:p text:style-name="P10">выполнение элементарных жизненных бытовых операций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42.3</text:p>
          </table:table-cell>
          <table:table-cell table:style-name="Таблица7.A1" office:value-type="string">
            <text:p text:style-name="P10">обучение общепринятым нормам поведения в быту и общественных местах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6,16</text:p>
          </table:table-cell>
        </table:table-row>
        <table:table-row table:style-name="Таблица7.1">
          <table:table-cell table:style-name="Таблица7.A1" office:value-type="string">
            <text:p text:style-name="P17">43</text:p>
          </table:table-cell>
          <table:table-cell table:style-name="Таблица7.A1" office:value-type="string">
            <text:p text:style-name="P10">Оказание помощи в обучении навыкам компьютерной грамотности</text:p>
          </table:table-cell>
          <table:table-cell table:style-name="Таблица7.A1" office:value-type="string">
            <text:p text:style-name="P17">1 раз</text:p>
          </table:table-cell>
          <table:table-cell table:style-name="Таблица7.A1" office:value-type="string">
            <text:p text:style-name="P17">18,47</text:p>
          </table:table-cell>
        </table:table-row>
      </table:table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swiss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swiss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916611853648">
            <table:table-cell table:style-name="TableBox104916611856976" office:value-type="string">
              <text:p text:style-name="MP5"/>
            </table:table-cell>
            <table:table-cell table:style-name="TableBox10491661185508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09T10:55:57.198883743</meta:creation-date>
    <dc:title>Default</dc:title>
    <meta:editing-cycles>2</meta:editing-cycles>
    <meta:editing-duration>PT4M42S</meta:editing-duration>
    <meta:generator>LibreOffice/6.4.7.2$Linux_X86_64 LibreOffice_project/72d9d5113b23a0ed474720f9d366fcde9a2744dd</meta:generator>
    <dc:date>2023-01-09T11:00:38.834284391</dc:date>
    <meta:document-statistic meta:table-count="2" meta:image-count="0" meta:object-count="0" meta:page-count="9" meta:paragraph-count="466" meta:word-count="1875" meta:character-count="13916" meta:non-whitespace-character-count="12507"/>
  </office:meta>
</office:document-meta>
</file>