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1" svg:font-family="Arial"/>
    <style:font-face style:name="Times New Roman" svg:font-family="'Times New Roman'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0" style:family="table">
      <style:table-properties style:width="24.62cm" fo:margin-left="0cm" fo:margin-top="0cm" fo:margin-bottom="0cm" table:align="left"/>
    </style:style>
    <style:style style:name="Таблица10.A" style:family="table-column">
      <style:table-column-properties style:column-width="0.106cm"/>
    </style:style>
    <style:style style:name="Таблица10.B" style:family="table-column">
      <style:table-column-properties style:column-width="0.199cm"/>
    </style:style>
    <style:style style:name="Таблица10.C" style:family="table-column">
      <style:table-column-properties style:column-width="24.11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0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0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11" style:family="table">
      <style:table-properties style:width="23.999cm" fo:margin-left="-0.009cm" fo:margin-top="0cm" fo:margin-bottom="0cm" table:align="left"/>
    </style:style>
    <style:style style:name="Таблица11.A" style:family="table-column">
      <style:table-column-properties style:column-width="1.199cm"/>
    </style:style>
    <style:style style:name="Таблица11.B" style:family="table-column">
      <style:table-column-properties style:column-width="3.5cm"/>
    </style:style>
    <style:style style:name="Таблица11.C" style:family="table-column">
      <style:table-column-properties style:column-width="4.701cm"/>
    </style:style>
    <style:style style:name="Таблица11.D" style:family="table-column">
      <style:table-column-properties style:column-width="3.3cm"/>
    </style:style>
    <style:style style:name="Таблица11.E" style:family="table-column">
      <style:table-column-properties style:column-width="3.799cm"/>
    </style:style>
    <style:style style:name="Таблица11.F" style:family="table-column">
      <style:table-column-properties style:column-width="3.798cm"/>
    </style:style>
    <style:style style:name="Таблица11.G" style:family="table-column">
      <style:table-column-properties style:column-width="3.7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09cm" fo:padding-right="0.109cm" fo:padding-top="0.18cm" fo:padding-bottom="0.18cm" fo:border="0.5pt solid #000000"/>
    </style:style>
    <style:style style:name="Таблица11.A4" style:family="table-cell">
      <style:table-cell-properties fo:padding-left="0.109cm" fo:padding-right="0.109cm" fo:padding-top="0.18cm" fo:padding-bottom="0.18cm" fo:border-left="0.5pt solid #000000" fo:border-right="0.5pt solid #000000" fo:border-top="0.5pt solid #000000" fo:border-bottom="none"/>
    </style:style>
    <style:style style:name="Таблица11.A5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11.D30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none"/>
    </style:style>
    <style:style style:name="Таблица1" style:family="table">
      <style:table-properties style:width="18.004cm" fo:margin-left="0cm" fo:margin-top="0cm" fo:margin-bottom="0cm" table:align="left"/>
    </style:style>
    <style:style style:name="Таблица1.A" style:family="table-column">
      <style:table-column-properties style:column-width="0.106cm"/>
    </style:style>
    <style:style style:name="Таблица1.B" style:family="table-column">
      <style:table-column-properties style:column-width="0.198cm"/>
    </style:style>
    <style:style style:name="Таблица1.C" style:family="table-column">
      <style:table-column-properties style:column-width="17.5cm"/>
    </style:style>
    <style:style style:name="Таблица1.D" style:family="table-column">
      <style:table-column-properties style:column-width="0.1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1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1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3" style:family="table">
      <style:table-properties style:width="18.004cm" fo:margin-left="0cm" fo:margin-top="0cm" fo:margin-bottom="0cm" table:align="left"/>
    </style:style>
    <style:style style:name="Таблица3.A" style:family="table-column">
      <style:table-column-properties style:column-width="0.106cm"/>
    </style:style>
    <style:style style:name="Таблица3.B" style:family="table-column">
      <style:table-column-properties style:column-width="0.198cm"/>
    </style:style>
    <style:style style:name="Таблица3.C" style:family="table-column">
      <style:table-column-properties style:column-width="17.5cm"/>
    </style:style>
    <style:style style:name="Таблица3.D" style:family="table-column">
      <style:table-column-properties style:column-width="0.19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background-color="#ced3f1" fo:padding="0cm" fo:border="none">
        <style:background-image/>
      </style:table-cell-properties>
    </style:style>
    <style:style style:name="Таблица3.B1" style:family="table-cell">
      <style:table-cell-properties style:vertical-align="" fo:background-color="#f4f3f8" fo:padding="0cm" fo:border="none">
        <style:background-image/>
      </style:table-cell-properties>
    </style:style>
    <style:style style:name="Таблица3.C1" style:family="table-cell">
      <style:table-cell-properties style:vertical-align=""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ConsPlusNormal">
      <style:text-properties fo:font-weight="normal" officeooo:paragraph-rsid="008b6211" style:font-weight-asian="normal"/>
    </style:style>
    <style:style style:name="P7" style:family="paragraph" style:parent-style-name="ConsPlusNormal">
      <style:text-properties fo:font-size="10pt" fo:font-weight="normal" officeooo:paragraph-rsid="008b6211" style:font-size-asian="10pt" style:font-weight-asian="normal" style:font-size-complex="10pt"/>
    </style:style>
    <style:style style:name="P8" style:family="paragraph" style:parent-style-name="ConsPlusNormal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0" fo:border-bottom="none"/>
      <style:text-properties officeooo:rsid="0084bab1" officeooo:paragraph-rsid="008b6211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8b6211"/>
    </style:style>
    <style:style style:name="P10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8b6211"/>
    </style:style>
    <style:style style:name="P11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  <style:text-properties officeooo:paragraph-rsid="008b6211"/>
    </style:style>
    <style:style style:name="P12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officeooo:paragraph-rsid="008b6211"/>
    </style:style>
    <style:style style:name="P13" style:family="paragraph" style:parent-style-name="ConsPlusNormal" style:list-style-name="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b6211"/>
    </style:style>
    <style:style style:name="P1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8b6211"/>
    </style:style>
    <style:style style:name="P1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fo:font-weight="normal" officeooo:paragraph-rsid="008b6211" style:font-weight-asian="normal"/>
    </style:style>
    <style:style style:name="P16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92c69" fo:font-size="10pt" fo:font-weight="normal" officeooo:paragraph-rsid="008b6211" style:font-size-asian="10pt" style:font-weight-asian="normal" style:font-size-complex="10pt"/>
    </style:style>
    <style:style style:name="P17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8b6211"/>
    </style:style>
    <style:style style:name="P18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officeooo:paragraph-rsid="008b6211" style:font-weight-asian="normal"/>
    </style:style>
    <style:style style:name="P19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officeooo:paragraph-rsid="008b6211" style:font-size-asian="10pt" style:font-size-complex="10pt"/>
    </style:style>
    <style:style style:name="P2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size="10pt" officeooo:paragraph-rsid="008b6211" style:font-size-asian="10pt" style:font-size-complex="10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font-size="10pt" officeooo:paragraph-rsid="008b6211" style:font-size-asian="10pt" style:font-size-complex="10pt"/>
    </style:style>
    <style:style style:name="P2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8b6211"/>
    </style:style>
    <style:style style:name="P23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officeooo:paragraph-rsid="008b6211"/>
    </style:style>
    <style:style style:name="P24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fo:font-size="10pt" officeooo:paragraph-rsid="008b6211" style:font-size-asian="10pt" style:font-size-complex="10pt"/>
    </style:style>
    <style:style style:name="P25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officeooo:paragraph-rsid="008b6211"/>
    </style:style>
    <style:style style:name="P26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font-size="10pt" officeooo:paragraph-rsid="008b6211" style:font-size-asian="10pt" style:font-size-complex="10pt"/>
    </style:style>
    <style:style style:name="P27" style:family="paragraph" style:parent-style-name="ConsPlusTitle" style:list-style-name="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0pt" officeooo:paragraph-rsid="008b6211" style:font-size-asian="10pt" style:font-size-complex="10pt"/>
    </style:style>
    <style:style style:name="P2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color="#0000ff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392c69"/>
    </style:style>
    <style:style style:name="T5" style:family="text">
      <style:text-properties fo:color="#392c69"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ПРАВИТЕЛЬСТВО ОМСКОЙ ОБЛАСТИ</text:h>
      <text:p text:style-name="P26"/>
      <text:p text:style-name="P26">ПОСТАНОВЛЕНИЕ</text:p>
      <text:p text:style-name="P26">от 24 декабря 2014 г. N 361-п</text:p>
      <text:p text:style-name="P26"/>
      <text:p text:style-name="P26">О ПОРЯДКЕ ПРЕДОСТАВЛЕНИЯ СОЦИАЛЬНЫХ УСЛУГ</text:p>
      <text:p text:style-name="P26">ПОСТАВЩИКАМИ СОЦИАЛЬНЫХ УСЛУГ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</table:table-cell>
          <table:table-cell table:style-name="Таблица1.C1" office:value-type="string">
            <text:p text:style-name="P19"><text:span text:style-name="T4">Список изменяющих документов</text:span></text:p>
            <text:p text:style-name="P19"><text:span text:style-name="T4">(в ред. Постановлений Правительства Омской области</text:span></text:p>
            <text:p text:style-name="P14"><text:span text:style-name="T5">от 11.03.2015 </text:span><text:a xlink:type="simple" xlink:href="https://login.consultant.ru/link/?req=doc&amp;base=RLAW148&amp;n=92562&amp;date=17.01.2023&amp;dst=100014&amp;field=134" text:style-name="Default_20_Style" text:visited-style-name="Default_20_Style"><text:span text:style-name="T3">N 45-п</text:span></text:a><text:span text:style-name="T5">, от 09.06.2015 </text:span><text:a xlink:type="simple" xlink:href="https://login.consultant.ru/link/?req=doc&amp;base=RLAW148&amp;n=94897&amp;date=17.01.2023&amp;dst=100004&amp;field=134" text:style-name="Default_20_Style" text:visited-style-name="Default_20_Style"><text:span text:style-name="T3">N 150-п</text:span></text:a><text:span text:style-name="T5">, от 12.08.2015 </text:span><text:a xlink:type="simple" xlink:href="https://login.consultant.ru/link/?req=doc&amp;base=RLAW148&amp;n=169963&amp;date=17.01.2023&amp;dst=100009&amp;field=134" text:style-name="Default_20_Style" text:visited-style-name="Default_20_Style"><text:span text:style-name="T3">N 214-п</text:span></text:a><text:span text:style-name="T5">,</text:span></text:p>
            <text:p text:style-name="P14"><text:span text:style-name="T5">от 21.10.2015 </text:span><text:a xlink:type="simple" xlink:href="https://login.consultant.ru/link/?req=doc&amp;base=RLAW148&amp;n=98576&amp;date=17.01.2023&amp;dst=100024&amp;field=134" text:style-name="Default_20_Style" text:visited-style-name="Default_20_Style"><text:span text:style-name="T3">N 285-п</text:span></text:a><text:span text:style-name="T5">, от 03.02.2016 </text:span><text:a xlink:type="simple" xlink:href="https://login.consultant.ru/link/?req=doc&amp;base=RLAW148&amp;n=169964&amp;date=17.01.2023&amp;dst=100010&amp;field=134" text:style-name="Default_20_Style" text:visited-style-name="Default_20_Style"><text:span text:style-name="T3">N 17-п</text:span></text:a><text:span text:style-name="T5">, от 21.09.2016 </text:span><text:a xlink:type="simple" xlink:href="https://login.consultant.ru/link/?req=doc&amp;base=RLAW148&amp;n=110395&amp;date=17.01.2023&amp;dst=100004&amp;field=134" text:style-name="Default_20_Style" text:visited-style-name="Default_20_Style"><text:span text:style-name="T3">N 267-п</text:span></text:a><text:span text:style-name="T5">,</text:span></text:p>
            <text:p text:style-name="P14"><text:span text:style-name="T5">от 21.12.2017 </text:span><text:a xlink:type="simple" xlink:href="https://login.consultant.ru/link/?req=doc&amp;base=RLAW148&amp;n=124942&amp;date=17.01.2023&amp;dst=100006&amp;field=134" text:style-name="Default_20_Style" text:visited-style-name="Default_20_Style"><text:span text:style-name="T3">N 406-п</text:span></text:a><text:span text:style-name="T5">, от 01.03.2018 </text:span><text:a xlink:type="simple" xlink:href="https://login.consultant.ru/link/?req=doc&amp;base=RLAW148&amp;n=175680&amp;date=17.01.2023&amp;dst=100067&amp;field=134" text:style-name="Default_20_Style" text:visited-style-name="Default_20_Style"><text:span text:style-name="T3">N 42-п</text:span></text:a><text:span text:style-name="T5">, от 08.07.2020 </text:span><text:a xlink:type="simple" xlink:href="https://login.consultant.ru/link/?req=doc&amp;base=RLAW148&amp;n=158035&amp;date=17.01.2023&amp;dst=100005&amp;field=134" text:style-name="Default_20_Style" text:visited-style-name="Default_20_Style"><text:span text:style-name="T3">N 261-п</text:span></text:a><text:span text:style-name="T5">,</text:span></text:p>
            <text:p text:style-name="P14"><text:span text:style-name="T5">от 24.03.2021 </text:span><text:a xlink:type="simple" xlink:href="https://login.consultant.ru/link/?req=doc&amp;base=RLAW148&amp;n=165369&amp;date=17.01.2023&amp;dst=100013&amp;field=134" text:style-name="Default_20_Style" text:visited-style-name="Default_20_Style"><text:span text:style-name="T3">N 103-п</text:span></text:a><text:span text:style-name="T5">, от 24.11.2021 </text:span><text:a xlink:type="simple" xlink:href="https://login.consultant.ru/link/?req=doc&amp;base=RLAW148&amp;n=173973&amp;date=17.01.2023&amp;dst=100004&amp;field=134" text:style-name="Default_20_Style" text:visited-style-name="Default_20_Style"><text:span text:style-name="T3">N 537-п</text:span></text:a><text:span text:style-name="T5">, от 27.04.2022 </text:span><text:a xlink:type="simple" xlink:href="https://login.consultant.ru/link/?req=doc&amp;base=RLAW148&amp;n=181206&amp;date=17.01.2023&amp;dst=100011&amp;field=134" text:style-name="Default_20_Style" text:visited-style-name="Default_20_Style"><text:span text:style-name="T3">N 194-п</text:span></text:a><text:span text:style-name="T5">,</text:span></text:p>
            <text:p text:style-name="P14"><text:span text:style-name="T5">от 12.10.2022 </text:span><text:a xlink:type="simple" xlink:href="https://login.consultant.ru/link/?req=doc&amp;base=RLAW148&amp;n=188249&amp;date=17.01.2023&amp;dst=100004&amp;field=134" text:style-name="Default_20_Style" text:visited-style-name="Default_20_Style"><text:span text:style-name="T3">N 541-п</text:span></text:a><text:span text:style-name="T5">)</text:span></text:p>
          </table:table-cell>
          <table:table-cell table:style-name="Таблица1.B1" office:value-type="string">
            <text:p text:style-name="P16"/>
          </table:table-cell>
        </table:table-row>
      </table:table>
      <text:p text:style-name="P20"/>
      <text:p text:style-name="P22"><text:span text:style-name="T6">В соответствии с </text:span><text:a xlink:type="simple" xlink:href="https://login.consultant.ru/link/?req=doc&amp;base=RLAW148&amp;n=192097&amp;date=17.01.2023&amp;dst=329&amp;field=134" text:style-name="Default_20_Style" text:visited-style-name="Default_20_Style"><text:span text:style-name="T3">пунктом 4 статьи 13</text:span></text:a><text:span text:style-name="T6"> Кодекса Омской области о социальной защите отдельных категорий граждан Правительство Омской области постановляет:</text:span></text:p>
      <text:p text:style-name="P23"><text:span text:style-name="T6">1. Утвердить прилагаемый </text:span><text:a xlink:type="simple" xlink:href="#Par41" office:target-frame-name="ПОРЯДОК" xlink:show="replace" text:style-name="Default_20_Style" text:visited-style-name="Default_20_Style"><text:span text:style-name="T3">Порядок</text:span></text:a><text:span text:style-name="T6"> предоставления социальных услуг поставщиками социальных услуг.</text:span></text:p>
      <text:p text:style-name="P23"><text:span text:style-name="T6">2. В </text:span><text:a xlink:type="simple" xlink:href="https://login.consultant.ru/link/?req=doc&amp;base=RLAW148&amp;n=49366&amp;date=17.01.2023" text:style-name="Default_20_Style" text:visited-style-name="Default_20_Style"><text:span text:style-name="T3">постановлении</text:span></text:a><text:span text:style-name="T6"> Правительства Омской области от 14 апреля 2010 года N 68-п "О внесении изменений в отдельные постановления Правительства Омской области" </text:span><text:a xlink:type="simple" xlink:href="https://login.consultant.ru/link/?req=doc&amp;base=RLAW148&amp;n=49366&amp;date=17.01.2023&amp;dst=100027&amp;field=134" text:style-name="Default_20_Style" text:visited-style-name="Default_20_Style"><text:span text:style-name="T3">пункт 5</text:span></text:a><text:span text:style-name="T6"> исключить.</text:span></text:p>
      <text:p text:style-name="P23"><text:span text:style-name="T6">3. В </text:span><text:a xlink:type="simple" xlink:href="https://login.consultant.ru/link/?req=doc&amp;base=RLAW148&amp;n=56618&amp;date=17.01.2023" text:style-name="Default_20_Style" text:visited-style-name="Default_20_Style"><text:span text:style-name="T3">постановлении</text:span></text:a><text:span text:style-name="T6"> Правительства Омской области от 23 марта 2011 года N 40-п "О внесении изменений в отдельные постановления Правительства Омской области" </text:span><text:a xlink:type="simple" xlink:href="https://login.consultant.ru/link/?req=doc&amp;base=RLAW148&amp;n=56618&amp;date=17.01.2023&amp;dst=100004&amp;field=134" text:style-name="Default_20_Style" text:visited-style-name="Default_20_Style"><text:span text:style-name="T3">пункт 1</text:span></text:a><text:span text:style-name="T6"> исключить.</text:span></text:p>
      <text:p text:style-name="P23"><text:span text:style-name="T6">4. В </text:span><text:a xlink:type="simple" xlink:href="https://login.consultant.ru/link/?req=doc&amp;base=RLAW148&amp;n=80302&amp;date=17.01.2023" text:style-name="Default_20_Style" text:visited-style-name="Default_20_Style"><text:span text:style-name="T3">постановлении</text:span></text:a><text:span text:style-name="T6"> Правительства Омской области от 13 февраля 2013 года N 18-п "О внесении изменений в отдельные постановления Правительства Омской области" </text:span><text:a xlink:type="simple" xlink:href="https://login.consultant.ru/link/?req=doc&amp;base=RLAW148&amp;n=80302&amp;date=17.01.2023&amp;dst=100213&amp;field=134" text:style-name="Default_20_Style" text:visited-style-name="Default_20_Style"><text:span text:style-name="T3">пункт 13</text:span></text:a><text:span text:style-name="T6"> исключить.</text:span></text:p>
      <text:p text:style-name="P23"><text:span text:style-name="T6">5. В </text:span><text:a xlink:type="simple" xlink:href="https://login.consultant.ru/link/?req=doc&amp;base=RLAW148&amp;n=85175&amp;date=17.01.2023" text:style-name="Default_20_Style" text:visited-style-name="Default_20_Style"><text:span text:style-name="T3">постановлении</text:span></text:a><text:span text:style-name="T6"> Правительства Омской области от 5 июня 2013 года N 123-п "О совершенствовании социального обслуживания в Омской области и установлении ежемесячной выплаты лицам, осуществляющим уход за гражданами пожилого возраста, инвалидами I, II группы и совершеннолетними недееспособными гражданами" </text:span><text:a xlink:type="simple" xlink:href="https://login.consultant.ru/link/?req=doc&amp;base=RLAW148&amp;n=85175&amp;date=17.01.2023&amp;dst=100004&amp;field=134" text:style-name="Default_20_Style" text:visited-style-name="Default_20_Style"><text:span text:style-name="T3">пункт 1</text:span></text:a><text:span text:style-name="T6"> исключить.</text:span></text:p>
      <text:p text:style-name="P23"><text:span text:style-name="T6">6. В </text:span><text:a xlink:type="simple" xlink:href="https://login.consultant.ru/link/?req=doc&amp;base=RLAW148&amp;n=79828&amp;date=17.01.2023" text:style-name="Default_20_Style" text:visited-style-name="Default_20_Style"><text:span text:style-name="T3">постановлении</text:span></text:a><text:span text:style-name="T6"> Правительства Омской области от 11 декабря 2013 года N 333-п "О внесении изменений в отдельные постановления Правительства Омской области" </text:span><text:a xlink:type="simple" xlink:href="https://login.consultant.ru/link/?req=doc&amp;base=RLAW148&amp;n=79828&amp;date=17.01.2023&amp;dst=100004&amp;field=134" text:style-name="Default_20_Style" text:visited-style-name="Default_20_Style"><text:span text:style-name="T3">пункт 1</text:span></text:a><text:span text:style-name="T6"> исключить.</text:span></text:p>
      <text:p text:style-name="P23"><text:span text:style-name="T6">7. В </text:span><text:a xlink:type="simple" xlink:href="https://login.consultant.ru/link/?req=doc&amp;base=RLAW148&amp;n=80574&amp;date=17.01.2023" text:style-name="Default_20_Style" text:visited-style-name="Default_20_Style"><text:span text:style-name="T3">постановлении</text:span></text:a><text:span text:style-name="T6"> Правительства Омской области от 24 декабря 2013 года N 352-п "О внесении изменений в отдельные постановления Правительства Омской области" </text:span><text:a xlink:type="simple" xlink:href="https://login.consultant.ru/link/?req=doc&amp;base=RLAW148&amp;n=80574&amp;date=17.01.2023&amp;dst=100031&amp;field=134" text:style-name="Default_20_Style" text:visited-style-name="Default_20_Style"><text:span text:style-name="T3">пункт 5</text:span></text:a><text:span text:style-name="T6"> исключить.</text:span></text:p>
      <text:p text:style-name="P23"><text:span text:style-name="T6">8. В </text:span><text:a xlink:type="simple" xlink:href="https://login.consultant.ru/link/?req=doc&amp;base=RLAW148&amp;n=85070&amp;date=17.01.2023" text:style-name="Default_20_Style" text:visited-style-name="Default_20_Style"><text:span text:style-name="T3">постановлении</text:span></text:a><text:span text:style-name="T6"> Правительства Омской области от 24 июня 2014 года N 132-п "О внесении изменений в отдельные постановления Правительства Омской области" </text:span><text:a xlink:type="simple" xlink:href="https://login.consultant.ru/link/?req=doc&amp;base=RLAW148&amp;n=85070&amp;date=17.01.2023&amp;dst=100004&amp;field=134" text:style-name="Default_20_Style" text:visited-style-name="Default_20_Style"><text:span text:style-name="T3">пункт 1</text:span></text:a><text:span text:style-name="T6"> исключить.</text:span></text:p>
      <text:p text:style-name="P23"><text:span text:style-name="T6">9. Признать утратившим силу </text:span><text:a xlink:type="simple" xlink:href="https://login.consultant.ru/link/?req=doc&amp;base=RLAW148&amp;n=85174&amp;date=17.01.2023" text:style-name="Default_20_Style" text:visited-style-name="Default_20_Style"><text:span text:style-name="T3">постановление</text:span></text:a><text:span text:style-name="T6"> Правительства Омской области от 9 декабря 2009 года N 235-п "О порядке и условиях предоставления отдельных форм социального обслуживания в государственной системе социальных служб Омской области".</text:span></text:p>
      <text:p text:style-name="P24">10. Настоящее постановление вступает в силу с 1 января 2015 года.</text:p>
      <text:p text:style-name="P20"/>
      <text:p text:style-name="P21">Первый заместитель Председателя</text:p>
      <text:p text:style-name="P21">Правительства Омской области</text:p>
      <text:p text:style-name="P21">В.Ю.Синюгин</text:p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9"><text:soft-page-break/></text:p>
      <text:h text:style-name="P10" text:outline-level="1">Приложение</text:h>
      <text:p text:style-name="P12">к постановлению</text:p>
      <text:p text:style-name="P12">Правительства Омской области</text:p>
      <text:p text:style-name="P12">от 24 декабря 2014 г. N 361-п</text:p>
      <text:p text:style-name="P9"/>
      <text:p text:style-name="P25"><text:bookmark text:name="Par41"/>ПОРЯДОК</text:p>
      <text:p text:style-name="P25">предоставления социальных услуг поставщиками</text:p>
      <text:p text:style-name="P25">социальных услуг</text:p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C1" office:value-type="string">
            <text:p text:style-name="P14"><text:span text:style-name="T4">Список изменяющих документов</text:span></text:p>
            <text:p text:style-name="P14"><text:span text:style-name="T4">(в ред. Постановлений Правительства Омской области</text:span></text:p>
            <text:p text:style-name="P14"><text:span text:style-name="T4">от 11.03.2015 </text:span><text:a xlink:type="simple" xlink:href="https://login.consultant.ru/link/?req=doc&amp;base=RLAW148&amp;n=92562&amp;date=17.01.2023&amp;dst=100014&amp;field=134" text:style-name="Default_20_Style" text:visited-style-name="Default_20_Style"><text:span text:style-name="T2">N 45-п</text:span></text:a><text:span text:style-name="T4">, от 09.06.2015 </text:span><text:a xlink:type="simple" xlink:href="https://login.consultant.ru/link/?req=doc&amp;base=RLAW148&amp;n=94897&amp;date=17.01.2023&amp;dst=100004&amp;field=134" text:style-name="Default_20_Style" text:visited-style-name="Default_20_Style"><text:span text:style-name="T2">N 150-п</text:span></text:a><text:span text:style-name="T4">, от 12.08.2015 </text:span><text:a xlink:type="simple" xlink:href="https://login.consultant.ru/link/?req=doc&amp;base=RLAW148&amp;n=169963&amp;date=17.01.2023&amp;dst=100009&amp;field=134" text:style-name="Default_20_Style" text:visited-style-name="Default_20_Style"><text:span text:style-name="T2">N 214-п</text:span></text:a><text:span text:style-name="T4">,</text:span></text:p>
            <text:p text:style-name="P14"><text:span text:style-name="T4">от 21.10.2015 </text:span><text:a xlink:type="simple" xlink:href="https://login.consultant.ru/link/?req=doc&amp;base=RLAW148&amp;n=98576&amp;date=17.01.2023&amp;dst=100024&amp;field=134" text:style-name="Default_20_Style" text:visited-style-name="Default_20_Style"><text:span text:style-name="T2">N 285-п</text:span></text:a><text:span text:style-name="T4">, от 03.02.2016 </text:span><text:a xlink:type="simple" xlink:href="https://login.consultant.ru/link/?req=doc&amp;base=RLAW148&amp;n=169964&amp;date=17.01.2023&amp;dst=100010&amp;field=134" text:style-name="Default_20_Style" text:visited-style-name="Default_20_Style"><text:span text:style-name="T2">N 17-п</text:span></text:a><text:span text:style-name="T4">, от 21.09.2016 </text:span><text:a xlink:type="simple" xlink:href="https://login.consultant.ru/link/?req=doc&amp;base=RLAW148&amp;n=110395&amp;date=17.01.2023&amp;dst=100004&amp;field=134" text:style-name="Default_20_Style" text:visited-style-name="Default_20_Style"><text:span text:style-name="T2">N 267-п</text:span></text:a><text:span text:style-name="T4">,</text:span></text:p>
            <text:p text:style-name="P14"><text:span text:style-name="T4">от 21.12.2017 </text:span><text:a xlink:type="simple" xlink:href="https://login.consultant.ru/link/?req=doc&amp;base=RLAW148&amp;n=124942&amp;date=17.01.2023&amp;dst=100006&amp;field=134" text:style-name="Default_20_Style" text:visited-style-name="Default_20_Style"><text:span text:style-name="T2">N 406-п</text:span></text:a><text:span text:style-name="T4">, от 01.03.2018 </text:span><text:a xlink:type="simple" xlink:href="https://login.consultant.ru/link/?req=doc&amp;base=RLAW148&amp;n=175680&amp;date=17.01.2023&amp;dst=100067&amp;field=134" text:style-name="Default_20_Style" text:visited-style-name="Default_20_Style"><text:span text:style-name="T2">N 42-п</text:span></text:a><text:span text:style-name="T4">, от 08.07.2020 </text:span><text:a xlink:type="simple" xlink:href="https://login.consultant.ru/link/?req=doc&amp;base=RLAW148&amp;n=158035&amp;date=17.01.2023&amp;dst=100005&amp;field=134" text:style-name="Default_20_Style" text:visited-style-name="Default_20_Style"><text:span text:style-name="T2">N 261-п</text:span></text:a><text:span text:style-name="T4">,</text:span></text:p>
            <text:p text:style-name="P14"><text:span text:style-name="T4">от 24.03.2021 </text:span><text:a xlink:type="simple" xlink:href="https://login.consultant.ru/link/?req=doc&amp;base=RLAW148&amp;n=165369&amp;date=17.01.2023&amp;dst=100013&amp;field=134" text:style-name="Default_20_Style" text:visited-style-name="Default_20_Style"><text:span text:style-name="T2">N 103-п</text:span></text:a><text:span text:style-name="T4">, от 24.11.2021 </text:span><text:a xlink:type="simple" xlink:href="https://login.consultant.ru/link/?req=doc&amp;base=RLAW148&amp;n=173973&amp;date=17.01.2023&amp;dst=100004&amp;field=134" text:style-name="Default_20_Style" text:visited-style-name="Default_20_Style"><text:span text:style-name="T2">N 537-п</text:span></text:a><text:span text:style-name="T4">, от 27.04.2022 </text:span><text:a xlink:type="simple" xlink:href="https://login.consultant.ru/link/?req=doc&amp;base=RLAW148&amp;n=181206&amp;date=17.01.2023&amp;dst=100011&amp;field=134" text:style-name="Default_20_Style" text:visited-style-name="Default_20_Style"><text:span text:style-name="T2">N 194-п</text:span></text:a><text:span text:style-name="T4">,</text:span></text:p>
            <text:p text:style-name="P14"><text:span text:style-name="T4">от 12.10.2022 </text:span><text:a xlink:type="simple" xlink:href="https://login.consultant.ru/link/?req=doc&amp;base=RLAW148&amp;n=188249&amp;date=17.01.2023&amp;dst=100004&amp;field=134" text:style-name="Default_20_Style" text:visited-style-name="Default_20_Style"><text:span text:style-name="T2">N 541-п</text:span></text:a><text:span text:style-name="T4">)</text:span></text:p>
          </table:table-cell>
          <table:table-cell table:style-name="Таблица3.B1" office:value-type="string">
            <text:p text:style-name="P15"/>
          </table:table-cell>
        </table:table-row>
      </table:table>
      <text:p text:style-name="P9"/>
      <text:p text:style-name="P22">1. Настоящий Порядок определяет процедуру предоставления социальных услуг поставщиками социальных услуг.</text:p>
      <text:p text:style-name="P23">Деятельность поставщиков социальных услуг должна осуществляться в соответствии с требованиями, предъявляемыми к ним законодательством.</text:p>
      <text:p text:style-name="P23">2. Социальные услуги предоставляются в форме социального обслуживания на дому, в полустационарной форме, в стационарной форме поставщиками социальных услуг гражданам, признанным нуждающимися в социальном обслуживании (далее - гражданин) в порядке, определяемом Министерством труда и социального развития Омской области (далее - Министерство), в соответствии со стандартами социальных услуг согласно <text:a xlink:type="simple" xlink:href="#Par88" office:target-frame-name="СТАНДАРТ" xlink:show="replace" text:style-name="Default_20_Style" text:visited-style-name="Default_20_Style"><text:span text:style-name="T2">приложениям N 1</text:span></text:a> - <text:a xlink:type="simple" xlink:href="#Par1637" office:target-frame-name="СТАНДАРТ" xlink:show="replace" text:style-name="Default_20_Style" text:visited-style-name="Default_20_Style"><text:span text:style-name="T2">3</text:span></text:a> к настоящему Порядку.</text:p>
      <text:p text:style-name="P23">3. Для получения социальных услуг, за исключением срочных социальных услуг, гражданин или его законный представитель представляет поставщику социальных услуг следующие документы:</text:p>
      <text:p text:style-name="P23">1) паспорт или иной документ, удостоверяющий личность гражданина;</text:p>
      <text:p text:style-name="P23">2) документ, подтверждающий полномочия законного представителя гражданина, - для законного представителя гражданина;</text:p>
      <text:p text:style-name="P23">3) индивидуальная программа предоставления социальных услуг (далее - индивидуальная программа), выданная территориальным органом <text:soft-page-break/>Министерства. Указанный документ представляется гражданином по собственной инициативе. В случае его непредставления поставщик социальных услуг в день обращения гражданина самостоятельно запрашивает индивидуальную программу, подлежащую представлению территориальным органом Министерства в рамках информационного обмена в день получения запроса.</text:p>
      <text:p text:style-name="P23">4. В целях определения стоимости социальных услуг гражданин дополнительно представляет следующие документы:</text:p>
      <text:p text:style-name="P23">1) документы, подтверждающие состав семьи гражданина и степень родства (документы, удостоверяющие личность членов семьи, свидетельство о заключении или расторжении брака, свидетельство о рождении, свидетельство об усыновлении (удочерении));</text:p>
      <text:p text:style-name="P9">(в ред. Постановлений Правительства Омской области от 21.10.2015 <text:a xlink:type="simple" xlink:href="https://login.consultant.ru/link/?req=doc&amp;base=RLAW148&amp;n=98576&amp;date=17.01.2023&amp;dst=100025&amp;field=134" text:style-name="Default_20_Style" text:visited-style-name="Default_20_Style"><text:span text:style-name="T2">N 285-п</text:span></text:a>, от 24.03.2021 <text:a xlink:type="simple" xlink:href="https://login.consultant.ru/link/?req=doc&amp;base=RLAW148&amp;n=165369&amp;date=17.01.2023&amp;dst=100014&amp;field=134" text:style-name="Default_20_Style" text:visited-style-name="Default_20_Style"><text:span text:style-name="T2">N 103-п</text:span></text:a>)</text:p>
      <text:p text:style-name="P23"><text:bookmark text:name="Par62"/>2) документы, подтверждающие наличие (отсутствие) доходов у гражданина, членов его семьи, и документы о принадлежащем ему (им) имуществе на праве собственности, необходимые для расчета среднедушевого дохода получателя социальных услуг в соответствии с порядком, предусмотренным <text:a xlink:type="simple" xlink:href="https://login.consultant.ru/link/?req=doc&amp;base=LAW&amp;n=435808&amp;date=17.01.2023&amp;dst=100331&amp;field=134" text:style-name="Default_20_Style" text:visited-style-name="Default_20_Style"><text:span text:style-name="T2">частью 4 статьи 31</text:span></text:a> Федерального закона "Об основах социального обслуживания граждан в Российской Федерации" (далее - Федеральный закон).</text:p>
      <text:p text:style-name="P23">Гражданин или его законный представитель не представляет документы, указанные в <text:a xlink:type="simple" xlink:href="../закон)." office:target-frame-name="2) документы, подтверждающие наличие (отсутствие) доходов у гражданина, членов его семьи, и документы о принадлежащем ему (им) имуществе на праве собственности, необходимые для расчета среднедушевого дохода получателя социальных услуг в соответствии с порядком, предусмотренным частью 4 статьи 31 Федерального закона \&quot;Об основах социального обслуживания граждан в Российской Федерации\" xlink:show="replace" text:style-name="Default_20_Style" text:visited-style-name="Default_20_Style"><text:span text:style-name="T2">подпункте 2</text:span></text:a> настоящего пункта, при наличии у поставщика социальных услуг соответствующих сведений, полученных в рамках информационного взаимодействия, в том числе в электронной форме, между поставщиком социальных услуг и государственными органами и организациями, в распоряжении которых находятся указанные сведения, при этом гражданин или его законный представитель вправе представить документы, указанные в <text:a xlink:type="simple" xlink:href="../закон)." office:target-frame-name="2) документы, подтверждающие наличие (отсутствие) доходов у гражданина, членов его семьи, и документы о принадлежащем ему (им) имуществе на праве собственности, необходимые для расчета среднедушевого дохода получателя социальных услуг в соответствии с порядком, предусмотренным частью 4 статьи 31 Федерального закона \&quot;Об основах социального обслуживания граждан в Российской Федерации\" xlink:show="replace" text:style-name="Default_20_Style" text:visited-style-name="Default_20_Style"><text:span text:style-name="T2">подпункте 2</text:span></text:a> настоящего пункта, поставщику социальных услуг по собственной инициативе.</text:p>
      <text:p text:style-name="P9">(в ред. <text:a xlink:type="simple" xlink:href="https://login.consultant.ru/link/?req=doc&amp;base=RLAW148&amp;n=98576&amp;date=17.01.2023&amp;dst=100027&amp;field=134" text:style-name="Default_20_Style" text:visited-style-name="Default_20_Style"><text:span text:style-name="T2">Постановления</text:span></text:a> Правительства Омской области от 21.10.2015 N 285-п)</text:p>
      <text:p text:style-name="P23">5. В течение суток с даты представления индивидуальной программы поставщику социальных услуг между гражданином или его законным представителем и поставщиком социальных услуг заключается договор о предоставлении социальных услуг (далее - договор).</text:p>
      <text:p text:style-name="P23">6. Предоставление срочных социальных услуг в целях оказания неотложной помощи осуществляется в сроки, обусловленные нуждаемостью получателя социальных услуг, без составления индивидуальной программы и без заключения договора. Основанием для предоставления срочных социальных услуг является заявление получателя социальных услуг, а также получение от медицинских, образовательных или иных организаций, не входящих в систему социального обслуживания, информации о гражданах, нуждающихся в предоставлении срочных социальных услуг. Подтверждением предоставления срочных социальных услуг является акт о предоставлении срочных социальных услуг, содержащий сведения о получателе и поставщике этих услуг, видах предоставленных срочных социальных услуг, сроках, дате и об условиях их предоставления. Акт о предоставлении срочных социальных услуг подтверждается подписью их получателя.</text:p>
      <text:p text:style-name="P23">7. Поставщик социальных услуг при заключении договора, а также предоставлении срочных социальных услуг бесплатно в доступной форме информирует гражданина или его законного представителя о его правах и обязанностях, видах социальных услуг, сроках, порядке и об условиях их предоставления, о тарифах на эти услуги и об их стоимости, о возможности получения этих услуг бесплатно.</text:p>
      <text:p text:style-name="P23"><text:soft-page-break/>8. Социальные услуги в форме социального обслуживания на дому и в полустационарной форме социального обслуживания предоставляются за плату или частичную плату, если на дату обращения среднедушевой доход получателя социальных услуг, рассчитанный в соответствии с <text:a xlink:type="simple" xlink:href="https://login.consultant.ru/link/?req=doc&amp;base=LAW&amp;n=435808&amp;date=17.01.2023&amp;dst=100331&amp;field=134" text:style-name="Default_20_Style" text:visited-style-name="Default_20_Style"><text:span text:style-name="T2">частью 4 статьи 31</text:span></text:a> Федерального закона, превышает полуторную величину прожиточного минимума, установленного в Омской области для основных социально-демографических групп населения.</text:p>
      <text:p text:style-name="P23">Размер ежемесячной платы за предоставление социальных услуг в форме социального обслуживания на дому и в полустационарной форме социального обслуживания рассчитывается на основе тарифов на социальные услуги, но не может превышать 50 процентов разницы между величиной среднедушевого дохода получателя социальной услуги и полуторной величиной прожиточного минимума, установленного в Омской области для основных социально-демографических групп населения.</text:p>
      <text:p text:style-name="P23">9. Социальные услуги в стационарной форме социального обслуживания предоставляются их получателям за плату или частичную плату, за исключением получателей социальных услуг, указанных в <text:a xlink:type="simple" xlink:href="https://login.consultant.ru/link/?req=doc&amp;base=RLAW148&amp;n=192097&amp;date=17.01.2023&amp;dst=380&amp;field=134" text:style-name="Default_20_Style" text:visited-style-name="Default_20_Style"><text:span text:style-name="T2">статье 65</text:span></text:a> Кодекса Омской области о социальной защите отдельных категорий граждан.</text:p>
      <text:p text:style-name="P23">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, но не может превышать 75 процентов среднедушевого дохода получателя социальных услуг, рассчитанного в соответствии с <text:a xlink:type="simple" xlink:href="https://login.consultant.ru/link/?req=doc&amp;base=LAW&amp;n=435808&amp;date=17.01.2023&amp;dst=100331&amp;field=134" text:style-name="Default_20_Style" text:visited-style-name="Default_20_Style"><text:span text:style-name="T2">частью 4 статьи 31</text:span></text:a> Федерального закона.</text:p>
      <text:p text:style-name="P23">10. Поставщик социальных услуг вправе предоставлять получателям социальных услуг по их желанию, выраженному в письменной или электронной форме, дополнительные социальные услуги, не предусмотренные <text:a xlink:type="simple" xlink:href="https://login.consultant.ru/link/?req=doc&amp;base=RLAW148&amp;n=192097&amp;date=17.01.2023&amp;dst=101469&amp;field=134" text:style-name="Default_20_Style" text:visited-style-name="Default_20_Style"><text:span text:style-name="T2">перечнем</text:span></text:a> социальных услуг, предоставляемых поставщиками социальных услуг в Омской области, утвержденным Кодексом Омской области о социальной защите отдельных категорий граждан, за плату.</text:p>
      <text:p text:style-name="P23">11. Поставщик социальных услуг вправе отказать получателю социальных услуг в предоставлении социальных услуг в случае нарушения им условий договора.</text:p>
      <text:p text:style-name="P23">12. Гражданину или получателю социальных услуг может быть отказано, в том числе временно, в предоставлении социальных услуг в стационарной форме в связи с наличием медицинских противопоказаний, установленных в соответствии с <text:a xlink:type="simple" xlink:href="https://login.consultant.ru/link/?req=doc&amp;base=LAW&amp;n=435808&amp;date=17.01.2023&amp;dst=100197&amp;field=134" text:style-name="Default_20_Style" text:visited-style-name="Default_20_Style"><text:span text:style-name="T2">частью 3 статьи 18</text:span></text:a> Федерального закона. Такой отказ возможен только при наличии соответствующего заключения уполномоченной медицинской организации.</text:p>
      <text:p text:style-name="P23">12.1. Информация о предоставляемых (предоставленных) социальных услугах поставщиками социальных услуг (далее - информация) может быть получена посредством использования Единой государственной информационной системы социального обеспечения (далее - ЕГИССО). Размещение в ЕГИССО информации обеспечивается территориальным органом Министерства в соответствии с законодательством.</text:p>
      <text:p text:style-name="P9">(п. 12.1 введен <text:a xlink:type="simple" xlink:href="https://login.consultant.ru/link/?req=doc&amp;base=RLAW148&amp;n=175680&amp;date=17.01.2023&amp;dst=100067&amp;field=134" text:style-name="Default_20_Style" text:visited-style-name="Default_20_Style"><text:span text:style-name="T2">Постановлением</text:span></text:a> Правительства Омской области от 01.03.2018 N 42-п; в ред. <text:a xlink:type="simple" xlink:href="https://login.consultant.ru/link/?req=doc&amp;base=RLAW148&amp;n=165369&amp;date=17.01.2023&amp;dst=100015&amp;field=134" text:style-name="Default_20_Style" text:visited-style-name="Default_20_Style"><text:span text:style-name="T2">Постановления</text:span></text:a> Правительства Омской области от 24.03.2021 N 103-п)</text:p>
      <text:p text:style-name="P23">13. Получатель социальных услуг либо его законный представитель вправе отказаться от социальных услуг. Отказ оформляется в порядке, предусмотренном <text:a xlink:type="simple" xlink:href="https://login.consultant.ru/link/?req=doc&amp;base=LAW&amp;n=435808&amp;date=17.01.2023&amp;dst=100195&amp;field=134" text:style-name="Default_20_Style" text:visited-style-name="Default_20_Style"><text:span text:style-name="T2">частью 1 статьи 18</text:span></text:a> Федерального закона.</text:p>
      <text:p text:style-name="P9"/>
      <text:p text:style-name="P9"><text:soft-page-break/></text:p>
      <text:h text:style-name="P10" text:outline-level="2">Приложение N 3</text:h>
      <text:p text:style-name="P12">к Порядку предоставления социальных</text:p>
      <text:p text:style-name="P12">услуг поставщиками социальных услуг</text:p>
      <text:p text:style-name="P9"/>
      <text:p text:style-name="P25"><text:bookmark text:name="Par1637"/>СТАНДАРТ</text:p>
      <text:p text:style-name="P25">социальных услуг, предоставляемых</text:p>
      <text:p text:style-name="P25">в стационарной форме социального обслуживания</text:p>
      <text:p text:style-name="P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B"/>
        <table:table-row table:style-name="Таблица10.1">
          <table:table-cell table:style-name="Таблица10.A1" office:value-type="string">
            <text:p text:style-name="P6"/>
          </table:table-cell>
          <table:table-cell table:style-name="Таблица10.B1" office:value-type="string">
            <text:p text:style-name="P6"/>
          </table:table-cell>
          <table:table-cell table:style-name="Таблица10.C1" office:value-type="string">
            <text:p text:style-name="P14"><text:span text:style-name="T4">Список изменяющих документов</text:span></text:p>
            <text:p text:style-name="P14"><text:span text:style-name="T4">(в ред. </text:span><text:a xlink:type="simple" xlink:href="https://login.consultant.ru/link/?req=doc&amp;base=RLAW148&amp;n=188249&amp;date=17.01.2023&amp;dst=100007&amp;field=134" text:style-name="Default_20_Style" text:visited-style-name="Default_20_Style"><text:span text:style-name="T2">Постановления</text:span></text:a><text:span text:style-name="T4"> Правительства Омской области от 12.10.2022 N 541-п)</text:span></text:p>
          </table:table-cell>
          <table:table-cell table:style-name="Таблица10.B1" office:value-type="string">
            <text:p text:style-name="P15"/>
          </table:table-cell>
        </table:table-row>
      </table:table>
      <text:p text:style-name="P9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14">N п/п</text:p>
          </table:table-cell>
          <table:table-cell table:style-name="Таблица11.A1" office:value-type="string">
            <text:p text:style-name="P14">Наименование социальной услуги</text:p>
          </table:table-cell>
          <table:table-cell table:style-name="Таблица11.A1" office:value-type="string">
            <text:p text:style-name="P14">Описание социальной услуги, в том числе ее объем и периодичность</text:p>
          </table:table-cell>
          <table:table-cell table:style-name="Таблица11.A1" office:value-type="string">
            <text:p text:style-name="P14">Сроки предоставления социальной услуги</text:p>
          </table:table-cell>
          <table:table-cell table:style-name="Таблица11.A1" office:value-type="string">
            <text:p text:style-name="P14">Подушевой норматив финансирования социальной услуги, руб.</text:p>
          </table:table-cell>
          <table:table-cell table:style-name="Таблица11.A1" office:value-type="string">
            <text:p text:style-name="P14">Показатели качества и оценка результатов предоставления социальной услуги</text:p>
          </table:table-cell>
          <table:table-cell table:style-name="Таблица11.A1" office:value-type="string">
            <text:p text:style-name="P14">Условия предоставления социальной услуги, в том числе условия доступности предоставления социальной услуги для инвалидов и других лиц с учетом ограничений их жизнедеятельности</text:p>
          </table:table-cell>
        </table:table-row>
        <table:table-row table:style-name="Таблица11.1">
          <table:table-cell table:style-name="Таблица11.A1" office:value-type="string">
            <text:p text:style-name="P14">1</text:p>
          </table:table-cell>
          <table:table-cell table:style-name="Таблица11.A1" office:value-type="string">
            <text:p text:style-name="P14">2</text:p>
          </table:table-cell>
          <table:table-cell table:style-name="Таблица11.A1" office:value-type="string">
            <text:p text:style-name="P14">3</text:p>
          </table:table-cell>
          <table:table-cell table:style-name="Таблица11.A1" office:value-type="string">
            <text:p text:style-name="P14">4</text:p>
          </table:table-cell>
          <table:table-cell table:style-name="Таблица11.A1" office:value-type="string">
            <text:p text:style-name="P14">5</text:p>
          </table:table-cell>
          <table:table-cell table:style-name="Таблица11.A1" office:value-type="string">
            <text:p text:style-name="P14">6</text:p>
          </table:table-cell>
          <table:table-cell table:style-name="Таблица11.A1" office:value-type="string">
            <text:p text:style-name="P14">7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1. Социально-быт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4">1</text:p>
          </table:table-cell>
          <table:table-cell table:style-name="Таблица11.A4" office:value-type="string">
            <text:p text:style-name="P17">Обеспечение площадью жилых помещений в соответствии с <text:soft-page-break/>утвержденными нормативами</text:p>
          </table:table-cell>
          <table:table-cell table:style-name="Таблица11.A4" office:value-type="string">
            <text:p text:style-name="P17">Социальная услуга предусматривает обеспечение площадью жилых помещений в <text:soft-page-break/>соответствии с утвержденными нормативами в течение 24 часов в сутки.</text:p>
            <text:p text:style-name="P17">Предоставляется постоянно в течение всего периода социального обслуживания</text:p>
          </table:table-cell>
          <table:table-cell table:style-name="Таблица11.A4" office:value-type="string">
            <text:p text:style-name="P17">В срок, определенный индивидуальной программой <text:soft-page-break/>предоставления социальных услуг (далее - индивидуальная программа)</text:p>
          </table:table-cell>
          <table:table-cell table:style-name="Таблица11.A4" office:value-type="string">
            <text:p text:style-name="P17">В геронтологических центрах (далее - ГЦ), домах-<text:soft-page-break/>интернатах для престарелых и инвалидов (далее - ДИПИ), специальных домах-интернатах для престарелых и инвалидов (далее - СДИПИ), комплексных центрах социального обслуживания населения с отделениями стационарного социального обслуживания (далее - КЦСОН) - 591,06;</text:p>
            <text:p text:style-name="P17">в домах-интернатах, предназначенных для граждан, имеющих психические расстройства (далее - ДИГПР), детских домах-интернатах, предназначенных для граждан, имеющих психические расстройства <text:soft-page-break/>(далее - ДДИ), - 731,24;</text:p>
          </table:table-cell>
          <table:table-cell table:style-name="Таблица11.A4" office:value-type="string">
            <text:p text:style-name="P17">Полнота предоставления социальной услуги в соответствии с <text:soft-page-break/>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Предоставляются жилые помещения квартирного или коридорного типа.</text:p>
            <text:p text:style-name="P17"><text:soft-page-break/>Супругам, проживающим в одной организации социального обслуживания, выделяется изолированное жилое помещение для совместного проживания (кроме ЦСПСД, ЦСА)</text:p>
          </table:table-cell>
        </table:table-row>
        <table:table-row table:style-name="Таблица11.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7">в реабилитационных центрах для детей и подростков с ограниченными возможностями (далее - РЦДП) - 1702,47;</text:p>
            <text:p text:style-name="P17">в социально-реабилитационных центрах для несовершеннолетних (далее - СРЦН) - 480,11;</text:p>
            <text:p text:style-name="P17">в центрах социальной адаптации несовершеннолетних (далее - ЦСАН) - 339,14;</text:p>
            <text:p text:style-name="P17">в центрах социальной помощи семье и детям (далее -</text:p>
            <text:p text:style-name="P17">ЦСПСД) - 151,16;</text:p>
            <text:p text:style-name="P17">в центрах социальной адаптации (далее - ЦСА) - 157,90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2</text:p>
          </table:table-cell>
          <table:table-cell table:style-name="Таблица11.A1" office:value-type="string">
            <text:p text:style-name="P17">Обеспечение питанием в соответствии с <text:soft-page-break/>утвержденными нормами</text:p>
          </table:table-cell>
          <table:table-cell table:style-name="Таблица11.A1" office:value-type="string">
            <text:p text:style-name="P17">Социальная услуга предусматривает обеспечение питанием в <text:soft-page-break/>соответствии с утвержденными нормами.</text:p>
            <text:p text:style-name="P17">Предоставляется постоянно в течение всего периода социального обслуживания, в ЦСА - не менее 3 раз в день, в ГЦ, ДИПИ, СДИПИ, КЦСОН, ДИГПР - не менее 4 раз в день, в ДДИ, СРЦН, ЦСАН - не менее 6 раз в день</text:p>
          </table:table-cell>
          <table:table-cell table:style-name="Таблица11.A1" office:value-type="string">
            <text:p text:style-name="P17">В срок, определенный индивидуальной <text:soft-page-break/>программой</text:p>
          </table:table-cell>
          <table:table-cell table:style-name="Таблица11.A1" office:value-type="string">
            <text:p text:style-name="P17">В ГЦ, ДИПИ, СДИПИ, КЦСОН - 73,88;</text:p>
            <text:p text:style-name="P17"><text:soft-page-break/>в ДИГПР, ДДИ - 91,41;</text:p>
            <text:p text:style-name="P17">в РЦДП - 106,40;</text:p>
            <text:p text:style-name="P17">в ЦСА - 46,05;</text:p>
            <text:p text:style-name="P17">в СРЦН - 40,01;</text:p>
            <text:p text:style-name="P17">в ЦСАН - 56,52</text:p>
          </table:table-cell>
          <table:table-cell table:style-name="Таблица11.A1" office:value-type="string">
            <text:p text:style-name="P17">Полнота предоставления социальной услуги <text:soft-page-break/>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Предоставляемое питание должно быть регулярным, <text:soft-page-break/>разнообразным, пища должна быть приготовлена из качественных продуктов, удовлетворять потребности получателей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4">3</text:p>
          </table:table-cell>
          <table:table-cell table:style-name="Таблица11.A1" office:value-type="string">
            <text:p text:style-name="P17">Обеспечение мягким инвентарем в соответствии с утвержденными нормативами, в том числе:</text:p>
          </table:table-cell>
          <table:table-cell table:style-name="Таблица11.A1" office:value-type="string">
            <text:p text:style-name="P17">Социальная услуга предусматривает обеспечение мягким инвентарем в соответствии с утвержденными нормативами</text:p>
          </table:table-cell>
          <table:table-cell table:style-name="Таблица11.A4" table:number-rows-spanned="3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3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3" office:value-type="string">
            <text:p text:style-name="P17">Одежда, обувь, нательное белье должны быть удобными в носке, соответствовать росту и размерам получателя социальных услуг, по возможности его запросам по фасону и <text:soft-page-break/>расцветке, а также санитарно-гигиеническим требованиям. Постельные принадлежности должны быть удобными в пользовании, подобранными с учетом физического состояния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4">3.1</text:p>
          </table:table-cell>
          <table:table-cell table:style-name="Таблица11.A1" office:value-type="string">
            <text:p text:style-name="P17">предоставление в пользование получателю социальных услуг <text:soft-page-break/>мягкого инвентаря в пределах утвержденных нормативов</text:p>
          </table:table-cell>
          <table:table-cell table:style-name="Таблица11.A1" office:value-type="string">
            <text:p text:style-name="P17">предоставляется постоянно в течение всего периода социального <text:soft-page-break/>обслуживания продолжительностью не более 15 минут за 1 раз, в СРЦН, ЦСАН, ЦСА, РЦДП - не более 1 раза за каждый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<text:soft-page-break/>7,62;</text:p>
            <text:p text:style-name="P17">в РЦДП - 17,73;</text:p>
            <text:p text:style-name="P17"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.2</text:p>
          </table:table-cell>
          <table:table-cell table:style-name="Таблица11.A1" office:value-type="string">
            <text:p text:style-name="P17">замена мягкого инвентаря в соответствии с установленными сроками износа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15 минут за 1 раз, в ЦСА - не более 1 раза за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.3</text:p>
          </table:table-cell>
          <table:table-cell table:style-name="Таблица11.A1" office:value-type="string">
            <text:p text:style-name="P17">ремонт мягкого инвентаря, имеющего повреждения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30 минут за 1 раз, в РЦДП - не более 1 раза за каждый период социального обслуживания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;</text:p>
            <text:p text:style-name="P17">в СРЦН - 10,00;</text:p>
            <text:p text:style-name="P17">в ЦСАН - 7,07;</text:p>
            <text:p text:style-name="P17">в ЦСПСД - 3,15;</text:p>
            <text:p text:style-name="P17">в ЦСА - 2,19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4</text:p>
          </table:table-cell>
          <table:table-cell table:style-name="Таблица11.A1" office:value-type="string">
            <text:p text:style-name="P17">Обеспечение за счет средств получателей социальных услуг книгами, журналами, <text:soft-page-break/>газетами, настольными играми, в том числе:</text:p>
          </table:table-cell>
          <table:table-cell table:style-name="Таблица11.A1" office:value-type="string">
            <text:p text:style-name="P17">Социальная услуга предусматривает приобретение за счет средств получателя социальных услуг книг, журналов, газет, <text:soft-page-break/>настольных игр в соответствии с пожеланиями получателя социальных услуг</text:p>
          </table:table-cell>
          <table:table-cell table:style-name="Таблица11.A4" table:number-rows-spanned="3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3" office:value-type="string">
            <text:p text:style-name="P17">Полнота предоставления социальной услуги в соответствии с требованиями законодательства и <text:soft-page-break/>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3" office:value-type="string">
            <text:p text:style-name="P17">Приобретенные книги, журналы, газеты, настольные игры должны соответствовать <text:soft-page-break/>пожеланиям получателя социальных услуг по наименованию, качеству, стоимости</text:p>
          </table:table-cell>
        </table:table-row>
        <table:table-row table:style-name="Таблица11.1">
          <table:table-cell table:style-name="Таблица11.A1" office:value-type="string">
            <text:p text:style-name="P14">4.1</text:p>
          </table:table-cell>
          <table:table-cell table:style-name="Таблица11.A1" office:value-type="string">
            <text:p text:style-name="P17">сбор пожеланий и денежных средств у получателей социальных услуг на приобретение книг, журналов, газет, настольных игр; обеспечение оформления подписки на периодические печатные издания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 - 7,62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.2</text:p>
          </table:table-cell>
          <table:table-cell table:style-name="Таблица11.A1" office:value-type="string">
            <text:p text:style-name="P17">приобретение книг, журналов, газет, настольных игр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 - 15,23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.3</text:p>
          </table:table-cell>
          <table:table-cell table:style-name="Таблица11.A1" office:value-type="string">
            <text:p text:style-name="P17">выдача приобретенных книг, журналов, газет, настольных игр и предоставление документов, подтверждающих произведенные расходы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15 минут за 1 раз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 - 7,62;</text:p>
            <text:p text:style-name="P17">в ЦСА - 1,64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4">5</text:p>
          </table:table-cell>
          <table:table-cell table:style-name="Таблица11.A1" office:value-type="string">
            <text:p text:style-name="P17">Предоставление в пользование мебели</text:p>
          </table:table-cell>
          <table:table-cell table:style-name="Таблица11.A1" office:value-type="string">
            <text:p text:style-name="P17">Социальная услуга предусматривает предоставление получателю социальных услуг в пользование мебели в соответствии с санитарно-эпидемиологическими правилами.</text:p>
            <text:p text:style-name="P17">Предоставляется постоянно в течение всего периода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29,56;</text:p>
            <text:p text:style-name="P17">в СРЦН - 8,34;</text:p>
            <text:p text:style-name="P17">в ЦСАН - 5,89;</text:p>
            <text:p text:style-name="P17">в ЦСПСД - 2,62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Размещение мебели в жилой комнате должно осуществляться таким образом, чтобы обеспечить свободный доступ к получателю социальных услуг, а также возможность уборки и эксплуатации</text:p>
          </table:table-cell>
        </table:table-row>
        <table:table-row table:style-name="Таблица11.1">
          <table:table-cell table:style-name="Таблица11.A1" office:value-type="string">
            <text:p text:style-name="P14">6</text:p>
          </table:table-cell>
          <table:table-cell table:style-name="Таблица11.A1" office:value-type="string">
            <text:p text:style-name="P17">Поддержание условий проживания в соответствии с установленными законодательством санитарно-гигиеническими требованиями, в том числе:</text:p>
          </table:table-cell>
          <table:table-cell table:style-name="Таблица11.A1" office:value-type="string">
            <text:p text:style-name="P17">Социальная услуга предусматривает соблюдение установленных законодательством санитарно-гигиенических требований к условиям проживания в жилых помещениях, используемых для оказания социальных услуг</text:p>
          </table:table-cell>
          <table:table-cell table:style-name="Таблица11.A4" table:number-rows-spanned="2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2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7">В жилых помещениях должны соблюдаться установленные законодательством санитарно-гигиенические требования</text:p>
          </table:table-cell>
        </table:table-row>
        <table:table-row table:style-name="Таблица11.1">
          <table:table-cell table:style-name="Таблица11.A1" office:value-type="string">
            <text:p text:style-name="P14">6.1</text:p>
          </table:table-cell>
          <table:table-cell table:style-name="Таблица11.A1" office:value-type="string">
            <text:p text:style-name="P17">проведение сухой и влажной уборки, вынос мусора, <text:soft-page-break/>проветривание</text:p>
          </table:table-cell>
          <table:table-cell table:style-name="Таблица11.A1" office:value-type="string">
            <text:p text:style-name="P17">предоставляется ежедневно 1 раз в сутки продолжительностью не более 15 минут за 1 раз, <text:soft-page-break/>в РЦДП - 2 раза в сутки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<text:soft-page-break/>7,62;</text:p>
            <text:p text:style-name="P17">в ЦСА - 1,64;</text:p>
            <text:p text:style-name="P17">в РЦДП - 17,73;</text:p>
            <text:p text:style-name="P17">в СРЦН - 5,00;</text:p>
            <text:p text:style-name="P17">в ЦСАН - 3,53;</text:p>
            <text:p text:style-name="P17">в ЦСПСД - 1,5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6.2</text:p>
          </table:table-cell>
          <table:table-cell table:style-name="Таблица11.A1" office:value-type="string">
            <text:p text:style-name="P17">проведение генеральной уборки</text:p>
          </table:table-cell>
          <table:table-cell table:style-name="Таблица11.A1" office:value-type="string">
            <text:p text:style-name="P17">предоставляется не более 1 раза в месяц продолжительностью не более 30 минут за 1 раз, в РЦДП - 1 раз за период социального обслуживания, в СРЦН, ЦСАН, ЦСПСД - 4 раза в месяц продолжительностью не более 60 минут за 1 раз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А - 2,19;</text:p>
            <text:p text:style-name="P17">в РЦДП - 35,47;</text:p>
            <text:p text:style-name="P17">в СРЦН - 20,00;</text:p>
            <text:p text:style-name="P17">в ЦСАН - 14,13;</text:p>
            <text:p text:style-name="P17">в ЦСПСД - 6,30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6.3</text:p>
          </table:table-cell>
          <table:table-cell table:style-name="Таблица11.A1" office:value-type="string">
            <text:p text:style-name="P17">мытье окон</text:p>
          </table:table-cell>
          <table:table-cell table:style-name="Таблица11.A1" office:value-type="string">
            <text:p text:style-name="P17">предоставляется не более 2 раз в год продолжительностью не более 20 минут на 1 окно за 1 раз</text:p>
          </table:table-cell>
          <table:covered-table-cell/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ЦСА - 2,19;</text:p>
            <text:p text:style-name="P17">в РЦДП - 23,65;</text:p>
            <text:p text:style-name="P17">в СРЦН - 6,67;</text:p>
            <text:p text:style-name="P17">в ЦСАН - 4,71;</text:p>
            <text:p text:style-name="P17">в ЦСПСД - 2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7</text:p>
          </table:table-cell>
          <table:table-cell table:style-name="Таблица11.A1" office:value-type="string">
            <text:p text:style-name="P17">Стирка, сушка и глажение нательного белья, одежды получателей социальных <text:soft-page-break/>услуг, постельных принадлежностей, в том числе:</text:p>
          </table:table-cell>
          <table:table-cell table:style-name="Таблица11.A1" office:value-type="string">
            <text:p text:style-name="P17">Социальная услуга предусматривает стирку в стиральной машине, сушку и глажение на сушильной и гладильной машинах <text:soft-page-break/>или вручную нательного белья, одежды получателей социальных услуг, постельных принадлежностей</text:p>
          </table:table-cell>
          <table:table-cell table:style-name="Таблица11.A1" table:number-rows-spanned="2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1" table:number-rows-spanned="2" office:value-type="string">
            <text:p text:style-name="P17">Полнота предоставления социальной услуги в соответствии с требованиями законодательства и <text:soft-page-break/>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table:number-rows-spanned="2" office:value-type="string">
            <text:p text:style-name="P17">Предоставляемая социальная услуга должна удовлетворять потребность получателя <text:soft-page-break/>социальных услуг в чистоте его нательного белья, одежды, постельных принадлежностей</text:p>
          </table:table-cell>
        </table:table-row>
        <table:table-row table:style-name="Таблица11.1">
          <table:table-cell table:style-name="Таблица11.A1" office:value-type="string">
            <text:p text:style-name="P14">7.1</text:p>
          </table:table-cell>
          <table:table-cell table:style-name="Таблица11.A1" office:value-type="string">
            <text:p text:style-name="P17">сбор нательного белья, одежды получателей социальных услуг, постельных принадлежностей, сортировка, стирка, отжим, полоскание, развешивание для просушивания, глажение</text:p>
          </table:table-cell>
          <table:table-cell table:style-name="Таблица11.A1" office:value-type="string">
            <text:p text:style-name="P17">предоставляется не более 2 раз в неделю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9,26;</text:p>
            <text:p text:style-name="P17">в ДИГПР, ДДИ - 60,94;</text:p>
            <text:p text:style-name="P17">в РЦДП - 212,81;</text:p>
            <text:p text:style-name="P17">в СРЦН - 60,01;</text:p>
            <text:p text:style-name="P17">в ЦСАН - 42,39;</text:p>
            <text:p text:style-name="P17">в ЦСПСД - 18,89;</text:p>
            <text:p text:style-name="P17">в ЦСА - 19,7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7.2</text:p>
          </table:table-cell>
          <table:table-cell table:style-name="Таблица11.A1" office:value-type="string">
            <text:p text:style-name="P17">дезинфекция постельных принадлежностей (матрас, одеяло, подушка, покрывало)</text:p>
          </table:table-cell>
          <table:table-cell table:style-name="Таблица11.A1" office:value-type="string">
            <text:p text:style-name="P17">предоставляется по мере загрязнения продолжительностью не более 60 минут за 1 раз, после выбытия получателя социальных услуг из организации социального обслуживания - однократно, в РЦДП - по мере загрязнения, а также по окончании каждого периода социального обслуживания, в СРЦН, <text:soft-page-break/>ЦСАН, ЦСПСД, ЦСА - не более 1 раза по окончании периода социального обслуживания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РЦДП - 70,94;</text:p>
            <text:p text:style-name="P17">в СРЦН - 20,00;</text:p>
            <text:p text:style-name="P17">в ЦСАН - 14,13;</text:p>
            <text:p text:style-name="P17">в ЦСПСД - 6,30;</text:p>
            <text:p text:style-name="P17">в ЦСА - 6,58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8</text:p>
          </table:table-cell>
          <table:table-cell table:style-name="Таблица11.A1" office:value-type="string">
            <text:p text:style-name="P17">Покупка за счет средств получателей социальных услуг (за исключением несовершеннолетних детей) средств личной гигиены, в том числе:</text:p>
          </table:table-cell>
          <table:table-cell table:style-name="Таблица11.A1" office:value-type="string">
            <text:p text:style-name="P17">Социальная услуга предусматривает покупку средств личной гигиены за счет средств получателя социальных услуг в соответствии с его потребностями</text:p>
          </table:table-cell>
          <table:table-cell table:style-name="Таблица11.A4" table:number-rows-spanned="2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2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7">Предоставляемая социальная услуга должна удовлетворять потребность получателя социальных услуг в проведении санитарно-гигиенических процедур</text:p>
          </table:table-cell>
        </table:table-row>
        <table:table-row table:style-name="Таблица11.1">
          <table:table-cell table:style-name="Таблица11.A1" office:value-type="string">
            <text:p text:style-name="P14">8.1</text:p>
          </table:table-cell>
          <table:table-cell table:style-name="Таблица11.A1" office:value-type="string">
            <text:p text:style-name="P17">сбор пожеланий и денежных средств у получателей социальных услуг (за исключением несовершеннолетних детей) на приобретение средств личной гигиены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 - 7,62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8.2</text:p>
          </table:table-cell>
          <table:table-cell table:style-name="Таблица11.A1" office:value-type="string">
            <text:p text:style-name="P17">приобретение средств личной гигиены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30 минут за 1 раз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 - 15,23;</text:p>
            <text:p text:style-name="P17">в ЦСА - 1,64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8.3</text:p>
          </table:table-cell>
          <table:table-cell table:style-name="Таблица11.A1" office:value-type="string">
            <text:p text:style-name="P17">выдача <text:soft-page-break/>приобретенных средств личной гигиены и предоставление документов, подтверждающих произведенные расходы</text:p>
          </table:table-cell>
          <table:table-cell table:style-name="Таблица11.A1" office:value-type="string">
            <text:p text:style-name="P17">предоставляется по <text:soft-page-break/>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<text:soft-page-break/>СДИПИ, КЦСОН - 6,16;</text:p>
            <text:p text:style-name="P17">в ДИГПР - 7,62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9</text:p>
          </table:table-cell>
          <table:table-cell table:style-name="Таблица11.A1" office:value-type="string">
            <text:p text:style-name="P17">Предоставление средств личной гигиены несовершеннолетним детям</text:p>
          </table:table-cell>
          <table:table-cell table:style-name="Таблица11.A1" office:value-type="string">
            <text:p text:style-name="P17">Социальная услуга предусматривает предоставление средств личной гигиены несовершеннолетним детям при поступлении в организацию социального обслуживания и в течение всего периода социального обслуживания, но не более 1 раза в месяц продолжительностью не более 20 минут за 1 раз, в РЦДП - не более 1 раза 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ДДИ - 10,16;</text:p>
            <text:p text:style-name="P17">в РЦДП - 23,65;</text:p>
            <text:p text:style-name="P17">в СРЦН - 6,67;</text:p>
            <text:p text:style-name="P17">в ЦСАН - 4,71;</text:p>
            <text:p text:style-name="P17">в ЦСПСД - 2,10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Предоставляемые средства личной гигиены должны соответствовать санитарно-гигиеническим требованиям обеспечения указанными средствами</text:p>
          </table:table-cell>
        </table:table-row>
        <table:table-row table:style-name="Таблица11.1">
          <table:table-cell table:style-name="Таблица11.A1" office:value-type="string">
            <text:p text:style-name="P14">10</text:p>
          </table:table-cell>
          <table:table-cell table:style-name="Таблица11.A1" office:value-type="string">
            <text:p text:style-name="P17">Предоставление транспорта при необходимости перевозки получателей социальных услуг</text:p>
          </table:table-cell>
          <table:table-cell table:style-name="Таблица11.A1" office:value-type="string">
            <text:p text:style-name="P17">Социальная услуга предусматривает подачу транспорта по адресу пребывания получателя социальных услуг, доставку получателя социальных услуг к <text:soft-page-break/>месту назначения для решения вопросов, связанных с улучшением условий жизнедеятельности получателя социальных услуг, расширением его возможностей самостоятельно обеспечивать свои основные жизненные потребности, организацией досуга (в медицинские организации, протезно-ортопедические предприятия, учреждения медико-социальной экспертизы, территориальные органы федеральных органов исполнительной власти и органов исполнительной власти Омской области, театры, выставки, музеи, зоопарки и др.), и обратно.</text:p>
            <text:p text:style-name="P17">Предоставляется по мере необходимости, но не более 1 раза в месяц продолжительностью не более 180 минут за 1 раз, в РЦДП, СРЦН, <text:soft-page-break/>ЦСАН, ЦСПСД - по мере необходимости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73,88;</text:p>
            <text:p text:style-name="P17">в ДИГПР, ДДИ - 91,41;</text:p>
            <text:p text:style-name="P17">в РЦДП - 212,81;</text:p>
            <text:p text:style-name="P17">в СРЦН - 60,01;</text:p>
            <text:p text:style-name="P17"><text:soft-page-break/>в ЦСАН - 42,39;</text:p>
            <text:p text:style-name="P17">в ЦСПСД - 18,89;</text:p>
            <text:p text:style-name="P17">в ЦСА - 19,74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<text:soft-page-break/>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Транспортное средство должно быть зарегистрировано в подразделениях Государственной инспекции <text:soft-page-break/>безопасности дорожного движения Министерства внутренних дел Российской Федерации, должно быть технически исправным и приспособленным для перевозки получателя социальных услуг. Водитель транспортного средства обязан проходить предрейсовые медицинские осмотры</text:p>
          </table:table-cell>
        </table:table-row>
        <table:table-row table:style-name="Таблица11.1">
          <table:table-cell table:style-name="Таблица11.A1" office:value-type="string">
            <text:p text:style-name="P14">11</text:p>
          </table:table-cell>
          <table:table-cell table:style-name="Таблица11.A1" office:value-type="string">
            <text:p text:style-name="P17">Предоставление гигиенических услуг получателям социальных услуг, неспособным в силу возраста и (или) состояния здоровья самостоятельно осуществлять за собой уход, в том числе:</text:p>
          </table:table-cell>
          <table:table-cell table:style-name="Таблица11.A1" office:value-type="string">
            <text:p text:style-name="P17">Социальная услуга предоставляется получателям социальных услуг, имеющим ограничения в передвижении и нуждающимся в посторонней помощи при осуществлении таких действий, как умывание, чистка зубов, помывка, стрижка волос и ногтей, бритье бороды и усов, причесывание, подъем с постели, укладывание в постель, одевание и раздевание, пользование туалетом, передвижение по организации социального обслуживания, пользование техническими средствами реабилитации, в том числе слуховыми аппаратами, и т.п.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беспечивать получателю социальных услуг чистоту, ухоженность, опрятный внешний вид, а также быть направленной на профилактику пролежней. Процедуры должны осуществляться с аккуратностью и осторожностью без причинения получателю социальных услуг какого-либо вреда, физических или моральных страданий и неудобств</text:p>
          </table:table-cell>
        </table:table-row>
        <table:table-row table:style-name="Таблица11.1">
          <table:table-cell table:style-name="Таблица11.A1" office:value-type="string">
            <text:p text:style-name="P14">11.1</text:p>
          </table:table-cell>
          <table:table-cell table:style-name="Таблица11.A1" office:value-type="string">
            <text:p text:style-name="P17">умывание (влажное обтирание) лица</text:p>
          </table:table-cell>
          <table:table-cell table:style-name="Таблица11.A1" office:value-type="string">
            <text:p text:style-name="P17">предоставляется ежедневно, но не более 2 раз в сутки продолжительностью не <text:soft-page-break/>более 10 минут за 1 раз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4,10;</text:p>
            <text:p text:style-name="P17">в ДИГПР, ДДИ - <text:soft-page-break/>5,08;</text:p>
            <text:p text:style-name="P17">в РЦДП - 11,82;</text:p>
            <text:p text:style-name="P17">в ЦСА - 1,10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D30" table:number-rows-spanned="4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1.2</text:p>
          </table:table-cell>
          <table:table-cell table:style-name="Таблица11.A1" office:value-type="string">
            <text:p text:style-name="P17">чистка зубов или уход за протезами, полостью рта при отсутствии зубов</text:p>
          </table:table-cell>
          <table:table-cell table:style-name="Таблица11.A1" office:value-type="string">
            <text:p text:style-name="P17">предоставляется ежедневно, но не более 3 раз в сутки после приема пищ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3</text:p>
          </table:table-cell>
          <table:table-cell table:style-name="Таблица11.A1" office:value-type="string">
            <text:p text:style-name="P17">гигиенические ванны/душ (помывка)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неделю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</text:p>
            <text:p text:style-name="P17">КЦСОН - 12,31;</text:p>
            <text:p text:style-name="P17">в ДИГПР, ДДИ - 15,23;</text:p>
            <text:p text:style-name="P17">в РЦДП - 29,56;</text:p>
            <text:p text:style-name="P17">в СРЦН - 8,34;</text:p>
            <text:p text:style-name="P17">в ЦСА - 2,7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4</text:p>
          </table:table-cell>
          <table:table-cell table:style-name="Таблица11.A1" office:value-type="string">
            <text:p text:style-name="P17">стрижка волос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СДИПИ,</text:p>
            <text:p text:style-name="P17">КЦСОН - 6,16;</text:p>
            <text:p text:style-name="P17">в ДИГПР, ДДИ - 7,62;</text:p>
            <text:p text:style-name="P17">в СРЦН - 5,00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5</text:p>
          </table:table-cell>
          <table:table-cell table:style-name="Таблица11.A1" office:value-type="string">
            <text:p text:style-name="P17">стрижка ногтей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неделю продолжительностью не более 10 минут за 1 раз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в СРЦН - 3,33;</text:p>
            <text:p text:style-name="P17"><text:soft-page-break/>в ЦСА - 1,10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D30" table:number-rows-spanned="4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1.6</text:p>
          </table:table-cell>
          <table:table-cell table:style-name="Таблица11.A1" office:value-type="string">
            <text:p text:style-name="P17">бритье бороды и усов (для мужчин)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3 дня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7</text:p>
          </table:table-cell>
          <table:table-cell table:style-name="Таблица11.A1" office:value-type="string">
            <text:p text:style-name="P17">причесывание</text:p>
          </table:table-cell>
          <table:table-cell table:style-name="Таблица11.A1" office:value-type="string">
            <text:p text:style-name="P17">предоставляется ежедневно, но не более 1 раза в сутки продолжительностью не более 3 минут за 1 раз</text:p>
          </table:table-cell>
          <table:covered-table-cell/>
          <table:table-cell table:style-name="Таблица11.A1" office:value-type="string">
            <text:p text:style-name="P17">В ГЦ, ДИПИ, СДИПИ,</text:p>
            <text:p text:style-name="P17">КЦСОН - 1,23;</text:p>
            <text:p text:style-name="P17">в ДИГПР, ДДИ - 1,52;</text:p>
            <text:p text:style-name="P17">в РЦДП - 3,55;</text:p>
            <text:p text:style-name="P17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8</text:p>
          </table:table-cell>
          <table:table-cell table:style-name="Таблица11.A1" office:value-type="string">
            <text:p text:style-name="P17">смена абсорбирующего белья</text:p>
          </table:table-cell>
          <table:table-cell table:style-name="Таблица11.A1" office:value-type="string">
            <text:p text:style-name="P17">предоставляется ежедневно, но не более 3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1.9</text:p>
          </table:table-cell>
          <table:table-cell table:style-name="Таблица11.A1" office:value-type="string">
            <text:p text:style-name="P17">смена нательного белья, пододеяльника, простыни, наволочки, полотенца для лица и рук, полотенца банного</text:p>
          </table:table-cell>
          <table:table-cell table:style-name="Таблица11.A1" office:value-type="string">
            <text:p text:style-name="P17">предоставляется по мере загрязнения, но не более 2 раз в неделю продолжительностью не более 15 минут за 1 раз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СРЦН - 5,00;</text:p>
            <text:p text:style-name="P17">в ЦСА - 1,64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1.10</text:p>
          </table:table-cell>
          <table:table-cell table:style-name="Таблица11.A1" office:value-type="string">
            <text:p text:style-name="P17">помощь в <text:soft-page-break/>подъеме с постели, укладывании в постель, одевании и раздевании, пользовании туалетом, передвижении по организации социального обслуживания, пользовании техническими средствами реабилитации, в том числе слуховыми аппаратами, и т.п.</text:p>
          </table:table-cell>
          <table:table-cell table:style-name="Таблица11.A1" office:value-type="string">
            <text:p text:style-name="P17">предоставляется <text:soft-page-break/>ежедневно с учетом индивидуальной нуждаемости, но не более 3 раз в сутки продолжительностью не более 20 минут за 1 раз, в ЦСА - не более 60 минут за 1 раз</text:p>
          </table:table-cell>
          <table:covered-table-cell/>
          <table:table-cell table:style-name="Таблица11.A1" office:value-type="string">
            <text:p text:style-name="P17">В ГЦ, ДИПИ, <text:soft-page-break/>СДИПИ, КЦСОН - 8,21;</text:p>
            <text:p text:style-name="P17">в ДИГПР, ДДИ - 10,16;</text:p>
            <text:p text:style-name="P17">в РЦДП - 70,94;</text:p>
            <text:p text:style-name="P17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2</text:p>
          </table:table-cell>
          <table:table-cell table:style-name="Таблица11.A1" office:value-type="string">
            <text:p text:style-name="P17">Отправка за счет средств получателей социальных услуг почтовой корреспонденции</text:p>
          </table:table-cell>
          <table:table-cell table:style-name="Таблица11.A1" office:value-type="string">
            <text:p text:style-name="P17">Социальная услуга предусматривает приобретение конвертов и открыток, отправку писем, открыток, запросов, телеграмм за счет средств получателя социальных услуг.</text:p>
            <text:p text:style-name="P17">Предоставляется по мере необходимости, но не более 1 раза в месяц продолжительностью не более 10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4,10;</text:p>
            <text:p text:style-name="P17">в ДИГПР - 5,08; ЦСА - 1,10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<text:soft-page-break/>получателя социальных услуг)</text:p>
          </table:table-cell>
          <table:table-cell table:style-name="Таблица11.A1" office:value-type="string">
            <text:p text:style-name="P17">Приобретение конвертов и открыток, отправка почтовой корреспонденции осуществляются за счет средств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4">13</text:p>
          </table:table-cell>
          <table:table-cell table:style-name="Таблица11.A1" office:value-type="string">
            <text:p text:style-name="P17">Помощь в приеме пищи (кормление)</text:p>
          </table:table-cell>
          <table:table-cell table:style-name="Таблица11.A1" office:value-type="string">
            <text:p text:style-name="P17">Социальная услуга предусматривает доставку приготовленной пищи к месту нахождения получателя социальных услуг, сервировку столика для кормления, подачу пищи получателю социальных услуг, оказание помощи в осуществлении приема пищи получателем социальных услуг. Предоставляется получателям социальных услуг, которые не могут самостоятельно принимать пищу, ежедневно продолжительностью не более 15 минут за прием пищи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ЦСА - 1,64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выполняется с аккуратностью и осторожностью без причинения какого-либо вреда здоровью получателя социальных услуг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2. Социально-медицин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4">14</text:p>
          </table:table-cell>
          <table:table-cell table:style-name="Таблица11.A4" office:value-type="string">
            <text:p text:style-name="P17">Оказание первичной медико-санитарной помощи, в том <text:soft-page-break/>числе:</text:p>
          </table:table-cell>
          <table:table-cell table:style-name="Таблица11.A4" office:value-type="string">
            <text:p text:style-name="P17">Социальная услуга предусматривает мероприятия по профилактике, диагностике <text:soft-page-break/>заболеваний, наблюдению за состоянием здоровья получателя социальных услуг.</text:p>
            <text:p text:style-name="P17">Осуществляется путем:</text:p>
            <text:p text:style-name="P17">- проведения визуального осмотра получателя социальных услуг на предмет выявления симптомов (признаков) инфекционных заболеваний, определения психического состояния получателя социальных услуг, анализа полученных сведений, оформления медицинской документации;</text:p>
            <text:p text:style-name="P17">- оказания первичной доврачебной, врачебной медико-санитарной помощи в соответствии с законодательством, в том числе неотложной медицинской помощи, по мере необходимости;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4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<text:soft-page-break/>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предоставляется в соответствии с требованиями стандартов <text:soft-page-break/>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Таблица11.1"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7">- установления медицинских показаний и направления в медицинские <text:soft-page-break/>организации для получения специализированной медицинской помощи;</text:p>
            <text:p text:style-name="P17">- проведения санитарно-гигиенических и противоэпидемических мероприятий, вакцинопрофилактики в установленном законодательством порядке;</text:p>
            <text:p text:style-name="P17">- проведения первичной санитарной обработки получателя социальных услуг (обмывание в ванной или душе с применением моющих средств, при необходимости с использованием педикулицидных препаратов, смена нательного белья и одежды);</text:p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7">- проведения профилактических мероприятий по предупреждению и снижению заболеваемости, выявления ранних и скрытых форм заболеваний, включая социально значимые <text:soft-page-break/>заболевания, и факторов риска, проведения диспансерного наблюдения получателей социальных услуг;</text:p>
            <text:p text:style-name="P17">- диагностики, лечения заболеваний и состояний, не требующих нахождения в медицинской организации, в том числе проведения рентгенологического и (или) флюорографического обследования (при наличии рентгенологического и (или) флюорографического кабинетов), лабораторных исследований (при наличии клинической и (или) биохимической лабораторий), предоставления стоматологической помощи, за исключением зубопротезирования (при наличии стоматологического кабинета)</text:p>
          </table:table-cell>
          <table:table-cell table:style-name="Таблица11.D30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4">14.1</text:p>
          </table:table-cell>
          <table:table-cell table:style-name="Таблица11.A1" office:value-type="string">
            <text:p text:style-name="P17">проведение визуального осмотра получателя социальных услуг</text:p>
          </table:table-cell>
          <table:table-cell table:style-name="Таблица11.A1" office:value-type="string">
            <text:p text:style-name="P17">предоставляется единовременно при поступлении на социальное обслуживание продолжительностью не более 10 минут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A1" office:value-type="string">
            <text:p text:style-name="P17">в РЦДП - 11,82;</text:p>
            <text:p text:style-name="P17">в СРЦН - 3,33;</text:p>
            <text:p text:style-name="P17">в ЦСАН - 2,36;</text:p>
            <text:p text:style-name="P17">в ЦСПСД - 1,05;</text:p>
            <text:p text:style-name="P17">в ЦСА - 1,10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D30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4.2</text:p>
          </table:table-cell>
          <table:table-cell table:style-name="Таблица11.A1" office:value-type="string">
            <text:p text:style-name="P17">оказание первичной доврачебной, врачебной медико-санитарной помощи в соответствии с законодательством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медицинского персонала, но не более 1 раза в месяц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4.3</text:p>
          </table:table-cell>
          <table:table-cell table:style-name="Таблица11.A1" office:value-type="string">
            <text:p text:style-name="P17">установление медицинских показаний и направление в медицинские организации для получения специализированной медицинской помощи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медицинского персонала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СРЦН - 3,33;</text:p>
            <text:p text:style-name="P17">в ЦСАН - 2,36;</text:p>
            <text:p text:style-name="P17">в ЦСПСД - 3,15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4.4</text:p>
          </table:table-cell>
          <table:table-cell table:style-name="Таблица11.A1" office:value-type="string">
            <text:p text:style-name="P17">проведение санитарно-гигиенических и противоэпидемических мероприятий, <text:soft-page-break/>вакцинопрофилактики в установленном законодательством порядке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10 минут за 1 раз, в РЦДП - за <text:soft-page-break/>исключением вакцинопрофилактики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<text:soft-page-break/>в СРЦН - 3,33;</text:p>
            <text:p text:style-name="P17">в ЦСАН - 2,36;</text:p>
            <text:p text:style-name="P17">в ЦСПСД - 1,05;</text:p>
            <text:p text:style-name="P17">в ЦСА - 1,10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D30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4.5</text:p>
          </table:table-cell>
          <table:table-cell table:style-name="Таблица11.A1" office:value-type="string">
            <text:p text:style-name="P17">проведение первичной санитарной обработки получателя социальных услуг</text:p>
          </table:table-cell>
          <table:table-cell table:style-name="Таблица11.A1" office:value-type="string">
            <text:p text:style-name="P17">предоставляется единовременно при поступлении на социальное обслуживание продолжительностью не более 10 минут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СРЦН - 3,33;</text:p>
            <text:p text:style-name="P17">в ЦСАН - 2,36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4.6</text:p>
          </table:table-cell>
          <table:table-cell table:style-name="Таблица11.A1" office:value-type="string">
            <text:p text:style-name="P17">проведение профилактических мероприятий по предупреждению и снижению заболеваемости, выявление ранних и скрытых форм заболеваний, включая социально значимые заболевания, и факторов риска, проведение диспансерного наблюдения получателей социальных услуг</text:p>
          </table:table-cell>
          <table:table-cell table:style-name="Таблица11.A1" office:value-type="string">
            <text:p text:style-name="P17">предоставляется в соответствии с назначением врача, но не более 1 раза в 3 месяца продолжительностью не более 15 минут за 1 раз, в РЦДП - не более 1 раза за период социального обслуживания продолжительностью не более 15 минут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СРЦН - 5,00;</text:p>
            <text:p text:style-name="P17">в ЦСАН - 3,53</text:p>
          </table:table-cell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14">14.7</text:p>
          </table:table-cell>
          <table:table-cell table:style-name="Таблица11.A1" office:value-type="string">
            <text:p text:style-name="P17">диагностика, лечение заболеваний и состояний, не требующих нахождения в медицинской организации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30 минут за 1 раз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СРЦН - 10,00;</text:p>
            <text:p text:style-name="P17">в ЦСАН - 7,07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4" office:value-type="string">
            <text:p text:style-name="P14">15</text:p>
          </table:table-cell>
          <table:table-cell table:style-name="Таблица11.A4" office:value-type="string">
            <text:p text:style-name="P17">Выполнение медицинских процедур, в том числе:</text:p>
          </table:table-cell>
          <table:table-cell table:style-name="Таблица11.A4" office:value-type="string">
            <text:p text:style-name="P17">Социальная услуга предусматривает медицинские процедуры, включающие:</text:p>
            <text:p text:style-name="P17">- медицинские манипуляции, направленные на оказание первичной доврачебной помощи при экстренных и неотложных состояниях получателя социальных услуг;</text:p>
            <text:p text:style-name="P17">- закапывание капель в соответствии с назначением врача;</text:p>
            <text:p text:style-name="P17">- втирание мази, геля, эмульсии и т.п. в соответствии с назначением врача;</text:p>
            <text:p text:style-name="P17">- предоставление физиотерапевтической помощи (при наличии физиотерапевтического кабинета и <text:soft-page-break/>оборудования) в соответствии с назначением врача;</text:p>
            <text:p text:style-name="P17">- проведение лечебной физкультуры (при наличии кабинета для занятий лечебной физкультурой и оборудования) в соответствии с назначением врача;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4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</text:p>
          </table:table-cell>
        </table:table-row>
        <table:table-row table:style-name="Таблица11.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7">- проведение массажа (при наличии кабинета массажа и оборудования) в соответствии с назначением врача;</text:p>
            <text:p text:style-name="P17">- измерение температуры тела, артериального давления;</text:p>
            <text:p text:style-name="P17">- контроль за приемом лекарственных препаратов для медицинского применения (далее - лекарственные препараты) внутрь в соответствии с назначением врача;</text:p>
            <text:p text:style-name="P17">- подкожные, внутрикожные, внутримышечные введения лекарственных <text:soft-page-break/>препаратов в соответствии с назначением врача;</text:p>
            <text:p text:style-name="P17">- внутривенные и внутривенные капельные введения лекарственных препаратов в соответствии с назначением врача;</text:p>
            <text:p text:style-name="P17">- проведение перевязки в соответствии с назначением врача;</text:p>
            <text:p text:style-name="P17">- постановка клизмы в соответствии с назначением врача;</text:p>
            <text:p text:style-name="P17">- забор биологического материала на лабораторные исследования в соответствии с назначением врача</text:p>
          </table:table-cell>
          <table:table-cell table:style-name="Таблица11.D30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1</text:p>
          </table:table-cell>
          <table:table-cell table:style-name="Таблица11.A1" office:value-type="string">
            <text:p text:style-name="P17">медицинские манипуляции, направленные на оказание первичной доврачебной помощи при экстренных и неотложных состояниях получателя социальных услуг</text:p>
          </table:table-cell>
          <table:table-cell table:style-name="Таблица11.A1" office:value-type="string">
            <text:p text:style-name="P17">предоставляется по мере необходимости продолжительностью не более 30 минут за 1 раз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;</text:p>
            <text:p text:style-name="P17">в СРЦН - 3,33;</text:p>
            <text:p text:style-name="P17">в ЦСА - 1,64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D30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2</text:p>
          </table:table-cell>
          <table:table-cell table:style-name="Таблица11.A1" office:value-type="string">
            <text:p text:style-name="P17">закапывание капель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3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,23;</text:p>
            <text:p text:style-name="P17">в ДИГПР, ДДИ - 1,52;</text:p>
            <text:p text:style-name="P17">в РЦДП - 3,55;</text:p>
            <text:p text:style-name="P17">в СРЦН - 1,00;</text:p>
            <text:p text:style-name="P17">в ЦСАН - 0,71;</text:p>
            <text:p text:style-name="P17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3</text:p>
          </table:table-cell>
          <table:table-cell table:style-name="Таблица11.A1" office:value-type="string">
            <text:p text:style-name="P17">втирание мази, геля, эмульсии и т.п.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5 минут за 1 раз</text:p>
          </table:table-cell>
          <table:covered-table-cell/>
          <table:table-cell table:style-name="Таблица11.A1" office:value-type="string">
            <text:p text:style-name="P17">В ГЦ, ДИПИ, СДИПИ,</text:p>
            <text:p text:style-name="P17">КЦСОН - 1,23;</text:p>
            <text:p text:style-name="P17">в ДИГПР, ДДИ - 1,52;</text:p>
            <text:p text:style-name="P17">в РЦДП - 5,91;</text:p>
            <text:p text:style-name="P17">в СРЦН - 1,67;</text:p>
            <text:p text:style-name="P17">в ЦСАН - 1,18;</text:p>
            <text:p text:style-name="P17">в ЦСА - 0,5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4</text:p>
          </table:table-cell>
          <table:table-cell table:style-name="Таблица11.A1" office:value-type="string">
            <text:p text:style-name="P17">предоставление физиотерапевтической помощи</text:p>
          </table:table-cell>
          <table:table-cell table:style-name="Таблица11.A1" office:value-type="string">
            <text:p text:style-name="P17">предоставляется в соответствии с назначением врача и предусматривает проведение не более 40 процедур в год при продолжительности 1 процедуры не более 30 минут, в РЦДП - не более 10 процедур за период социального обслуживания при продолжительности 1 процедуры не более 40 минут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47,29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D30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5</text:p>
          </table:table-cell>
          <table:table-cell table:style-name="Таблица11.A1" office:value-type="string">
            <text:p text:style-name="P17">проведение лечебной физкультуры</text:p>
          </table:table-cell>
          <table:table-cell table:style-name="Таблица11.A1" office:value-type="string">
            <text:p text:style-name="P17">предоставляется в соответствии с назначением врача и предусматривает проведение не более 20 занятий в год при продолжительности 1 занятия не более 30 минут, в РЦДП - не более 10 занятий за период социального обслуживания при продолжительности 1 занятия не более 40 минут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47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6</text:p>
          </table:table-cell>
          <table:table-cell table:style-name="Таблица11.A1" office:value-type="string">
            <text:p text:style-name="P17">проведение массажа</text:p>
          </table:table-cell>
          <table:table-cell table:style-name="Таблица11.A1" office:value-type="string">
            <text:p text:style-name="P17">предоставляется в соответствии с назначением врача и предусматривает проведение не более 20 процедур в год при продолжительности 1 процедуры не более 30 минут, в РЦДП - не более 10 процедур за период социального обслуживания при продолжительности 1 процедуры не более 40 минут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47,29;</text:p>
            <text:p text:style-name="P17">в ЦСПСД - 3,15;</text:p>
            <text:p text:style-name="P17">в СРЦН - 10,00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D30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7</text:p>
          </table:table-cell>
          <table:table-cell table:style-name="Таблица11.A1" office:value-type="string">
            <text:p text:style-name="P17">измерение температуры тела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<text:soft-page-break/>медицинского персонала не более 2 раз в день продолжительностью не более 5 минут за 1 раз, в РЦДП - при поступлении на социальное обслуживание, а также по рекомендации врачебного или среднего медицинского персонала</text:p>
          </table:table-cell>
          <table:covered-table-cell/>
          <table:table-cell table:style-name="Таблица11.A1" office:value-type="string">
            <text:p text:style-name="P17">В ГЦ, ДИПИ, СДИПИ, КЦСОН - 2,05;</text:p>
            <text:p text:style-name="P17">в ДИГПР, ДДИ - <text:soft-page-break/>2,54;</text:p>
            <text:p text:style-name="P17">в РЦДП - 5,91;</text:p>
            <text:p text:style-name="P17">в СРЦН - 1,57;</text:p>
            <text:p text:style-name="P17">в ЦСАН - 1,18;</text:p>
            <text:p text:style-name="P17">в ЦСА - 0,5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8</text:p>
          </table:table-cell>
          <table:table-cell table:style-name="Таблица11.A1" office:value-type="string">
            <text:p text:style-name="P17">измерение артериального давления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медицинского персонала не более 2 раз в день продолжительностью не более 5 минут за 1 раз, в РЦДП - при поступлении на социальное обслуживание, а также по рекомендации врачебного или среднего медицинского персонала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2,05;</text:p>
            <text:p text:style-name="P17">в ДИГПР, ДДИ - 2,54;</text:p>
            <text:p text:style-name="P17">в РЦДП - 5,91;</text:p>
            <text:p text:style-name="P17">в СРЦН - 1,67;</text:p>
            <text:p text:style-name="P17">в ЦСАН - 1,18;</text:p>
            <text:p text:style-name="P17">в ЦСА - 0,55</text:p>
          </table:table-cell>
          <table:table-cell table:style-name="Таблица11.D30" table:number-rows-spanned="2" office:value-type="string">
            <text:p text:style-name="P18"/>
          </table:table-cell>
          <table:table-cell table:style-name="Таблица11.D30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9</text:p>
          </table:table-cell>
          <table:table-cell table:style-name="Таблица11.A1" office:value-type="string">
            <text:p text:style-name="P17">контроль за приемом лекарственных препаратов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3 минут за 1 раз, в ДДИ, РЦДП - не более 5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,23;</text:p>
            <text:p text:style-name="P17">в ДИГПР, ДДИ - 1,52;</text:p>
            <text:p text:style-name="P17">в РЦДП - 5,91;</text:p>
            <text:p text:style-name="P17">в СРЦН - 1,00;</text:p>
            <text:p text:style-name="P17">в ЦСАН - 0,71;</text:p>
            <text:p text:style-name="P17"><text:soft-page-break/>в ЦСПСД - 0,31;</text:p>
            <text:p text:style-name="P17">в ЦСА - 0,3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10</text:p>
          </table:table-cell>
          <table:table-cell table:style-name="Таблица11.A1" office:value-type="string">
            <text:p text:style-name="P17">подкожные, внутрикожные, внутримышечные введения лекарственных препаратов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10 минут за 1 раз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в ЦСА - 1,10</text:p>
          </table:table-cell>
          <table:table-cell table:style-name="Таблица11.D30" table:number-rows-spanned="4" office:value-type="string">
            <text:p text:style-name="P18"/>
          </table:table-cell>
          <table:table-cell table:style-name="Таблица11.D30" table:number-rows-spanned="4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5.11</text:p>
          </table:table-cell>
          <table:table-cell table:style-name="Таблица11.A1" office:value-type="string">
            <text:p text:style-name="P17">внутривенные и внутривенные капельные введения лекарственных препаратов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6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РЦДП - 70,9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12</text:p>
          </table:table-cell>
          <table:table-cell table:style-name="Таблица11.A1" office:value-type="string">
            <text:p text:style-name="P17">проведение перевязки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РЦДП - 11,82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13</text:p>
          </table:table-cell>
          <table:table-cell table:style-name="Таблица11.A1" office:value-type="string">
            <text:p text:style-name="P17">постановка клизмы</text:p>
          </table:table-cell>
          <table:table-cell table:style-name="Таблица11.A1" office:value-type="string">
            <text:p text:style-name="P17">предоставляется в соответствии с назначением врача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5.14</text:p>
          </table:table-cell>
          <table:table-cell table:style-name="Таблица11.A1" office:value-type="string">
            <text:p text:style-name="P17">забор биологического материала на <text:soft-page-break/>лабораторные исследования</text:p>
          </table:table-cell>
          <table:table-cell table:style-name="Таблица11.A1" office:value-type="string">
            <text:p text:style-name="P17">предоставляется в соответствии с назначением врача <text:soft-page-break/>продолжительностью не более 10 минут за 1 раз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4,10;</text:p>
            <text:p text:style-name="P17"><text:soft-page-break/>в ДИГПР, ДДИ - 5,08;</text:p>
            <text:p text:style-name="P17">в СРЦН - 3,33;</text:p>
            <text:p text:style-name="P17">в ЦСАН - 2,36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6</text:p>
          </table:table-cell>
          <table:table-cell table:style-name="Таблица11.A1" office:value-type="string">
            <text:p text:style-name="P17">Выполнение процедур, связанных с организацией ухода, наблюдением за состоянием здоровья получателей социальных услуг, в том числе:</text:p>
          </table:table-cell>
          <table:table-cell table:style-name="Таблица11.A1" office:value-type="string">
            <text:p text:style-name="P17">Социальная услуга предоставляется получателям социальных услуг, которые не способны в силу возраста и (или) состояния здоровья самостоятельно осуществлять за собой уход, в соответствии с рекомендациями врачебного или среднего медицинского персонала и предусматривает следующие процедуры:</text:p>
            <text:p text:style-name="P17">- поднос и вынос судна, ополаскивание и дезинфекция судна;</text:p>
            <text:p text:style-name="P17">- влажное обтирание и обмывание получателя социальных услуг;</text:p>
            <text:p text:style-name="P17">- обработка пролежней, культей и т.п.;</text:p>
            <text:p text:style-name="P17">- проведение мероприятий по уходу за катетерами и стомированными получателями социальных услуг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предоставляется при возникновении у получателя социальных услуг временных проблем со здоровьем, не требующих госпитализации в медицинскую организацию, и в соответствии с назначением врача</text:p>
          </table:table-cell>
        </table:table-row>
        <table:table-row table:style-name="Таблица11.1">
          <table:table-cell table:style-name="Таблица11.A1" office:value-type="string">
            <text:p text:style-name="P14">16.1</text:p>
          </table:table-cell>
          <table:table-cell table:style-name="Таблица11.A1" office:value-type="string">
            <text:p text:style-name="P17">поднос и вынос <text:soft-page-break/>судна, ополаскивание и дезинфекция судна</text:p>
          </table:table-cell>
          <table:table-cell table:style-name="Таблица11.A1" office:value-type="string">
            <text:p text:style-name="P17">предоставляется <text:soft-page-break/>ежедневно с учетом индивидуальной нуждаемости, но не более 3 раз в сутки продолжительностью не более 20 минут за 1 раз</text:p>
          </table:table-cell>
          <table:table-cell table:style-name="Таблица11.A5" table:number-rows-spanned="4" office:value-type="string">
            <text:p text:style-name="P18"/>
          </table:table-cell>
          <table:table-cell table:style-name="Таблица11.A1" office:value-type="string">
            <text:p text:style-name="P17">В ГЦ, ДИПИ, <text:soft-page-break/>СДИПИ, КЦСОН - 4,10;</text:p>
            <text:p text:style-name="P17">в ДИГПР, ДДИ - 5,08;</text:p>
            <text:p text:style-name="P17">в ЦСА - 2,19</text:p>
          </table:table-cell>
          <table:table-cell table:style-name="Таблица11.A5" table:number-rows-spanned="4" office:value-type="string">
            <text:p text:style-name="P18"/>
          </table:table-cell>
          <table:table-cell table:style-name="Таблица11.A5" table:number-rows-spanned="4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16.2</text:p>
          </table:table-cell>
          <table:table-cell table:style-name="Таблица11.A1" office:value-type="string">
            <text:p text:style-name="P17">влажное обтирание и обмывание получателя социальных услуг</text:p>
          </table:table-cell>
          <table:table-cell table:style-name="Таблица11.A1" office:value-type="string">
            <text:p text:style-name="P17">предоставляется ежедневно с учетом индивидуальной нуждаемости, но не более 3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6.3</text:p>
          </table:table-cell>
          <table:table-cell table:style-name="Таблица11.A1" office:value-type="string">
            <text:p text:style-name="P17">обработка пролежней, культей и т.п.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медицинского персонала, но не более 2 раз в сутки продолжительностью не более 1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ЦСА - 1,1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6.4</text:p>
          </table:table-cell>
          <table:table-cell table:style-name="Таблица11.A1" office:value-type="string">
            <text:p text:style-name="P17">проведение мероприятий по уходу за катетерами и стомированными получателями социальных услуг</text:p>
          </table:table-cell>
          <table:table-cell table:style-name="Таблица11.A1" office:value-type="string">
            <text:p text:style-name="P17">предоставляется в соответствии с рекомендациями врачебного или среднего медицинского персонала, но не более 2 раз в сутки продолжительностью не более 15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,10;</text:p>
            <text:p text:style-name="P17">в ДИГПР, ДДИ - 5,08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7</text:p>
          </table:table-cell>
          <table:table-cell table:style-name="Таблица11.A1" office:value-type="string">
            <text:p text:style-name="P17">Оказание <text:soft-page-break/>содействия в проведении оздоровительных мероприятий, в том числе:</text:p>
          </table:table-cell>
          <table:table-cell table:style-name="Таблица11.A1" office:value-type="string">
            <text:p text:style-name="P17">Социальная услуга <text:soft-page-break/>предусматривает организацию прогулки получателя социальных услуг, имеющего ограничения в передвижении либо являющегося несовершеннолетним</text:p>
          </table:table-cell>
          <table:table-cell table:style-name="Таблица11.A1" table:number-rows-spanned="3" office:value-type="string">
            <text:p text:style-name="P17">В срок, <text:soft-page-break/>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1" table:number-rows-spanned="3" office:value-type="string">
            <text:p text:style-name="P17">Полнота <text:soft-page-break/>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table:number-rows-spanned="3" office:value-type="string">
            <text:p text:style-name="P17">Социальная услуга <text:soft-page-break/>должна предоставляться с аккуратностью и осторожностью, без причинения какого-либо вреда получателю социальных услуг и учитывать его физическое и психическое состояние</text:p>
          </table:table-cell>
        </table:table-row>
        <table:table-row table:style-name="Таблица11.1">
          <table:table-cell table:style-name="Таблица11.A1" office:value-type="string">
            <text:p text:style-name="P14">17.1</text:p>
          </table:table-cell>
          <table:table-cell table:style-name="Таблица11.A1" office:value-type="string">
            <text:p text:style-name="P17">организация прогулки получателя социальных услуг, имеющего ограничения в передвижении либо являющегося несовершеннолетним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неделю продолжительностью не более 60 минут за 1 раз, в РЦДП, СРЦН, ЦСАН - не более 2 раз в день</text:p>
          </table:table-cell>
          <table:covered-table-cell/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РЦДП - 70,94;</text:p>
            <text:p text:style-name="P17">в СРЦН - 20,00;</text:p>
            <text:p text:style-name="P17">в ЦСАН - 14,13;</text:p>
            <text:p text:style-name="P17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7.2</text:p>
          </table:table-cell>
          <table:table-cell table:style-name="Таблица11.A1" office:value-type="string">
            <text:p text:style-name="P17">организация принятия воздушных или солнечных ванн получателем социальных услуг, утратившим способность к самостоятельному передвижению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неделю продолжительностью не более 60 минут за 1 раз, в СРЦН, ЦСАН - не более 2 раз в день</text:p>
          </table:table-cell>
          <table:covered-table-cell/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СРЦН - 20,00;</text:p>
            <text:p text:style-name="P17">в ЦСАН - 14,13;</text:p>
            <text:p text:style-name="P17">в ЦСА - 6,58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18</text:p>
          </table:table-cell>
          <table:table-cell table:style-name="Таблица11.A1" office:value-type="string">
            <text:p text:style-name="P17">Систематическое наблюдение за получателями <text:soft-page-break/>социальных услуг в целях выявления отклонений в состоянии их здоровья</text:p>
          </table:table-cell>
          <table:table-cell table:style-name="Таблица11.A1" office:value-type="string">
            <text:p text:style-name="P17">Социальная услуга предусматривает наблюдение за <text:soft-page-break/>состоянием здоровья получателя социальных услуг для своевременного выявления отклонений в состоянии его здоровья.</text:p>
            <text:p text:style-name="P17">Предоставляется ежедневно, но не более 1 раза в день продолжительностью не более 5 минут за 1 раз</text:p>
          </table:table-cell>
          <table:table-cell table:style-name="Таблица11.A1" office:value-type="string">
            <text:p text:style-name="P17">В срок, определенный индивидуальной <text:soft-page-break/>программой</text:p>
          </table:table-cell>
          <table:table-cell table:style-name="Таблица11.A1" office:value-type="string">
            <text:p text:style-name="P17">В ГЦ, ДИПИ, СДИПИ, КЦСОН - 2,05;</text:p>
            <text:p text:style-name="P17"><text:soft-page-break/>в ДИГПР, ДДИ - 2,54;</text:p>
            <text:p text:style-name="P17">в РЦДП - 5,91;</text:p>
            <text:p text:style-name="P17">в ЦСАН - 1,18;</text:p>
            <text:p text:style-name="P17">в ЦСПСД - 0,52;</text:p>
            <text:p text:style-name="P17">в СРЦН - 1,67;</text:p>
            <text:p text:style-name="P17">в ЦСА - 0,55</text:p>
          </table:table-cell>
          <table:table-cell table:style-name="Таблица11.A1" office:value-type="string">
            <text:p text:style-name="P17">Полнота предоставления социальной услуги <text:soft-page-break/>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при <text:soft-page-break/>необходимости получения дополнительной информации о состоянии здоровья получателя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4">19</text:p>
          </table:table-cell>
          <table:table-cell table:style-name="Таблица11.A1" office:value-type="string">
            <text:p text:style-name="P17">Проведение мероприятий, направленных на формирование здорового образа жизни</text:p>
          </table:table-cell>
          <table:table-cell table:style-name="Таблица11.A1" office:value-type="string">
            <text:p text:style-name="P17">Социальная услуга предусматривает освещение вопросов адаптации, в том числе возрастной реабилитации, соблюдение санитарии, гигиеническое и половое просвещение, профилактику венерических заболеваний и СПИД, консультирование и дачу рекомендаций по гигиене питания, профилактике и избавлению от вредных привычек.</text:p>
            <text:p text:style-name="P17">Предоставляется не более 1 раза в месяц <text:soft-page-break/>продолжительностью не более 20 минут за 1 раз, в СРЦН, ЦСАН, ЦСПСД - не более 4 раз в месяц, в РЦДП - не более 18 раз 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РЦДП - 23,65;</text:p>
            <text:p text:style-name="P17">в СРЦН - 6,67;</text:p>
            <text:p text:style-name="P17">в ЦСАН - 4,71;</text:p>
            <text:p text:style-name="P17">в ЦСПСД - 2,10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для развития у получателя социальных услуг навыков здорового образа жизни и формирования отрицательного отношения к вредным привычкам</text:p>
          </table:table-cell>
        </table:table-row>
        <table:table-row table:style-name="Таблица11.1">
          <table:table-cell table:style-name="Таблица11.A1" office:value-type="string">
            <text:p text:style-name="P14">20</text:p>
          </table:table-cell>
          <table:table-cell table:style-name="Таблица11.A1" office:value-type="string">
            <text:p text:style-name="P17">Проведение занятий по адаптивной физической культуре</text:p>
          </table:table-cell>
          <table:table-cell table:style-name="Таблица11.A1" office:value-type="string">
            <text:p text:style-name="P17">Социальная услуга предусматривает проведение занятий, включающих упражнения, направленные на повышение способности к преодолению возрастных и физических ограничений, выработку компенсаторных навыков, повышение физической работоспособности. Время проведения занятий и их необходимость определяются с учетом состояния здоровья получателя социальных услуг.</text:p>
            <text:p text:style-name="P17">Предоставляется в соответствии с назначением врача по <text:soft-page-break/>мере необходимости, но не более 2 раз в неделю при продолжительности 1 занятия не более 30 минут, в РЦДП - не более 18 раз 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специалистом с соответствующим образованием по назначению врача и должна обеспечивать оказание квалифицированной помощи получателю социальных услуг при проведении занятий по адаптивной физической культуре</text:p>
          </table:table-cell>
        </table:table-row>
        <table:table-row table:style-name="Таблица11.1">
          <table:table-cell table:style-name="Таблица11.A1" office:value-type="string">
            <text:p text:style-name="P14">21</text:p>
          </table:table-cell>
          <table:table-cell table:style-name="Таблица11.A1" office:value-type="string">
            <text:p text:style-name="P17">Консультирование по социально-медицинским вопросам</text:p>
          </table:table-cell>
          <table:table-cell table:style-name="Таблица11.A1" office:value-type="string">
            <text:p text:style-name="P17">Социальная услуга предусматривает консультирование по социально-медицинским вопросам получателя социальных услуг, а также родственников получателя социальных услуг, в том числе о навыках общего ухода за ним.</text:p>
            <text:p text:style-name="P17">Предоставляется по мере необходимости, но не более 1 раза в месяц продолжительностью не более 15 минут за 1 раз, в РЦДП - не более 1 раза в день продолжительностью не более 15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в соответствии с требованиями стандартов медицинской помощи организацией социального обслуживания (при наличии у нее соответствующей лицензии) или медицинской организацией на основании соответствующего договора. Социальная услуга должна обеспечивать оказание квалифицированной помощи получателям социальных услуг <text:soft-page-break/>в правильном понимании и решении стоящих перед ними социально-медицинских проблем</text:p>
          </table:table-cell>
        </table:table-row>
        <table:table-row table:style-name="Таблица11.1">
          <table:table-cell table:style-name="Таблица11.A4" office:value-type="string">
            <text:p text:style-name="P14">22</text:p>
          </table:table-cell>
          <table:table-cell table:style-name="Таблица11.A4" office:value-type="string">
            <text:p text:style-name="P17">Содействие в предоставлении медицинской помощи, в том числе:</text:p>
          </table:table-cell>
          <table:table-cell table:style-name="Таблица11.A4" office:value-type="string">
            <text:p text:style-name="P17">Социальная услуга предоставляется получателям социальных услуг, нуждающимся в посторонней помощи при передвижении в помещении и на улице, в том числе при посещении медицинской организации, и включает такие мероприятия, как:</text:p>
            <text:p text:style-name="P17">- получение талона к врачу, рецепта на лекарственные препараты и медицинские изделия в медицинских организациях;</text:p>
            <text:p text:style-name="P17">- вызов врача-терапевта участкового, сбор документов, результатов медицинского обследования;</text:p>
          </table:table-cell>
          <table:table-cell table:style-name="Таблица11.A4" office:value-type="string">
            <text:p text:style-name="P18"/>
          </table:table-cell>
          <table:table-cell table:style-name="Таблица11.A4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предоставляться с учетом состояния здоровья получателя социальных услуг. Социальная услуга, связанная с посещением медицинской организации, предоставляется с соблюдением правил внутреннего распорядка медицинской организации</text:p>
          </table:table-cell>
        </table:table-row>
        <table:table-row table:style-name="Таблица11.1"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7">- сопровождение <text:soft-page-break/>работником организации социального обслуживания получателя социальных услуг в медицинскую организацию (в пределах населенного пункта) для проведения медицинских консультаций, получения медицинской помощи, госпитализации, лабораторных исследований и т.п. в соответствии с назначением врача, а также уход (при необходимости) за получателем социальных услуг, нуждающимся в постоянном постороннем уходе в период его нахождения на лечении в медицинской организации (за исключением медицинской организации, оказывающей психиатрическую помощь в стационарных <text:soft-page-break/>условиях);</text:p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7">- приобретение за счет средств получателя социальных услуг лекарственных препаратов и медицинских изделий в соответствии с назначением врача;</text:p>
            <text:p text:style-name="P17">- содействие в прохождении медико-социальной экспертизы (содействие в сборе необходимых документов для комплексной оценки состояния здоровья получателя социальных услуг, помощь в посещении получателем социальных услуг врачей-специалистов для проведения медицинского обследования, клинических, лабораторных и инструментальных исследований);</text:p>
            <text:p text:style-name="P17">- содействие в обеспечении средствами ухода и техническими средствами реабилитации (оказание помощи в подаче <text:soft-page-break/>заявления в уполномоченный орган, получение документов на их получение или изготовление, а также на их доставку);</text:p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7">- выписка врачом рецептов на лекарственные препараты и медицинские изделия;</text:p>
            <text:p text:style-name="P17">- содействие в получении зубопротезной и протезно-ортопедической помощи в соответствии с требованиями законодательства (сопровождение в медицинскую организацию и обратно, помощь в заказе протезно-ортопедического изделия, контроль за его доставкой или при необходимости доставка)</text:p>
          </table:table-cell>
          <table:table-cell table:style-name="Таблица11.D30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  <table:table-cell table:style-name="Таблица11.D30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22.1</text:p>
          </table:table-cell>
          <table:table-cell table:style-name="Таблица11.A1" office:value-type="string">
            <text:p text:style-name="P17">получение талона к врачу, рецепта на лекарственные препараты и медицинские <text:soft-page-break/>изделия в медицинских организациях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15 минут за 1 раз, <text:soft-page-break/>в СРЦН, ЦСАН - по мере необходимости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<text:soft-page-break/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D30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22.2</text:p>
          </table:table-cell>
          <table:table-cell table:style-name="Таблица11.A1" office:value-type="string">
            <text:p text:style-name="P17">вызов врача-терапевта участкового, сбор документов, результатов медицинского обследования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АН - 7,07;</text:p>
            <text:p text:style-name="P17">в ЦСПСД - 3,15;</text:p>
            <text:p text:style-name="P17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2.3</text:p>
          </table:table-cell>
          <table:table-cell table:style-name="Таблица11.A1" office:value-type="string">
            <text:p text:style-name="P17">сопровождение работником организации социального обслуживания получателя социальных услуг в медицинскую организацию (в пределах населенного пункта)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РЦДП - 70,94;</text:p>
            <text:p text:style-name="P17">в СРЦН - 40,01;</text:p>
            <text:p text:style-name="P17">в ЦСАН - 28,26;</text:p>
            <text:p text:style-name="P17">в ЦСПСД - 12,60;</text:p>
            <text:p text:style-name="P17">в ЦСА - 13,16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2.4</text:p>
          </table:table-cell>
          <table:table-cell table:style-name="Таблица11.A1" office:value-type="string">
            <text:p text:style-name="P17">приобретение за счет средств получателя социальных услуг лекарственных препаратов и медицинских изделий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15 минут за 1 раз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ЦСА - 1,64</text:p>
          </table:table-cell>
          <table:table-cell table:style-name="Таблица11.D30" table:number-rows-spanned="3" office:value-type="string">
            <text:p text:style-name="P18"/>
          </table:table-cell>
          <table:table-cell table:style-name="Таблица11.D30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22.5</text:p>
          </table:table-cell>
          <table:table-cell table:style-name="Таблица11.A1" office:value-type="string">
            <text:p text:style-name="P17">содействие в прохождении медико-социальной экспертизы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240 минут за 1 раз, в ЦСА - не более 1 раза за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98,51;</text:p>
            <text:p text:style-name="P17">в ДИГПР, ДДИ - 121,87;</text:p>
            <text:p text:style-name="P17">в СРЦН - 80,02;</text:p>
            <text:p text:style-name="P17">в ЦСА - 26,32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2.6</text:p>
          </table:table-cell>
          <table:table-cell table:style-name="Таблица11.A1" office:value-type="string">
            <text:p text:style-name="P17">содействие в обеспечении средствами ухода и техническими средствами реабилитации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12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49,26;</text:p>
            <text:p text:style-name="P17">в ДИГПР, ДДИ - 60,94;</text:p>
            <text:p text:style-name="P17">в СРЦН - 40,01;</text:p>
            <text:p text:style-name="P17">в ЦСА - 13,16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2.7</text:p>
          </table:table-cell>
          <table:table-cell table:style-name="Таблица11.A1" office:value-type="string">
            <text:p text:style-name="P17">выписка врачом рецептов на лекарственные препараты и медицинские изделия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15 минут за 1 раз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СРЦН - 5,00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22.8</text:p>
          </table:table-cell>
          <table:table-cell table:style-name="Таблица11.A1" office:value-type="string">
            <text:p text:style-name="P17">содействие в получении зубопротезной и протезно-ортопедической помощи в соответствии с требованиями законодательства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18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73,88;</text:p>
            <text:p text:style-name="P17">в ДИГПР, ДДИ - 91,41</text:p>
          </table:table-cell>
          <table:covered-table-cell/>
          <table:covered-table-cell/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3. Социально-психол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1.1">
          <table:table-cell table:style-name="Таблица11.A1" office:value-type="string">
            <text:p text:style-name="P14">23</text:p>
          </table:table-cell>
          <table:table-cell table:style-name="Таблица11.A1" office:value-type="string">
            <text:p text:style-name="P17">Социально-психологическое консультирование</text:p>
          </table:table-cell>
          <table:table-cell table:style-name="Таблица11.A1" office:value-type="string">
            <text:p text:style-name="P17">Социальная услуга предусматривает получение информации от получателя социальных услуг о его проблемах, обсуждение с ним этих проблем для раскрытия и мобилизации получателем социальных услуг внутренних ресурсов и последующего решения социально-психологических проблем.</text:p>
            <text:p text:style-name="P17">Предоставляется по мере необходимости, но не более 1 раза в месяц продолжительностью не более 30 минут за 1 раз, в РЦДП - не более 4 раз за период социального обслуживания, в СРЦН, ЦСАН, ЦСПСД - не более 4 раз в месяц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;</text:p>
            <text:p text:style-name="P17">в СРЦН - 10,00;</text:p>
            <text:p text:style-name="P17">в ЦСАН - 7,07;</text:p>
            <text:p text:style-name="P17">в ЦСПСД - 3,15;</text:p>
            <text:p text:style-name="P17">в ЦСА - 3,2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4">24</text:p>
          </table:table-cell>
          <table:table-cell table:style-name="Таблица11.A1" office:value-type="string">
            <text:p text:style-name="P17">Социально-психологический патронаж</text:p>
          </table:table-cell>
          <table:table-cell table:style-name="Таблица11.A1" office:value-type="string">
            <text:p text:style-name="P17">Социальная услуга предусматривает систематическое наблюдение за получателем социальных услуг для выявления ситуации психологического <text:soft-page-break/>дискомфорта, конфликтных и других ситуаций.</text:p>
            <text:p text:style-name="P17">Предоставляется с учетом индивидуальной нуждаемости, но не более 1 раза в месяц продолжительностью не более 20 минут за 1 раз, в ГЦ, СРЦН, ЦСАН, ЦСПСД - не более 4 раз в месяц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СРЦН - 6,67;</text:p>
            <text:p text:style-name="P17">в ЦСАН - 4,71;</text:p>
            <text:p text:style-name="P17">в ЦСПСД - 2,10;</text:p>
            <text:p text:style-name="P17"><text:soft-page-break/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<text:soft-page-break/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обеспечивать своевременное оказание получателю социальных услуг необходимой <text:soft-page-break/>социально-психологической помощи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4">25</text:p>
          </table:table-cell>
          <table:table-cell table:style-name="Таблица11.A1" office:value-type="string">
            <text:p text:style-name="P17">Оказание консультативной психологической помощи анонимно</text:p>
          </table:table-cell>
          <table:table-cell table:style-name="Таблица11.A1" office:value-type="string">
            <text:p text:style-name="P17">Социальная услуга предусматривает консультирование получателей социальных услуг по интересующим их проблемам в целях содействия в мобилизации их духовных, физических, интеллектуальных ресурсов для выхода из кризисной ситуации.</text:p>
            <text:p text:style-name="P17">Предоставляется по мере необходимости, но не более 1 раза в месяц продолжительностью не более 30 минут за 1 раз</text:p>
          </table:table-cell>
          <table:table-cell table:style-name="Таблица11.A1" office:value-type="string">
            <text:p text:style-name="P17">В срок, необходимый для оказания консультативной психологической помощи</text:p>
          </table:table-cell>
          <table:table-cell table:style-name="Таблица11.A1" office:value-type="string">
            <text:p text:style-name="P17">В ЦСА - 0,00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способствовать налаживанию межличностных взаимоотношений получателя социальных услуг с людьми. Социальная услуга может предоставляться штатным психологом организации социального обслуживания либо иным <text:soft-page-break/>психологом на основании соответствующего договора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4">26</text:p>
          </table:table-cell>
          <table:table-cell table:style-name="Таблица11.A1" office:value-type="string">
            <text:p text:style-name="P17">Психологическая помощь и поддержка</text:p>
          </table:table-cell>
          <table:table-cell table:style-name="Таблица11.A1" office:value-type="string">
            <text:p text:style-name="P17">Социальная услуга предусматривает проведение бесед, общение, выслушивание, подбадривание, мотивацию к активности.</text:p>
            <text:p text:style-name="P17">Предоставляется не более 2 раз в месяц продолжительностью не более 20 минут за 1 раз, в СРЦН, ЦСАН, ЦСПСД - не более 4 раз в месяц, в РЦДП - не более 4 раз 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РЦДП - 23,65;</text:p>
            <text:p text:style-name="P17">в СРЦН - 6,67;</text:p>
            <text:p text:style-name="P17">в ЦСАН - 4,71;</text:p>
            <text:p text:style-name="P17">в ЦСПСД - 2,10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оказывать помощь получателю социальных услуг в выходе из состояния дискомфорта, повышении стрессоустойчивости, поддержании и укреплении психического здоровья, повышении уровня психологической культуры. Социальная услуга может предоставляться штатным психологом организации социального обслуживания либо иным психологом на <text:soft-page-break/>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4">27</text:p>
          </table:table-cell>
          <table:table-cell table:style-name="Таблица11.A1" office:value-type="string">
            <text:p text:style-name="P17">Социально-психологическая диагностика и обследование личности</text:p>
          </table:table-cell>
          <table:table-cell table:style-name="Таблица11.A1" office:value-type="string">
            <text:p text:style-name="P17">Социальная услуга предусматривает выявление и анализ психологического состояния и индивидуальных особенностей личности получателя социальных услуг, влияющих на отклонения в его поведении и во взаимоотношениях с окружающими людьми.</text:p>
            <text:p text:style-name="P17">Предоставляется единовременно при поступлении на социальное обслуживание продолжительностью не более 40 минут, в ЦСА - не более 3 раз за период социального обслуживания продолжительностью не более 40 минут за 1 раз, в ДИГПР, ДДИ - по мере необходимости продолжительностью не более 30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16,42;</text:p>
            <text:p text:style-name="P17">в ДИГПР, ДДИ - 20,31;</text:p>
            <text:p text:style-name="P17">в РЦДП - 47,29;</text:p>
            <text:p text:style-name="P17">в ЦСА - 4,39;</text:p>
            <text:p text:style-name="P17">в СРЦН - 13,34;</text:p>
            <text:p text:style-name="P17">в ЦСАН - 9,42;</text:p>
            <text:p text:style-name="P17">в ЦСПСД - 4,20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осуществляется для разработки рекомендаций по коррекции отклонений получателя социальных услуг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4">28</text:p>
          </table:table-cell>
          <table:table-cell table:style-name="Таблица11.A1" office:value-type="string">
            <text:p text:style-name="P17">Социально-психологическая <text:soft-page-break/>коррекция, в том числе:</text:p>
          </table:table-cell>
          <table:table-cell table:style-name="Таблица11.A1" office:value-type="string">
            <text:p text:style-name="P17">Социальная услуга предусматривает <text:soft-page-break/>активное психологическое воздействие, направленное на преодоление или ослабление отклонений в развитии, эмоциональном состоянии и поведении получателя социальных услуг, психокоррекционными методами воздействия с учетом индивидуальной нуждаемости</text:p>
          </table:table-cell>
          <table:table-cell table:style-name="Таблица11.A4" table:number-rows-spanned="2" office:value-type="string">
            <text:p text:style-name="P17">В срок, определенный <text:soft-page-break/>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2" office:value-type="string">
            <text:p text:style-name="P17">Полнота предоставления <text:soft-page-break/>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7">Социальная услуга предоставляется <text:soft-page-break/>индивидуально и в группе. Социальная услуга может предоставляться штатным психологом организации социального обслуживания либо иным психологом на основании соответствующего договора</text:p>
          </table:table-cell>
        </table:table-row>
        <table:table-row table:style-name="Таблица11.1">
          <table:table-cell table:style-name="Таблица11.A1" office:value-type="string">
            <text:p text:style-name="P14">28.1</text:p>
          </table:table-cell>
          <table:table-cell table:style-name="Таблица11.A1" office:value-type="string">
            <text:p text:style-name="P17">индивидуальные занятия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40 минут за 1 раз, в СРЦН, ЦСАН, ЦСПСД - не более 4 раз в месяц, в РЦДП - не более 6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16,42;</text:p>
            <text:p text:style-name="P17">в ДИГПР, ДДИ - 20,31;</text:p>
            <text:p text:style-name="P17">в РЦДП - 47,29;</text:p>
            <text:p text:style-name="P17">в СРЦН - 13,34;</text:p>
            <text:p text:style-name="P17">в ЦСАН - 9,42;</text:p>
            <text:p text:style-name="P17">в ЦСПСД - 4,20;</text:p>
            <text:p text:style-name="P17">в ЦСА - 4,3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8.2</text:p>
          </table:table-cell>
          <table:table-cell table:style-name="Таблица11.A1" office:value-type="string">
            <text:p text:style-name="P17">групповые занятия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40 минут за 1 раз, в СРЦН, ЦСАН, ЦСПСД - не более 4 раз в месяц, в РЦДП - не более 6 раз за период социального <text:soft-page-break/>обслуживания, в ДИГПР - не более 1 раза в 2 месяца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6,42;</text:p>
            <text:p text:style-name="P17">в ДИГПР, ДДИ - 20,31;</text:p>
            <text:p text:style-name="P17">в РЦДП - 47,29;</text:p>
            <text:p text:style-name="P17">в СРЦН - 13,34;</text:p>
            <text:p text:style-name="P17">в ЦСАН - 9,42;</text:p>
            <text:p text:style-name="P17">в ЦСПСД - 4,20;</text:p>
            <text:p text:style-name="P17"><text:soft-page-break/>в ЦСА - 4,39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4. Социально-педагогически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29</text:p>
          </table:table-cell>
          <table:table-cell table:style-name="Таблица11.A1" office:value-type="string">
            <text:p text:style-name="P17">Обучение практическим навыкам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  <table:table-cell table:style-name="Таблица11.A1" office:value-type="string">
            <text:p text:style-name="P17">Социальная услуга предусматривает создание условий на базе организации социального обслуживания или с привлечением возможностей иных организаций для обучения граждан, осуществляющих уход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, практическим навыкам общего ухода, пользованию средствами ухода.</text:p>
            <text:p text:style-name="P17">Предоставляется по мере необходимости, но не более 1 раза в год продолжительностью не более 20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ДИГПР, ДДИ - 10,16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для развития у получателя социальных услуг практических навыков общего ухода за тяжелобольными получателями социальных услуг, получателями социальных услуг, имеющими ограничения жизнедеятельности, в том числе детьми-инвалидами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4">30</text:p>
          </table:table-cell>
          <table:table-cell table:style-name="Таблица11.A1" office:value-type="string">
            <text:p text:style-name="P17">Организация помощи родителям и законным представителям детей-инвалидов, воспитываемых дома, в обучении таких детей навыкам самообслуживания, общения, направленным на развитие личности</text:p>
          </table:table-cell>
          <table:table-cell table:style-name="Таблица11.A1" office:value-type="string">
            <text:p text:style-name="P17">Социальная услуга предусматривает составление индивидуальных программ обучения детей-инвалидов, воспитываемых дома, и проведение мероприятий в рамках этих программ.</text:p>
            <text:p text:style-name="P17">Предоставляется по мере необходимости продолжительностью не более 30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ДДИ - 15,23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при наличии у получателя социальных услуг в семье детей-инвалидов, воспитываемых дома</text:p>
          </table:table-cell>
        </table:table-row>
        <table:table-row table:style-name="Таблица11.1">
          <table:table-cell table:style-name="Таблица11.A1" office:value-type="string">
            <text:p text:style-name="P14">31</text:p>
          </table:table-cell>
          <table:table-cell table:style-name="Таблица11.A1" office:value-type="string">
            <text:p text:style-name="P17">Социально-педагогическая коррекция, включая диагностику и консультирование, в том числе:</text:p>
          </table:table-cell>
          <table:table-cell table:style-name="Таблица11.A1" office:value-type="string">
            <text:p text:style-name="P17">Социальная услуга предусматривает:</text:p>
            <text:p text:style-name="P17">- выявление и анализ психического состояния и индивидуальных особенностей личности получателя социальных услуг, влияющих на отклонения в его поведении и взаимоотношениях с окружающими людьми;</text:p>
            <text:p text:style-name="P17">- активное педагогическое воздействие, направленное на преодоление или <text:soft-page-break/>ослабление отклонений в развитии, эмоциональном состоянии и поведении получателя социальных услуг.</text:p>
            <text:p text:style-name="P17">Осуществляется путем проведения социально-педагогического консультирования и диагностики и социально-педагогической коррекции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предоставляется специалистом с соответствующим образованием индивидуально и в группе</text:p>
          </table:table-cell>
        </table:table-row>
        <table:table-row table:style-name="Таблица11.1">
          <table:table-cell table:style-name="Таблица11.A1" office:value-type="string">
            <text:p text:style-name="P14">31.1</text:p>
          </table:table-cell>
          <table:table-cell table:style-name="Таблица11.A1" office:value-type="string">
            <text:p text:style-name="P17">социально-педагогическое консультирование и диагностика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40 минут за 1 раз, в РЦДП - не более 3 раз за период социального обслуживания, в ДИГПР, ДДИ - не более 1 раза в месяц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ДИГПР, ДДИ - 20,31;</text:p>
            <text:p text:style-name="P17">в РЦДП - 47,29;</text:p>
            <text:p text:style-name="P17">в СРЦН - 13,34;</text:p>
            <text:p text:style-name="P17">в ЦСАН - 9,42;</text:p>
            <text:p text:style-name="P17">в ЦСПСД - 4,20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1.2</text:p>
          </table:table-cell>
          <table:table-cell table:style-name="Таблица11.A1" office:value-type="string">
            <text:p text:style-name="P17">социально-педагогическая коррекция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30 минут за 1 раз, в СРЦН, ЦСАН, ЦСПСД - не более 3 раз в месяц, в РЦДП - не более 3 раз за период социального обслуживания, в ДИГПР <text:soft-page-break/>- не более 1 раза в месяц</text:p>
          </table:table-cell>
          <table:covered-table-cell/>
          <table:table-cell table:style-name="Таблица11.A1" office:value-type="string">
            <text:p text:style-name="P17">В ДИГПР, ДДИ - 15,23;</text:p>
            <text:p text:style-name="P17">в РЦДП - 35,47;</text:p>
            <text:p text:style-name="P17">в СРЦН - 10,00;</text:p>
            <text:p text:style-name="P17">в ЦСАН - 7,07;</text:p>
            <text:p text:style-name="P17">в ЦСПСД - 3,15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2</text:p>
          </table:table-cell>
          <table:table-cell table:style-name="Таблица11.A1" office:value-type="string">
            <text:p text:style-name="P17">Формирование позитивных интересов, в том числе:</text:p>
          </table:table-cell>
          <table:table-cell table:style-name="Таблица11.A1" office:value-type="string">
            <text:p text:style-name="P17">Социальная услуга предусматривает формирование позитивных интересов получателя социальных услуг, повышение его творческой активности, улучшение психологического состояния и коммуникативных способностей. Осуществляется с учетом индивидуальной нуждаемости посредством проведения индивидуальных занятий, бесед и групповых занятий, работы клубов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Проводимые мероприятия должны способствовать повышению интеллектуального уровня, расширению кругозора получателя социальных услуг, укреплению его здоровья</text:p>
          </table:table-cell>
        </table:table-row>
        <table:table-row table:style-name="Таблица11.1">
          <table:table-cell table:style-name="Таблица11.A1" office:value-type="string">
            <text:p text:style-name="P14">32.1</text:p>
          </table:table-cell>
          <table:table-cell table:style-name="Таблица11.A1" office:value-type="string">
            <text:p text:style-name="P17">проведение индивидуальных занятий, бесед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месяц продолжительностью не более 20 минут за 1 раз, в РЦДП - не более 18 раз за период социального обслуживания, в ЦСПСД, ЦСАН, СРЦН - не более 4 раз в месяц</text:p>
          </table:table-cell>
          <table:table-cell table:style-name="Таблица11.A1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РЦДП - 23,65;</text:p>
            <text:p text:style-name="P17">в СРЦН - 6,67;</text:p>
            <text:p text:style-name="P17">в ЦСАН - 4,71;</text:p>
            <text:p text:style-name="P17">в ЦСПСД - 2,10;</text:p>
            <text:p text:style-name="P17">в ЦСА - 2,19</text:p>
          </table:table-cell>
          <table:table-cell table:style-name="Таблица11.A1" table:number-rows-spanned="2" office:value-type="string">
            <text:p text:style-name="P18"/>
          </table:table-cell>
          <table:table-cell table:style-name="Таблица11.A1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2.2</text:p>
          </table:table-cell>
          <table:table-cell table:style-name="Таблица11.A1" office:value-type="string">
            <text:p text:style-name="P17">проведение <text:soft-page-break/>групповых занятий, работа клубов</text:p>
          </table:table-cell>
          <table:table-cell table:style-name="Таблица11.A1" office:value-type="string">
            <text:p text:style-name="P17">предоставляется по <text:soft-page-break/>мере необходимости, но не более 1 раза в месяц продолжительностью не более 40 минут за 1 раз, в РЦДП - не более 18 раз за период социального обслуживания, в ЦСПСД, ЦСАН, СРЦН - не более 4 раз в месяц</text:p>
          </table:table-cell>
          <table:covered-table-cell/>
          <table:table-cell table:style-name="Таблица11.A1" office:value-type="string">
            <text:p text:style-name="P17">В ГЦ, ДИПИ, <text:soft-page-break/>СДИПИ, КЦСОН - 16,42;</text:p>
            <text:p text:style-name="P17">в ДИГПР, ДДИ - 20,31;</text:p>
            <text:p text:style-name="P17">в РЦДП - 47,29;</text:p>
            <text:p text:style-name="P17">в СРЦН - 13,34;</text:p>
            <text:p text:style-name="P17">в ЦСАН - 9,42;</text:p>
            <text:p text:style-name="P17">в ЦСПСД - 4,20;</text:p>
            <text:p text:style-name="P17">в ЦСА - 4,3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3</text:p>
          </table:table-cell>
          <table:table-cell table:style-name="Таблица11.A1" office:value-type="string">
            <text:p text:style-name="P17">Организация досуга (праздники, экскурсии и другие культурные мероприятия)</text:p>
          </table:table-cell>
          <table:table-cell table:style-name="Таблица11.A1" office:value-type="string">
            <text:p text:style-name="P17">Социальная услуга предусматривает организацию и проведение праздников, юбилеев, спортивных соревнований, викторин и других культурных мероприятий.</text:p>
            <text:p text:style-name="P17">Предоставляется не более 1 раза в месяц продолжительностью не более 60 минут за 1 раз, в РЦДП - не более 18 раз за период социального обслуживания, в ЦСПСД, ЦСАН, СРЦН - не более 4 раз в месяц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24,63;</text:p>
            <text:p text:style-name="P17">в ДИГПР, ДДИ - 30,47;</text:p>
            <text:p text:style-name="P17">в РЦДП - 70,94;</text:p>
            <text:p text:style-name="P17">в СРЦН - 20,00;</text:p>
            <text:p text:style-name="P17">в ЦСАН - 14,13;</text:p>
            <text:p text:style-name="P17">в ЦСПСД - 6,30;</text:p>
            <text:p text:style-name="P17">в ЦСА - 6,58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Проводимые мероприятия должны способствовать повышению интеллектуального уровня, расширению кругозора получателя социальных услуг, укреплению его здоровья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5. Социально-труд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4</text:p>
          </table:table-cell>
          <table:table-cell table:style-name="Таблица11.A1" office:value-type="string">
            <text:p text:style-name="P17">Проведение мероприятий по использованию трудовых <text:soft-page-break/>возможностей и обучению доступным профессиональным навыкам</text:p>
          </table:table-cell>
          <table:table-cell table:style-name="Таблица11.A1" office:value-type="string">
            <text:p text:style-name="P17">Социальная услуга предусматривает выявление остаточных трудовых навыков, <text:soft-page-break/>определение технологии социально-трудовой реабилитации, адекватной физическим и психическим возможностям получателя социальных услуг, восстановление личностного и социального статуса. Осуществляется посредством создания условий для использования остаточных трудовых возможностей и участия в трудовой деятельности, обучения доступным трудовым и начальным профессиональным навыкам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<text:soft-page-break/>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казывать позитивное влияние на <text:soft-page-break/>состояние здоровья и психический статус получателя социальных услуг и приводить к восстановлению (формированию) трудовых и начальных профессиональных навыков и активного образа жизни</text:p>
          </table:table-cell>
        </table:table-row>
        <table:table-row table:style-name="Таблица11.1">
          <table:table-cell table:style-name="Таблица11.A1" office:value-type="string">
            <text:p text:style-name="P14">34.1</text:p>
          </table:table-cell>
          <table:table-cell table:style-name="Таблица11.A1" office:value-type="string">
            <text:p text:style-name="P17">создание условий для использования остаточных трудовых возможностей и участия в трудовой деятельности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3 месяца продолжительностью не более 30 минут за 1 раз, в ЦСА - не более 1 раза в месяц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А - 3,29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4.2</text:p>
          </table:table-cell>
          <table:table-cell table:style-name="Таблица11.A1" office:value-type="string">
            <text:p text:style-name="P17">обучение доступным трудовым и <text:soft-page-break/>начальным профессиональным навыкам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3 <text:soft-page-break/>месяца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<text:soft-page-break/>в ДИГПР, ДДИ - 15,23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5</text:p>
          </table:table-cell>
          <table:table-cell table:style-name="Таблица11.A1" office:value-type="string">
            <text:p text:style-name="P17">Оказание помощи в трудоустройстве</text:p>
          </table:table-cell>
          <table:table-cell table:style-name="Таблица11.A1" office:value-type="string">
            <text:p text:style-name="P17">Социальная услуга предусматривает информирование о возможностях трудоустройства, помощь в составлении резюме и сборе необходимых для трудоустройства документов, содействие в постановке на учет в органах службы занятости.</text:p>
            <text:p text:style-name="P17">Предоставляется по мере необходимости, но не более 2 раз в год продолжительностью не более 30 минут за 1 раз, в ЦСА - не более 1 раза 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ДИПИ, СДИПИ, КЦСОН - 12,31;</text:p>
            <text:p text:style-name="P17">в ДИГПР, ДДИ - 15,23;</text:p>
            <text:p text:style-name="P17">в ЦСА - 3,29;</text:p>
            <text:p text:style-name="P17">в СРЦН - 10,00;</text:p>
            <text:p text:style-name="P17">в ЦСАН - 7,07;</text:p>
            <text:p text:style-name="P17">в ЦСПСД - 3,15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обеспечивать удовлетворение потребности получателя социальных услуг в трудоустройстве в соответствии с его способностями</text:p>
          </table:table-cell>
        </table:table-row>
        <table:table-row table:style-name="Таблица11.1">
          <table:table-cell table:style-name="Таблица11.A1" office:value-type="string">
            <text:p text:style-name="P14">36</text:p>
          </table:table-cell>
          <table:table-cell table:style-name="Таблица11.A1" office:value-type="string">
            <text:p text:style-name="P17">Организация помощи в получении образования, в том числе профессионального образования, инвалидами (детьми-инвалидами) в <text:soft-page-break/>соответствии с их способностями</text:p>
          </table:table-cell>
          <table:table-cell table:style-name="Таблица11.A1" office:value-type="string">
            <text:p text:style-name="P17">Социальная услуга предусматривает проведение мероприятий, связанных с организацией получения или содействием в получении образования инвалидами (в том числе детьми-<text:soft-page-break/>инвалидами) в соответствии с их физическими возможностями и умственными способностями.</text:p>
            <text:p text:style-name="P17">Предоставляется по мере необходимости, но не более 1 раза в год продолжительностью не более 30 минут за 1 раз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ДИГПР, ДДИ - 15,23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<text:soft-page-break/>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предоставляться с учетом характера инвалидности, физического состояния инвалидов и обеспечивать необходимые для <text:soft-page-break/>них удобства в процессе воспитания и обучения</text:p>
            <text:p text:style-name="P17">Предоставляется с учетом способности инвалида к восприятию и усвоению навыков воспитания или учебного материала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6. Социально-правов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4" office:value-type="string">
            <text:p text:style-name="P14">37</text:p>
          </table:table-cell>
          <table:table-cell table:style-name="Таблица11.A4" office:value-type="string">
            <text:p text:style-name="P17">Оказание помощи в оформлении и восстановлении утраченных документов получателей социальных услуг</text:p>
          </table:table-cell>
          <table:table-cell table:style-name="Таблица11.A4" office:value-type="string">
            <text:p text:style-name="P17">Социальная услуга предусматривает следующие мероприятия:</text:p>
            <text:p text:style-name="P17">- подготовка запросов в уполномоченные органы и организации о предоставлении сведений, материалов, документов, необходимых для проведения мероприятий по оформлению, восстановлению утраченных документов (в том числе документов, удостоверяющих личность, документов <text:soft-page-break/>на получение мер социальной поддержки, предусмотренных федеральным и областным законодательством, пенсий, пособий, полиса обязательного медицинского страхования);</text:p>
            <text:p text:style-name="P17">- формирование и направление документов в соответствующие органы и организации;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4" office:value-type="string">
            <text:p text:style-name="P17">В ГЦ, ДИПИ, СДИПИ, КЦСОН - 12,31;</text:p>
            <text:p text:style-name="P17">в ДИГПР, ДДИ - 15,23;</text:p>
            <text:p text:style-name="P17">в СРЦН - 10,00;</text:p>
            <text:p text:style-name="P17">в ЦСАН - 7,07;</text:p>
            <text:p text:style-name="P17">в ЦСПСД - 3,15;</text:p>
            <text:p text:style-name="P17">в ЦСА - 3,29</text:p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беспечить своевременное оформление и восстановление утраченных документов получателя социальных услуг</text:p>
          </table:table-cell>
        </table:table-row>
        <table:table-row table:style-name="Таблица11.1"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7">- выполнение необходимых для оформления, восстановления утраченных получателем социальных услуг документов действий;</text:p>
            <text:p text:style-name="P17">- выполнение необходимых действий для оформления регистрации получателя социальных услуг по месту пребывания.</text:p>
            <text:p text:style-name="P17">Предоставляется по мере необходимости, но не более 2 раз в год продолжительностью не более 30 минут за 1 раз, в ЦСА, СРЦН, ЦСАН, <text:soft-page-break/>ЦСПСД - не более 4 раз в год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8</text:p>
          </table:table-cell>
          <table:table-cell table:style-name="Таблица11.A1" office:value-type="string">
            <text:p text:style-name="P17">Оказание помощи в получении юридических услуг</text:p>
          </table:table-cell>
          <table:table-cell table:style-name="Таблица11.A1" office:value-type="string">
            <text:p text:style-name="P17">Социальная услуга предусматривает содействие в предоставлении юридических услуг. Осуществляется посредством приглашения юриста, нотариуса, сопровождения к юристу, нотариусу и обратно, оказания помощи получателю социальных услуг в подготовке документов, необходимых для получения юридических услуг</text:p>
          </table:table-cell>
          <table:table-cell table:style-name="Таблица11.A4" table:number-rows-spanned="2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table:number-rows-spanned="2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table:number-rows-spanned="2" office:value-type="string">
            <text:p text:style-name="P17">Социальная услуга должна обеспечить оказание получателю социальных услуг квалифицированной помощи в решении возникших у него юридических вопросов</text:p>
          </table:table-cell>
        </table:table-row>
        <table:table-row table:style-name="Таблица11.1">
          <table:table-cell table:style-name="Таблица11.A1" office:value-type="string">
            <text:p text:style-name="P14">38.1</text:p>
          </table:table-cell>
          <table:table-cell table:style-name="Таблица11.A1" office:value-type="string">
            <text:p text:style-name="P17">приглашение юриста, нотариуса, сопровождение к юристу, нотариусу и обратно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3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ПСД - 3,15;</text:p>
            <text:p text:style-name="P17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38.2</text:p>
          </table:table-cell>
          <table:table-cell table:style-name="Таблица11.A1" office:value-type="string">
            <text:p text:style-name="P17">оказание помощи получателю социальных услуг в подготовке документов, необходимых для <text:soft-page-break/>получения юридических услуг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30 минут за 1 раз</text:p>
          </table:table-cell>
          <table:table-cell table:style-name="Таблица11.A5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ПСД - 3,15;</text:p>
            <text:p text:style-name="P17"><text:soft-page-break/>в ЦСА - 3,29</text:p>
          </table:table-cell>
          <table:table-cell table:style-name="Таблица11.A5" office:value-type="string">
            <text:p text:style-name="P18"/>
          </table:table-cell>
          <table:table-cell table:style-name="Таблица11.A5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9</text:p>
          </table:table-cell>
          <table:table-cell table:style-name="Таблица11.A1" office:value-type="string">
            <text:p text:style-name="P17">Оказание помощи в защите прав и законных интересов получателей социальных услуг</text:p>
          </table:table-cell>
          <table:table-cell table:style-name="Таблица11.A1" office:value-type="string">
            <text:p text:style-name="P17">Социальная услуга предусматривает организацию защиты личных неимущественных и имущественных прав получателя социальных услуг, восстановление его нарушенных прав.</text:p>
            <text:p text:style-name="P17">Осуществляется посредством:</text:p>
            <text:p text:style-name="P17">- представления интересов получателя социальных услуг в отношениях с физическими и юридическими лицами;</text:p>
            <text:p text:style-name="P17">- оказания помощи получателю социальных услуг 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беспечить квалифицированное оказание помощи получателю социальных услуг</text:p>
          </table:table-cell>
        </table:table-row>
        <table:table-row table:style-name="Таблица11.1">
          <table:table-cell table:style-name="Таблица11.A1" office:value-type="string">
            <text:p text:style-name="P14">39.1</text:p>
          </table:table-cell>
          <table:table-cell table:style-name="Таблица11.A1" office:value-type="string">
            <text:p text:style-name="P17">представление интересов получателя <text:soft-page-break/>социальных услуг в отношениях с физическими и юридическими лицами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<text:soft-page-break/>продолжительностью не более 30 минут за 1 раз, в СРЦН, ЦСАН, ЦСПСД - по мере необходимости, но не более 90 минут за 1 раз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<text:soft-page-break/>в ДИГПР, ДДИ - 15,23;</text:p>
            <text:p text:style-name="P17">в СРЦН - 30,01;</text:p>
            <text:p text:style-name="P17">в ЦСАН - 21,20;</text:p>
            <text:p text:style-name="P17">в ЦСПСД - 9,45;</text:p>
            <text:p text:style-name="P17">в ЦСА - 3,29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39.2</text:p>
          </table:table-cell>
          <table:table-cell table:style-name="Таблица11.A1" office:value-type="string">
            <text:p text:style-name="P17">оказание помощи получателю социальных услуг в подготовке запросов о месте нахождения его родственников, установлении с ними контактов, организации связи получателя социальных услуг с его родственниками</text:p>
          </table:table-cell>
          <table:table-cell table:style-name="Таблица11.A1" office:value-type="string">
            <text:p text:style-name="P17">предоставляется по мере необходимости, но не более 1 раза в год продолжительностью не более 30 минут за 1 раз, в СРЦН, ЦСАН, ЦСПСД - по мере необходимости, но не более 90 минут за 1 раз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СРЦН - 10,00;</text:p>
            <text:p text:style-name="P17">в ЦСАН - 7,07;</text:p>
            <text:p text:style-name="P17">в ЦСПСД - 9,45;</text:p>
            <text:p text:style-name="P17">в ЦСА - 3,29</text:p>
          </table:table-cell>
          <table:covered-table-cell/>
          <table:covered-table-cell/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7. Услуги в целях повышения коммуникативного потенциала получателей социальных услуг, имеющих ограничения жизнедеятельности, в том числе детей-инвалид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0</text:p>
          </table:table-cell>
          <table:table-cell table:style-name="Таблица11.A1" office:value-type="string">
            <text:p text:style-name="P17">Обучение инвалидов (детей-инвалидов) пользованию средствами ухода и техническими средствами реабилитации</text:p>
          </table:table-cell>
          <table:table-cell table:style-name="Таблица11.A1" office:value-type="string">
            <text:p text:style-name="P17">Социальная услуга предусматривает обучение получателя социальных услуг пользованию средствами ухода и техническими средствами реабилитации.</text:p>
            <text:p text:style-name="P17">Предоставляется по мере необходимости, но <text:soft-page-break/>не более 2 раз в 6 месяцев продолжительностью не более 20 минут за 1 раз, в РЦДП - не более 3 раз за период социального обслуживания с учетом индивидуальной нуждаемости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8,21;</text:p>
            <text:p text:style-name="P17">в ДИГПР, ДДИ - 10,16;</text:p>
            <text:p text:style-name="P17">в РЦДП - 23,65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<text:soft-page-break/>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предоставляется для развития у получателя социальных услуг практических навыков, умения самостоятельно пользоваться средствами ухода и техническими <text:soft-page-break/>средствами реабилитации</text:p>
          </table:table-cell>
        </table:table-row>
        <table:table-row table:style-name="Таблица11.1">
          <table:table-cell table:style-name="Таблица11.A1" office:value-type="string">
            <text:p text:style-name="P14">41</text:p>
          </table:table-cell>
          <table:table-cell table:style-name="Таблица11.A1" office:value-type="string">
            <text:p text:style-name="P17">Проведение социально-реабилитационных мероприятий в сфере социального обслуживания</text:p>
          </table:table-cell>
          <table:table-cell table:style-name="Таблица11.A1" office:value-type="string">
            <text:p text:style-name="P17">Социальная услуга предусматривает проведение комплекса реабилитационных (адаптационных) мероприятий в соответствии с индивидуальной программой реабилитации или абилитации инвалида (далее - индивидуальная программа реабилитации).</text:p>
            <text:p text:style-name="P17">Осуществляется посредством содействия в проведении протезирования и ортезирования в соответствии с требованиями законодательства и организации занятий физической культурой и спортом (при <text:soft-page-break/>отсутствии медицинских противопоказаний)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беспечивать своевременное выполнение рекомендаций, предусмотренных индивидуальной программой реабилитации</text:p>
          </table:table-cell>
        </table:table-row>
        <table:table-row table:style-name="Таблица11.1">
          <table:table-cell table:style-name="Таблица11.A1" office:value-type="string">
            <text:p text:style-name="P14">41.1</text:p>
          </table:table-cell>
          <table:table-cell table:style-name="Таблица11.A1" office:value-type="string">
            <text:p text:style-name="P17">содействие в проведении протезирования и ортезирования в соответствии с требованиями законодательства</text:p>
          </table:table-cell>
          <table:table-cell table:style-name="Таблица11.A1" office:value-type="string">
            <text:p text:style-name="P17">предоставляется в соответствии с индивидуальной программой реабилитации по мере необходимости, но не более 1 раза в месяц продолжительностью не более 30 минут за 1 раз, в ЦСА - не более 1 раза за период социального обслуживания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ЦСА - 3,29</text:p>
          </table:table-cell>
          <table:table-cell table:style-name="Таблица11.A5" table:number-rows-spanned="2" office:value-type="string">
            <text:p text:style-name="P18"/>
          </table:table-cell>
          <table:table-cell table:style-name="Таблица11.A5" table:number-rows-spanned="2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41.2</text:p>
          </table:table-cell>
          <table:table-cell table:style-name="Таблица11.A1" office:value-type="string">
            <text:p text:style-name="P17">организация занятий физической культурой и спортом (при отсутствии медицинских противопоказаний)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месяц продолжительностью не более 30 минут за 1 раз, в РЦДП - не более 10 раз за период социального обслуживания с учетом индивидуальной нуждаемости</text:p>
          </table:table-cell>
          <table:covered-table-cell/>
          <table:table-cell table:style-name="Таблица11.A1" office:value-type="string">
            <text:p text:style-name="P17">В ГЦ, ДИПИ, СДИПИ, КЦСОН - 12,31;</text:p>
            <text:p text:style-name="P17">в ДИГПР, ДДИ - 15,23;</text:p>
            <text:p text:style-name="P17">в РЦДП - 35,47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2</text:p>
          </table:table-cell>
          <table:table-cell table:style-name="Таблица11.A1" office:value-type="string">
            <text:p text:style-name="P17">Обучение навыкам поведения в быту и общественных местах</text:p>
          </table:table-cell>
          <table:table-cell table:style-name="Таблица11.A1" office:value-type="string">
            <text:p text:style-name="P17">Социальная услуга предусматривает формирование у получателя социальных услуг самостоятельной личности, культурной, вежливой, <text:soft-page-break/>предусмотрительной и благожелательной по отношению к окружающим, а также обучение внутренней дисциплине личности, способности обслужить себя в бытовых условиях. Осуществляется посредством проведения мероприятий, направленных на:</text:p>
            <text:p text:style-name="P17">- овладение навыками самообслуживания;</text:p>
            <text:p text:style-name="P17">- выполнение элементарных жизненных бытовых операций (приготовление пищи, уборка помещения, стирка и ремонт белья, уход за одеждой и обувью, правильное расходование имеющихся финансовых средств и т.д.);</text:p>
            <text:p text:style-name="P17">- обучение общепринятым нормам поведения в быту и общественных местах</text:p>
          </table:table-cell>
          <table:table-cell table:style-name="Таблица11.A4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<text:soft-page-break/>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Оказание социальной услуги должно способствовать улучшению взаимоотношений получателя <text:soft-page-break/>социальных услуг с другими людьми, его адаптации к окружающей среде, развивать у получателя социальных услуг способность правильного и осознанного владения навыками самообслуживания, выполнения элементарных жизненных бытовых операций</text:p>
          </table:table-cell>
        </table:table-row>
        <table:table-row table:style-name="Таблица11.1">
          <table:table-cell table:style-name="Таблица11.A1" office:value-type="string">
            <text:p text:style-name="P14">42.1</text:p>
          </table:table-cell>
          <table:table-cell table:style-name="Таблица11.A1" office:value-type="string">
            <text:p text:style-name="P17">овладение навыками самообслуживани<text:soft-page-break/>я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неделю <text:soft-page-break/>продолжительностью не более 15 минут за 1 раз, в РЦДП - не более 2 раз за период социального обслуживания</text:p>
          </table:table-cell>
          <table:table-cell table:style-name="Таблица11.A5" table:number-rows-spanned="3" office:value-type="string">
            <text:p text:style-name="P18"/>
          </table:table-cell>
          <table:table-cell table:style-name="Таблица11.A1" office:value-type="string">
            <text:p text:style-name="P17">В ГЦ, ДИПИ, СДИПИ, КЦСОН - 6,16;</text:p>
            <text:p text:style-name="P17"><text:soft-page-break/>в ДИГПР, ДДИ - 7,62;</text:p>
            <text:p text:style-name="P17">в РЦДП - 17,73;</text:p>
            <text:p text:style-name="P17">в ЦСА - 1,64</text:p>
          </table:table-cell>
          <table:table-cell table:style-name="Таблица11.A5" table:number-rows-spanned="3" office:value-type="string">
            <text:p text:style-name="P18"/>
          </table:table-cell>
          <table:table-cell table:style-name="Таблица11.A5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42.2</text:p>
          </table:table-cell>
          <table:table-cell table:style-name="Таблица11.A1" office:value-type="string">
            <text:p text:style-name="P17">выполнение элементарных жизненных бытовых операций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2.3</text:p>
          </table:table-cell>
          <table:table-cell table:style-name="Таблица11.A1" office:value-type="string">
            <text:p text:style-name="P17">обучение общепринятым нормам поведения в быту и общественных местах</text:p>
          </table:table-cell>
          <table:table-cell table:style-name="Таблица11.A1" office:value-type="string">
            <text:p text:style-name="P17">предоставляется по мере необходимости, но не более 2 раз в неделю продолжительностью не более 15 минут за 1 раз, в РЦДП - не более 2 раз за период социального обслуживания</text:p>
          </table:table-cell>
          <table:covered-table-cell/>
          <table:table-cell table:style-name="Таблица11.A1" office:value-type="string">
            <text:p text:style-name="P17">В ГЦ, ДИПИ, СДИПИ, КЦСОН - 6,16;</text:p>
            <text:p text:style-name="P17">в ДИГПР, ДДИ - 7,62;</text:p>
            <text:p text:style-name="P17">в РЦДП - 17,73;</text:p>
            <text:p text:style-name="P17">в ЦСА - 1,64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3</text:p>
          </table:table-cell>
          <table:table-cell table:style-name="Таблица11.A1" office:value-type="string">
            <text:p text:style-name="P17">Оказание помощи в обучении навыкам компьютерной грамотности</text:p>
          </table:table-cell>
          <table:table-cell table:style-name="Таблица11.A1" office:value-type="string">
            <text:p text:style-name="P17">Социальная услуга предусматривает оказание помощи в приобретении элементарных навыков компьютерной грамотности. Предоставляется не более 1 раза в месяц продолжительностью не более 45 минут за 1 раз, в РЦДП - не более 3 раз <text:soft-page-break/>за период социального обслуживания</text:p>
          </table:table-cell>
          <table:table-cell table:style-name="Таблица11.A1" office:value-type="string">
            <text:p text:style-name="P17">В срок, определенный индивидуальной программой</text:p>
          </table:table-cell>
          <table:table-cell table:style-name="Таблица11.A1" office:value-type="string">
            <text:p text:style-name="P17">В ГЦ, ДИПИ, СДИПИ, КЦСОН - 18,47;</text:p>
            <text:p text:style-name="P17">в ДИГПР, ДДИ - 22,85;</text:p>
            <text:p text:style-name="P17">в РЦДП - 35,47;</text:p>
            <text:p text:style-name="P17">в ЦСА - 3,2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<text:soft-page-break/>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способствовать повышению уровня компьютерной грамотности и обучению получателя социальных услуг использованию информационных <text:soft-page-break/>ресурсов, снятию барьеров в общении, расширению зоны общения</text:p>
          </table:table-cell>
        </table:table-row>
        <table:table-row table:style-name="Таблица11.1">
          <table:table-cell table:style-name="Таблица11.A1" table:number-columns-spanned="7" office:value-type="string">
            <text:h text:style-name="P13" text:outline-level="3">8. Срочные социальные услуги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4</text:p>
          </table:table-cell>
          <table:table-cell table:style-name="Таблица11.A1" office:value-type="string">
            <text:p text:style-name="P17">Обеспечение бесплатным горячим питанием или наборами продуктов</text:p>
          </table:table-cell>
          <table:table-cell table:style-name="Таблица11.A1" office:value-type="string">
            <text:p text:style-name="P17">Социальная услуга предусматривает обеспечение питанием или продуктовыми наборам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17">Предоставляется в ЦСА 3 раза в день не более 60 суток подряд, в ЦСПСД - 1 продуктовый набор на 10 суток не более 30 суток подряд</text:p>
          </table:table-cell>
          <table:table-cell table:style-name="Таблица11.A1" office:value-type="string">
            <text:p text:style-name="P17">В момент обращения</text:p>
          </table:table-cell>
          <table:table-cell table:style-name="Таблица11.A1" office:value-type="string">
            <text:p text:style-name="P17">В СРЦН - 40,01;</text:p>
            <text:p text:style-name="P17">в ЦСАН - 56,52;</text:p>
            <text:p text:style-name="P17">в ЦСПСД - 151,16;</text:p>
            <text:p text:style-name="P17">в ЦСА - 46,05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Пища должна быть приготовлена из качественных продуктов, удовлетворять потребности получателя социальных услуг по калорийности, соответствовать установленным нормам питания, санитарно-гигиеническим требованиям. Питание должно быть предоставлено с учетом состояния здоровья получателя социальных услуг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4">45</text:p>
          </table:table-cell>
          <table:table-cell table:style-name="Таблица11.A1" office:value-type="string">
            <text:p text:style-name="P17">Обеспечение одеждой, обувью <text:soft-page-break/>и другими предметами первой необходимости</text:p>
          </table:table-cell>
          <table:table-cell table:style-name="Таблица11.A1" office:value-type="string">
            <text:p text:style-name="P17">Социальная услуга предусматривает <text:soft-page-break/>обеспечение средствами личной гигиены, одеждой, обувью и другими предметами первой необходимости в пределах норм, предусмотренных законодательством, и в сроки, обусловленные индивидуальной нуждаемостью получателя социальных услуг.</text:p>
            <text:p text:style-name="P17">Предоставляется не чаще 1 раза в месяц продолжительностью не более 15 минут за 1 раз</text:p>
          </table:table-cell>
          <table:table-cell table:style-name="Таблица11.A1" office:value-type="string">
            <text:p text:style-name="P17">В момент обращения</text:p>
          </table:table-cell>
          <table:table-cell table:style-name="Таблица11.A1" office:value-type="string">
            <text:p text:style-name="P17">В СРЦН - 5,00;</text:p>
            <text:p text:style-name="P17">в ЦСАН - 3,53;</text:p>
            <text:p text:style-name="P17"><text:soft-page-break/>в ЦСПСД - 1,57;</text:p>
            <text:p text:style-name="P17">в ЦСА - 1,64</text:p>
          </table:table-cell>
          <table:table-cell table:style-name="Таблица11.A1" office:value-type="string">
            <text:p text:style-name="P17">Полнота предоставления <text:soft-page-break/>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Одежда, обувь, предметы первой <text:soft-page-break/>необходимости должны быть удобными в носке, соответствовать росту и размерам получателя социальных услуг, по возможности его запросам по фасону и расцветке, а также санитарно-гигиеническим требованиям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4">46</text:p>
          </table:table-cell>
          <table:table-cell table:style-name="Таблица11.A1" office:value-type="string">
            <text:p text:style-name="P17">Содействие в получении временного жилого помещения</text:p>
          </table:table-cell>
          <table:table-cell table:style-name="Таблица11.A1" office:value-type="string">
            <text:p text:style-name="P17">Социальная услуга предусматривает оказание содействия и (или) обеспечение получения временного жилого помещения в организациях социального обслуживания.</text:p>
            <text:p text:style-name="P17">Осуществляется посредством:</text:p>
            <text:p text:style-name="P17">- оформления документов для получения временного жилого помещения в организациях социального <text:soft-page-break/>обслуживания, обеспечения получения временного жилого помещения;</text:p>
            <text:p text:style-name="P17">- обеспечения получения временного жилого помещения;</text:p>
            <text:p text:style-name="P17">- содействия в повторном получении временного жилого помещения</text:p>
          </table:table-cell>
          <table:table-cell table:style-name="Таблица11.A4" office:value-type="string">
            <text:p text:style-name="P17">В момент обращения</text:p>
          </table:table-cell>
          <table:table-cell table:style-name="Таблица11.A1" office:value-type="string">
            <text:p text:style-name="P18"/>
          </table:table-cell>
          <table:table-cell table:style-name="Таблица11.A4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4" office:value-type="string">
            <text:p text:style-name="P17">Социальная услуга должна обеспечивать размещение получателя социальных услуг в жилых помещениях организаций социального обслуживания, соответствующих санитарно-гигиеническим требованиям, с учетом пола, возраста, <text:soft-page-break/>состояния здоровья, физической, психической и психологической совместимости. Социальная услуга предоставляется бесплатно</text:p>
          </table:table-cell>
        </table:table-row>
        <table:table-row table:style-name="Таблица11.1">
          <table:table-cell table:style-name="Таблица11.A1" office:value-type="string">
            <text:p text:style-name="P14">46.1</text:p>
          </table:table-cell>
          <table:table-cell table:style-name="Таблица11.A1" office:value-type="string">
            <text:p text:style-name="P17">оформление документов для получения временного жилого помещения в организациях социального обслуживания</text:p>
          </table:table-cell>
          <table:table-cell table:style-name="Таблица11.A1" office:value-type="string">
            <text:p text:style-name="P17">предоставляется не более 1 раза в год продолжительностью не более 15 минут за 1 раз</text:p>
          </table:table-cell>
          <table:table-cell table:style-name="Таблица11.A5" table:number-rows-spanned="3" office:value-type="string">
            <text:p text:style-name="P18"/>
          </table:table-cell>
          <table:table-cell table:style-name="Таблица11.A1" office:value-type="string">
            <text:p text:style-name="P17">В СРЦН - 5,00;</text:p>
            <text:p text:style-name="P17">в ЦСАН - 3,53;</text:p>
            <text:p text:style-name="P17">в ЦСПСД - 1,57;</text:p>
            <text:p text:style-name="P17">в ЦСА - 1,64</text:p>
          </table:table-cell>
          <table:table-cell table:style-name="Таблица11.A5" table:number-rows-spanned="3" office:value-type="string">
            <text:p text:style-name="P18"/>
          </table:table-cell>
          <table:table-cell table:style-name="Таблица11.A5" table:number-rows-spanned="3" office:value-type="string">
            <text:p text:style-name="P18"/>
          </table:table-cell>
        </table:table-row>
        <table:table-row table:style-name="Таблица11.1">
          <table:table-cell table:style-name="Таблица11.A1" office:value-type="string">
            <text:p text:style-name="P14">46.2</text:p>
          </table:table-cell>
          <table:table-cell table:style-name="Таблица11.A1" office:value-type="string">
            <text:p text:style-name="P17">обеспечение получения временного жилого помещения</text:p>
          </table:table-cell>
          <table:table-cell table:style-name="Таблица11.A1" office:value-type="string">
            <text:p text:style-name="P17">предоставляется на 24 часа на срок не более 60 суток подряд, в ЦСПСД - на срок не более 30 суток подряд, в СРЦН - на срок не более 90 суток подряд</text:p>
          </table:table-cell>
          <table:covered-table-cell/>
          <table:table-cell table:style-name="Таблица11.A1" office:value-type="string">
            <text:p text:style-name="P17">В СРЦН - 480,11;</text:p>
            <text:p text:style-name="P17">в ЦСАН - 339,14;</text:p>
            <text:p text:style-name="P17">в ЦСПСД - 151,16;</text:p>
            <text:p text:style-name="P17">в ЦСА - 157,9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6.3</text:p>
          </table:table-cell>
          <table:table-cell table:style-name="Таблица11.A1" office:value-type="string">
            <text:p text:style-name="P17">содействие в повторном получении временного жилого помещения</text:p>
          </table:table-cell>
          <table:table-cell table:style-name="Таблица11.A1" office:value-type="string">
            <text:p text:style-name="P17">предоставляется на 24 часа на срок не более 30 суток подряд, в ЦСПСД - на срок не более 30 суток подряд, в СРЦН - на срок не более 90 <text:soft-page-break/>суток подряд</text:p>
          </table:table-cell>
          <table:covered-table-cell/>
          <table:table-cell table:style-name="Таблица11.A1" office:value-type="string">
            <text:p text:style-name="P17">В СРЦН - 480,11;</text:p>
            <text:p text:style-name="P17">в ЦСАН - 339,14;</text:p>
            <text:p text:style-name="P17">в ЦСПСД - 151,16;</text:p>
            <text:p text:style-name="P17">в ЦСА - 157,90</text:p>
          </table:table-cell>
          <table:covered-table-cell/>
          <table:covered-table-cell/>
        </table:table-row>
        <table:table-row table:style-name="Таблица11.1">
          <table:table-cell table:style-name="Таблица11.A1" office:value-type="string">
            <text:p text:style-name="P14">47</text:p>
          </table:table-cell>
          <table:table-cell table:style-name="Таблица11.A1" office:value-type="string">
            <text:p text:style-name="P17">Содействие в получении юридической помощи в целях защиты прав и законных интересов получателей социальных услуг</text:p>
          </table:table-cell>
          <table:table-cell table:style-name="Таблица11.A1" office:value-type="string">
            <text:p text:style-name="P17">Социальная услуга предусматривает:</text:p>
            <text:p text:style-name="P17">- помощь в оформлении и восстановлении документов (в том числе документов, удостоверяющих личность, документов на получение мер социальной поддержки, предусмотренных федеральным и областным законодательством, пенсий, пособий), в восстановлении социально полезных связей;</text:p>
            <text:p text:style-name="P17">- разъяснение существующего порядка оказания социальной, профессиональной и правовой помощи.</text:p>
            <text:p text:style-name="P17">Предоставляется в сроки, обусловленные индивидуальной нуждаемостью получателя социальных услуг, но не более 1 раза в месяц, в ЦСПСД - не более 3 раз в месяц продолжительностью не более 20 минут за 1 раз</text:p>
          </table:table-cell>
          <table:table-cell table:style-name="Таблица11.A1" office:value-type="string">
            <text:p text:style-name="P17">В момент обращения</text:p>
          </table:table-cell>
          <table:table-cell table:style-name="Таблица11.A1" office:value-type="string">
            <text:p text:style-name="P17">В СРЦН - 10,00;</text:p>
            <text:p text:style-name="P17">в ЦСАН - 7,07;</text:p>
            <text:p text:style-name="P17">в ЦСПСД - 3,15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обеспечить квалифицированное оказание помощи получателю социальных услуг. Социальная услуга предоставляется бесплатно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14">48</text:p>
          </table:table-cell>
          <table:table-cell table:style-name="Таблица11.A1" office:value-type="string">
            <text:p text:style-name="P17">Содействие в получении экстренной психологической помощи с привлечением к этой работе психологов и священнослужителей</text:p>
          </table:table-cell>
          <table:table-cell table:style-name="Таблица11.A1" office:value-type="string">
            <text:p text:style-name="P17">Социальная услуга предусматривает:</text:p>
            <text:p text:style-name="P17">- оказание психологической помощи в рамках социальной реабилитации лиц, находящихся в трудной жизненной ситуации, в том числе потребляющих наркотические средства и психотропные вещества в немедицинских целях;</text:p>
            <text:p text:style-name="P17">- снятие стрессового состояния, вызванного сложившейся жизненной ситуацией;</text:p>
            <text:p text:style-name="P17">- выведение из состояния посттравматического стресса путем общения, выслушивания, подбадривания.</text:p>
            <text:p text:style-name="P17">Предоставляется в сроки, обусловленные индивидуальной нуждаемостью получателя социальных услуг, но не более 1 раза в месяц, в ЦСПСД - не более 3 раз в месяц продолжительностью не более 20 минут за 1 раз</text:p>
          </table:table-cell>
          <table:table-cell table:style-name="Таблица11.A1" office:value-type="string">
            <text:p text:style-name="P17">В момент обращения</text:p>
          </table:table-cell>
          <table:table-cell table:style-name="Таблица11.A1" office:value-type="string">
            <text:p text:style-name="P17">В СРЦН - 10,00;</text:p>
            <text:p text:style-name="P17">в ЦСАН - 7,07;</text:p>
            <text:p text:style-name="P17">в ЦСПСД - 3,15;</text:p>
            <text:p text:style-name="P17">в ЦСА - 2,19</text:p>
          </table:table-cell>
          <table:table-cell table:style-name="Таблица11.A1" office:value-type="string">
            <text:p text:style-name="P17">Полнота предоставления социальной услуги в соответствии с требованиями законодательства и ее своевременность;</text:p>
            <text:p text:style-name="P17">результативность (эффективность) предоставления социальной услуги (улучшение условий жизнедеятельности получателя социальных услуг)</text:p>
          </table:table-cell>
          <table:table-cell table:style-name="Таблица11.A1" office:value-type="string">
            <text:p text:style-name="P17">Социальная услуга должна обеспечить экстренную психологическую помощь получателю социальных услуг. Привлечение специалиста, имеющего соответствующую специализацию, или священнослужителя осуществляется по выбору получателя социальных услуг. Социальная услуга предоставляется бесплатно</text:p>
          </table:table-cell>
        </table:table-row>
      </table:table>
      <text:p text:style-name="P9"><text:soft-page-break/></text:p>
      <text:p text:style-name="P9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1" svg:font-family="Arial"/>
    <style:font-face style:name="Times New Roman" svg:font-family="'Times New Roman'"/>
    <style:font-face style:name="PT Astra Serif1" svg:font-family="'PT Astra Serif'" style:font-adornments="Regular" style:font-family-generic="roman"/>
    <style:font-face style:name="Arial" svg:font-family="Arial" style:font-family-generic="swiss"/>
    <style:font-face style:name="Times New Roman1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 style:default-outline-level="">
      <style:text-properties style:text-line-through-style="none" style:text-line-through-type="none" style:font-name="Times New Roman1" fo:font-family="'Times New Roman'" style:font-family-generic="swiss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Courier New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swiss" fo:font-size="12pt" fo:font-style="normal" style:text-underline-style="none" fo:font-weight="bold" style:font-name-asian="Arial2" style:font-family-asian="Arial" style:font-family-generic-asian="system" style:font-pitch-asian="variable" style:font-size-asian="12pt" style:font-style-asian="normal" style:font-weight-asian="bold" style:font-name-complex="Courier New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12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7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5457690246944">
            <table:table-cell table:style-name="TableBox95457681438416" office:value-type="string">
              <text:p text:style-name="MP5"/>
            </table:table-cell>
            <table:table-cell table:style-name="TableBox954576090919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1-16T08:53:08.072005923</meta:creation-date>
    <dc:title>Default</dc:title>
    <meta:editing-cycles>6</meta:editing-cycles>
    <meta:editing-duration>PT31M15S</meta:editing-duration>
    <meta:generator>LibreOffice/6.4.7.2$Linux_X86_64 LibreOffice_project/72d9d5113b23a0ed474720f9d366fcde9a2744dd</meta:generator>
    <dc:date>2023-01-17T16:27:25.142726253</dc:date>
    <meta:print-date>2023-01-16T13:41:27.661025678</meta:print-date>
    <meta:document-statistic meta:table-count="5" meta:image-count="0" meta:object-count="0" meta:page-count="72" meta:paragraph-count="1271" meta:word-count="12530" meta:character-count="91166" meta:non-whitespace-character-count="79907"/>
  </office:meta>
</office:document-meta>
</file>