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2.446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1.499cm" fo:break-before="auto" style:use-optimal-row-height="false"/>
    </style:style>
    <style:style style:name="ro23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4pt" fo:font-weight="normal" style:font-name-complex="Times New Roman" style:font-size-asian="14pt" style:font-size-complex="14pt" style:font-weight-asian="normal" style:font-weight-complex="normal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Приложение № 1</text:p>
          </table:table-cell>
          <table:covered-table-cell table:style-name="ce20"/>
        </table:table-row>
        <table:table-row table:style-name="ro2">
          <table:table-cell table:style-name="ce2" office:value-type="string" calcext:value-type="string" table:number-columns-spanned="4" table:number-rows-spanned="1">
            <text:p>ТАРИФЫ </text:p>
          </table:table-cell>
          <table:covered-table-cell table:number-columns-repeated="3" table:style-name="ce2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 </text:span><text:span text:style-name="T2">на платные услуги, предоставляемые АСУСО «Куйбышевский ДИ</text:span></text:p>
          </table:table-cell>
          <table:covered-table-cell table:number-columns-repeated="3" table:style-name="ce3"/>
        </table:table-row>
        <table:table-row table:style-name="ro4">
          <table:table-cell table:number-columns-repeated="4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Наименование платной услуги </text:p>
          </table:table-cell>
          <table:table-cell table:style-name="ce4" office:value-type="string" calcext:value-type="string">
            <text:p>Единица измерения</text:p>
          </table:table-cell>
          <table:table-cell table:style-name="ce4" office:value-type="string" calcext:value-type="string">
            <text:p>Тариф (руб.)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1">
            <text:p>1.1. помощь в проведении лабораторных исследований (социально-медицинские услуги (мед.анализы)</text:p>
          </table:table-cell>
          <table:covered-table-cell table:number-columns-repeated="3" table:style-name="ce5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Определение антигена (HbsAGg) вируса гепатита В в кров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340" calcext:value-type="float">
            <text:p>340,00</text:p>
          </table:table-cell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Общий анализ кров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560" calcext:value-type="float">
            <text:p>560,00</text:p>
          </table:table-cell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Общий анализ моч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320" calcext:value-type="float">
            <text:p>320,00</text:p>
          </table:table-cell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Сифилис суммарные антитела микрореакцияя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570" calcext:value-type="float">
            <text:p>570,00</text:p>
          </table:table-cell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Определение суммарных антител к вирусу гепатит С в кров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340" calcext:value-type="float">
            <text:p>340,00</text:p>
          </table:table-cell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Анализ ВИЧ-инфекция ИФА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280" calcext:value-type="float">
            <text:p>280,0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Исследование биологического материала на возбудителей дифтерии, бактериологическим методом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400" calcext:value-type="float">
            <text:p>400,00</text:p>
          </table:table-cell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Анализ исследования кала на яйцеглист 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790" calcext:value-type="float">
            <text:p>790,00</text:p>
          </table:table-cell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Анализ бактериологических исследований на носительство возбудителей бактериальной и вирусной этиологии, в том числе ротовирус группы А, норовирус 2 геногруппы, астровирус, Shigella spp./энтероинвазивных E. Coli и Salmonella spp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1960" calcext:value-type="float">
            <text:p>1 960,00</text:p>
          </table:table-cell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Забор крови/забор биоматериала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170" calcext:value-type="float">
            <text:p>170,00</text:p>
          </table:table-cell>
        </table:table-row>
        <table:table-row table:style-name="ro7">
          <table:table-cell table:style-name="ce7" office:value-type="string" calcext:value-type="string" table:number-columns-spanned="4" table:number-rows-spanned="1">
            <text:p>1.2. социально-медицинские услуги (массаж)*</text:p>
          </table:table-cell>
          <table:covered-table-cell table:number-columns-repeated="3" table:style-name="ce7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Проведение массажа воротнниковой зоны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210" calcext:value-type="float">
            <text:p>210,00</text:p>
          </table:table-cell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Проведение массажа ше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35" calcext:value-type="float">
            <text:p>135,00</text:p>
          </table:table-cell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Проведение массажа одной (верхней, нижней) <text:s/>конечност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210" calcext:value-type="float">
            <text:p>210,00</text:p>
          </table:table-cell>
        </table:table-row>
        <table:table-row table:style-name="ro10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Проведение массажа верхней конечности, надплечья и области лопаток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270" calcext:value-type="float">
            <text:p>270,00</text:p>
          </table:table-cell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Проведение массажа кисти и предплечья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65" calcext:value-type="float">
            <text:p>165,00</text:p>
          </table:table-cell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Проведение массажа одного плечевого сустава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65" calcext:value-type="float">
            <text:p>165,00</text:p>
          </table:table-cell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Проведение массажа области грудной клетки до реберных дуг и области спины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360" calcext:value-type="float">
            <text:p>360,00</text:p>
          </table:table-cell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Проведение массажа спины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225" calcext:value-type="float">
            <text:p>225,00</text:p>
          </table:table-cell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Проведение массажа пояснично-крестцовой област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65" calcext:value-type="float">
            <text:p>165,00</text:p>
          </table:table-cell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Проведение массажа спины и поясницы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300" calcext:value-type="float">
            <text:p>300,00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Проведение массажа шейно-грудного отдела позвоничника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300" calcext:value-type="float">
            <text:p>300,00</text:p>
          </table:table-cell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Проведение массажа области позвоночника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360" calcext:value-type="float">
            <text:p>360,00</text:p>
          </table:table-cell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Проведение массажа нижней конечности и поясницы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300" calcext:value-type="float">
            <text:p>300,00</text:p>
          </table:table-cell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Проведение массажа стопы и голен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65" calcext:value-type="float">
            <text:p>165,00</text:p>
          </table:table-cell>
        </table:table-row>
        <table:table-row table:style-name="ro7">
          <table:table-cell table:style-name="ce8" office:value-type="string" calcext:value-type="string" table:number-columns-spanned="4" table:number-rows-spanned="1">
            <text:p>1.3. социально-медицинские услуги (прочие)</text:p>
          </table:table-cell>
          <table:covered-table-cell table:number-columns-repeated="3" table:style-name="ce8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Лечебная физкультура, индивидуальное занятие</text:p>
          </table:table-cell>
          <table:table-cell table:style-name="ce6" office:value-type="string" calcext:value-type="string">
            <text:p>1 занятие</text:p>
          </table:table-cell>
          <table:table-cell table:style-name="ce23" office:value-type="float" office:value="185" calcext:value-type="float">
            <text:p>185,00</text:p>
          </table:table-cell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Лечебная физкультура, групповое занятие</text:p>
          </table:table-cell>
          <table:table-cell table:style-name="ce6" office:value-type="string" calcext:value-type="string">
            <text:p>1 занятие</text:p>
          </table:table-cell>
          <table:table-cell table:style-name="ce23" office:value-type="float" office:value="170" calcext:value-type="float">
            <text:p>170,00</text:p>
          </table:table-cell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Проведение физиотерапевтических услуг, консультация врача физиотерапевта</text:p>
          </table:table-cell>
          <table:table-cell table:style-name="ce6" office:value-type="string" calcext:value-type="string">
            <text:p>1 посещение</text:p>
          </table:table-cell>
          <table:table-cell table:style-name="ce24" office:value-type="float" office:value="200" calcext:value-type="float">
            <text:p>200,00</text:p>
          </table:table-cell>
        </table:table-row>
        <table:table-row table:style-name="ro12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Проведение физиотерапевтических услуг, ультравысокие частоты (УВЧ)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85" calcext:value-type="float">
            <text:p>85,00</text:p>
          </table:table-cell>
        </table:table-row>
        <table:table-row table:style-name="ro10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Проведение физиотерапевтических услуг, магнитотерапия (Алмаг-02)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75" calcext:value-type="float">
            <text:p>75,00</text:p>
          </table:table-cell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Проведение физиотерапевтических услуг, вибросауна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155" calcext:value-type="float">
            <text:p>155,00</text:p>
          </table:table-cell>
        </table:table-row>
        <table:table-row table:style-name="ro14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Проведение физиотерапевтических услуг, общая магнитотерапия (магнитотурботрон)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125" calcext:value-type="float">
            <text:p>125,00</text:p>
          </table:table-cell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4" office:value-type="string" calcext:value-type="string">
            <text:p>Проведение физиотерапевтических услуг, озокерит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15" calcext:value-type="float">
            <text:p>115,00</text:p>
          </table:table-cell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4" office:value-type="string" calcext:value-type="string">
            <text:p>Проведение циклического пневномассажа (лимфа-Э)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55" calcext:value-type="float">
            <text:p>155,00</text:p>
          </table:table-cell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4" office:value-type="string" calcext:value-type="string">
            <text:p>Оказания содействия в подготовке пакета документов, связанного с медицинским осмотром граждан пожилого возраста и инвалидов в целях последующего предоставления гостевых услуг в учреждении 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8960" calcext:value-type="float">
            <text:p>8 960,00</text:p>
          </table:table-cell>
        </table:table-row>
        <table:table-row table:style-name="ro16">
          <table:table-cell table:style-name="ce4" office:value-type="float" office:value="35" calcext:value-type="float">
            <text:p>35</text:p>
          </table:table-cell>
          <table:table-cell table:style-name="ce14" office:value-type="string" calcext:value-type="string">
            <text:p>Оказания содействия в подготовке пакета документов, связанного с медицинским осмотром граждан пожилого возраста и инвалидов в целях последующего получения социальных услуг в учреждении </text:p>
          </table:table-cell>
          <table:table-cell table:style-name="ce6" office:value-type="string" calcext:value-type="string">
            <text:p>1 услуга</text:p>
          </table:table-cell>
          <table:table-cell table:style-name="ce24"/>
        </table:table-row>
        <table:table-row table:style-name="ro7">
          <table:table-cell table:style-name="ce6"/>
          <table:table-cell table:style-name="ce15" office:value-type="string" calcext:value-type="string">
            <text:p>Итого (для женщин)</text:p>
          </table:table-cell>
          <table:table-cell table:style-name="ce21"/>
          <table:table-cell table:style-name="ce24" office:value-type="float" office:value="12800" calcext:value-type="float">
            <text:p>12 800,00</text:p>
          </table:table-cell>
        </table:table-row>
        <table:table-row table:style-name="ro7">
          <table:table-cell table:style-name="ce6"/>
          <table:table-cell table:style-name="ce15" office:value-type="string" calcext:value-type="string">
            <text:p>Итого (для мужчин)</text:p>
          </table:table-cell>
          <table:table-cell table:style-name="ce21"/>
          <table:table-cell table:style-name="ce24" office:value-type="float" office:value="11950" calcext:value-type="float">
            <text:p>11 950,00</text:p>
          </table:table-cell>
        </table:table-row>
        <table:table-row table:style-name="ro7">
          <table:table-cell table:style-name="ce8" office:value-type="string" calcext:value-type="string" table:number-columns-spanned="4" table:number-rows-spanned="1">
            <text:p>2. социально-бытовые услуги</text:p>
          </table:table-cell>
          <table:covered-table-cell table:number-columns-repeated="3" table:style-name="ce8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Обеспечение продуктами питания, промышленными товарам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00" calcext:value-type="float">
            <text:p>100,00</text:p>
          </table:table-cell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Предоставление средств личной гигиены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80" calcext:value-type="float">
            <text:p>80,00</text:p>
          </table:table-cell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Осуществление платежей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25" calcext:value-type="float">
            <text:p>125,00</text:p>
          </table:table-cell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Осуществление работы с наличными денежными средствам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25" calcext:value-type="float">
            <text:p>125,00</text:p>
          </table:table-cell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Приобретение лекарственых средств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00" calcext:value-type="float">
            <text:p>100,00</text:p>
          </table:table-cell>
        </table:table-row>
        <table:table-row table:style-name="ro17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Сопровождение получателя услуг, не утратившего способность к передвижению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300" calcext:value-type="float">
            <text:p>300,00</text:p>
          </table:table-cell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Выдача доверенностей на получение пенсии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125" calcext:value-type="float">
            <text:p>125,00</text:p>
          </table:table-cell>
        </table:table-row>
        <table:table-row table:style-name="ro7">
          <table:table-cell table:style-name="ce8" office:value-type="string" calcext:value-type="string" table:number-columns-spanned="4" table:number-rows-spanned="1">
            <text:p>3. социально-бытовые услуги (иные)</text:p>
          </table:table-cell>
          <table:covered-table-cell table:number-columns-repeated="3" table:style-name="ce8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Переодевание тела умершего по просьбе родных</text:p>
          </table:table-cell>
          <table:table-cell table:style-name="ce6" office:value-type="string" calcext:value-type="string">
            <text:p>1 услуга</text:p>
          </table:table-cell>
          <table:table-cell table:style-name="ce25" office:value-type="float" office:value="2000" calcext:value-type="float">
            <text:p>2 000,00</text:p>
          </table:table-cell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Обустройство прощального зала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2500" calcext:value-type="float">
            <text:p>2 500,00</text:p>
          </table:table-cell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Возложение тела умершего в гроб</text:p>
          </table:table-cell>
          <table:table-cell table:style-name="ce6" office:value-type="string" calcext:value-type="string">
            <text:p>1 услуга</text:p>
          </table:table-cell>
          <table:table-cell table:style-name="ce23" office:value-type="float" office:value="400" calcext:value-type="float">
            <text:p>400,00</text:p>
          </table:table-cell>
        </table:table-row>
        <table:table-row table:style-name="ro18"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Приглашение священослужителя для отпевания в дом-интернат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250" calcext:value-type="float">
            <text:p>250,00</text:p>
          </table:table-cell>
        </table:table-row>
        <table:table-row table:style-name="ro19"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Предоставление транспорта родным для траурной церемонии (ГАЗ-322173)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700" calcext:value-type="float">
            <text:p>700,00</text:p>
          </table:table-cell>
        </table:table-row>
        <table:table-row table:style-name="ro20">
          <table:table-cell table:style-name="ce10" office:value-type="float" office:value="49" calcext:value-type="float">
            <text:p>49</text:p>
          </table:table-cell>
          <table:table-cell table:style-name="ce14" office:value-type="string" calcext:value-type="string">
            <text:p>Предоставление транспорта для перевозки личных вещей (крупногабаритных вещей) при переезде</text:p>
          </table:table-cell>
          <table:table-cell table:style-name="ce6" office:value-type="string" calcext:value-type="string">
            <text:p>1 услуга</text:p>
          </table:table-cell>
          <table:table-cell table:style-name="ce24" office:value-type="float" office:value="800" calcext:value-type="float">
            <text:p>800,00</text:p>
          </table:table-cell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Предоставление транспорта <text:s/>(ГАЗ-38405-10)</text:p>
          </table:table-cell>
          <table:table-cell table:style-name="ce14"/>
          <table:table-cell table:style-name="ce23"/>
        </table:table-row>
        <table:table-row table:style-name="ro7">
          <table:table-cell table:style-name="ce9"/>
          <table:table-cell table:style-name="ce16" office:value-type="string" calcext:value-type="string">
            <text:p>стоимость 1 минуты работы 2 сотрудников </text:p>
          </table:table-cell>
          <table:table-cell table:style-name="ce6" office:value-type="float" office:value="12.46" calcext:value-type="float">
            <text:p>12,46</text:p>
          </table:table-cell>
          <table:table-cell table:style-name="ce23"/>
        </table:table-row>
        <table:table-row table:style-name="ro7">
          <table:table-cell table:style-name="ce9"/>
          <table:table-cell table:style-name="ce15" office:value-type="string" calcext:value-type="string">
            <text:p>время затраченное на оказание услуги (мин.)</text:p>
          </table:table-cell>
          <table:table-cell table:style-name="ce6" office:value-type="float" office:value="60" calcext:value-type="float">
            <text:p>60</text:p>
          </table:table-cell>
          <table:table-cell table:style-name="ce23"/>
        </table:table-row>
        <table:table-row table:style-name="ro7">
          <table:table-cell table:style-name="ce9"/>
          <table:table-cell table:style-name="ce15" office:value-type="string" calcext:value-type="string">
            <text:p>ГСМ, в том числе:</text:p>
          </table:table-cell>
          <table:table-cell table:style-name="ce6"/>
          <table:table-cell table:style-name="ce23"/>
        </table:table-row>
        <table:table-row table:style-name="ro7">
          <table:table-cell table:style-name="ce9"/>
          <table:table-cell table:style-name="ce15" office:value-type="string" calcext:value-type="string">
            <text:p>в зимнее время: 1 км. по городу</text:p>
          </table:table-cell>
          <table:table-cell table:style-name="ce6" office:value-type="float" office:value="11.8" calcext:value-type="float">
            <text:p>11,8</text:p>
          </table:table-cell>
          <table:table-cell table:style-name="ce23"/>
        </table:table-row>
        <table:table-row table:style-name="ro7">
          <table:table-cell table:style-name="ce9"/>
          <table:table-cell table:style-name="ce15" office:value-type="string" calcext:value-type="string">
            <text:p>в зимнее время: 1 км. село</text:p>
          </table:table-cell>
          <table:table-cell table:style-name="ce6" office:value-type="float" office:value="10.25" calcext:value-type="float">
            <text:p>10,25</text:p>
          </table:table-cell>
          <table:table-cell table:style-name="ce23"/>
        </table:table-row>
        <table:table-row table:style-name="ro7">
          <table:table-cell table:style-name="ce9"/>
          <table:table-cell table:style-name="ce15" office:value-type="string" calcext:value-type="string">
            <text:p>в летнее время: 1 км. по городу</text:p>
          </table:table-cell>
          <table:table-cell table:style-name="ce22" office:value-type="float" office:value="10.85" calcext:value-type="float">
            <text:p>10,9</text:p>
          </table:table-cell>
          <table:table-cell table:style-name="ce23"/>
        </table:table-row>
        <table:table-row table:style-name="ro7">
          <table:table-cell table:style-name="ce9"/>
          <table:table-cell table:style-name="ce15" office:value-type="string" calcext:value-type="string">
            <text:p>в летнее время: 1 км. село</text:p>
          </table:table-cell>
          <table:table-cell table:style-name="ce21" office:value-type="float" office:value="9.3" calcext:value-type="float">
            <text:p>9,30</text:p>
          </table:table-cell>
          <table:table-cell table:style-name="ce23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7" office:value-type="string" calcext:value-type="string">
            <text:p>Гостиничные услуги</text:p>
          </table:table-cell>
          <table:table-cell table:style-name="ce6" office:value-type="string" calcext:value-type="string">
            <text:p>1 день</text:p>
          </table:table-cell>
          <table:table-cell table:style-name="ce23" office:value-type="float" office:value="450" calcext:value-type="float">
            <text:p>450,00</text:p>
          </table:table-cell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17" office:value-type="string" calcext:value-type="string">
            <text:p>Организация культурно-массовых мероприятий</text:p>
          </table:table-cell>
          <table:table-cell table:style-name="ce6" office:value-type="string" calcext:value-type="string">
            <text:p>1 услуга</text:p>
          </table:table-cell>
          <table:table-cell table:style-name="ce26" office:value-type="float" office:value="2800" calcext:value-type="float">
            <text:p>2 800,00</text:p>
          </table:table-cell>
        </table:table-row>
        <table:table-row table:style-name="ro21">
          <table:table-cell table:style-name="ce10" office:value-type="float" office:value="53" calcext:value-type="float">
            <text:p>53</text:p>
          </table:table-cell>
          <table:table-cell table:style-name="ce14" office:value-type="string" calcext:value-type="string">
            <text:p>Платные услуги по уходу за гражданами пожилого возраста (женщины старше 55 лет и мужчины старше 60 лет) и инвалидами I и II групп инвалидности, старше 18 лет</text:p>
          </table:table-cell>
          <table:table-cell table:style-name="ce6" office:value-type="string" calcext:value-type="string">
            <text:p>1 сутки</text:p>
          </table:table-cell>
          <table:table-cell table:style-name="ce24" office:value-type="float" office:value="1300" calcext:value-type="float">
            <text:p>1 300,00</text:p>
          </table:table-cell>
        </table:table-row>
        <table:table-row table:style-name="ro22">
          <table:table-cell table:style-name="ce10" office:value-type="float" office:value="54" calcext:value-type="float">
            <text:p>54</text:p>
          </table:table-cell>
          <table:table-cell table:style-name="ce14" office:value-type="string" calcext:value-type="string">
            <text:p>Предоставление одноместной комнаты гражданам, проживающим в соответствии с договором о предоставлении социальных услуг</text:p>
          </table:table-cell>
          <table:table-cell table:style-name="ce6" office:value-type="string" calcext:value-type="string">
            <text:p>1 месяц</text:p>
          </table:table-cell>
          <table:table-cell table:style-name="ce24" office:value-type="float" office:value="2500" calcext:value-type="float">
            <text:p>2 500,00</text:p>
          </table:table-cell>
        </table:table-row>
        <table:table-row table:style-name="ro23">
          <table:table-cell table:style-name="ce10" office:value-type="float" office:value="55" calcext:value-type="float">
            <text:p>55</text:p>
          </table:table-cell>
          <table:table-cell table:style-name="ce14" office:value-type="string" calcext:value-type="string">
            <text:p>Предоставление одноместной комнаты повышенной комфортности гражданам проживающим в соотвествии с договором о предоставлении социальных услуг</text:p>
          </table:table-cell>
          <table:table-cell table:style-name="ce6" office:value-type="string" calcext:value-type="string">
            <text:p>1 месяц</text:p>
          </table:table-cell>
          <table:table-cell table:style-name="ce24" office:value-type="float" office:value="3700" calcext:value-type="float">
            <text:p>3 700,00</text:p>
          </table:table-cell>
        </table:table-row>
        <table:table-row table:style-name="ro4">
          <table:table-cell table:number-columns-repeated="4"/>
        </table:table-row>
        <table:table-row table:style-name="ro10">
          <table:table-cell table:style-name="ce12" office:value-type="string" calcext:value-type="string" table:number-columns-spanned="4" table:number-rows-spanned="1">
            <text:p>*за одну условную массажную единицу принята массажная процедура (непосредственное проведение массажа) на выполнение которой требуется 10 минут</text:p>
          </table:table-cell>
          <table:covered-table-cell table:number-columns-repeated="3" table:style-name="ce12"/>
        </table:table-row>
        <table:table-row table:style-name="ro7">
          <table:table-cell/>
          <table:table-cell table:style-name="ce18" table:number-columns-repeated="2"/>
          <table:table-cell table:style-name="ce27"/>
        </table:table-row>
        <table:table-row table:style-name="ro7" table:number-rows-repeated="5">
          <table:table-cell/>
          <table:table-cell table:style-name="ce18" table:number-columns-repeated="2"/>
          <table:table-cell table:style-name="ce19"/>
        </table:table-row>
        <table:table-row table:style-name="ro3" table:number-rows-repeated="2">
          <table:table-cell/>
          <table:table-cell table:style-name="ce18" table:number-columns-repeated="2"/>
          <table:table-cell table:style-name="ce19"/>
        </table:table-row>
        <table:table-row table:style-name="ro4">
          <table:table-cell/>
          <table:table-cell table:style-name="ce19" table:number-columns-repeated="3"/>
        </table:table-row>
        <table:table-row table:style-name="ro4" table:number-rows-repeated="1048491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10T10:12:10.453000000</dc:date>
    <meta:editing-duration>PT23S</meta:editing-duration>
    <meta:editing-cycles>1</meta:editing-cycles>
    <meta:document-statistic meta:table-count="1" meta:cell-count="243" meta:object-count="0"/>
    <meta:generator>LibreOffice/7.4.2.3$Windows_X86_64 LibreOffice_project/382eef1f22670f7f4118c8c2dd222ec7ad009daf</meta:generator>
  </office:meta>
</office:document-meta>
</file>