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" svg:font-family="'Courier New'"/>
    <style:font-face style:name="Times New Roman" svg:font-family="'Times New Roman'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5144" style:display-name="15144" style:family="table">
      <style:table-properties style:width="26.7cm" table:align="left" style:writing-mode="lr-tb"/>
    </style:style>
    <style:style style:name="_31_5144.A" style:display-name="15144.A" style:family="table-column">
      <style:table-column-properties style:column-width="1.401cm"/>
    </style:style>
    <style:style style:name="_31_5144.B" style:display-name="15144.B" style:family="table-column">
      <style:table-column-properties style:column-width="2.9cm"/>
    </style:style>
    <style:style style:name="_31_5144.C" style:display-name="15144.C" style:family="table-column">
      <style:table-column-properties style:column-width="4.8cm"/>
    </style:style>
    <style:style style:name="_31_5144.D" style:display-name="15144.D" style:family="table-column">
      <style:table-column-properties style:column-width="4.3cm"/>
    </style:style>
    <style:style style:name="_31_5144.F" style:display-name="15144.F" style:family="table-column">
      <style:table-column-properties style:column-width="3.5cm"/>
    </style:style>
    <style:style style:name="_31_5144.G" style:display-name="15144.G" style:family="table-column">
      <style:table-column-properties style:column-width="5.001cm"/>
    </style:style>
    <style:style style:name="_31_5144.A1" style:display-name="15144.A1" style:family="table-cell">
      <style:table-cell-properties style:vertical-align="top" fo:padding="0cm" fo:border="0.05pt solid #000000"/>
    </style:style>
    <style:style style:name="_31_5144.B1" style:display-name="1514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44.A2" style:display-name="15144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144.B2" style:display-name="15144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44.A77" style:display-name="15144.A77" style:family="table-cell">
      <style:table-cell-properties style:vertical-align="top" fo:padding="0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margin-left="0cm" fo:margin-right="0cm" fo:text-indent="0cm" style:auto-text-indent="false"/>
    </style:style>
    <style:style style:name="P5" style:family="paragraph" style:parent-style-name="Прижатый_20_влево">
      <style:paragraph-properties fo:margin-left="0cm" fo:margin-right="0cm" fo:text-indent="0cm" style:auto-text-indent="false"/>
      <style:text-properties fo:font-size="11pt"/>
    </style:style>
    <style:style style:name="P6" style:family="paragraph" style:parent-style-name="Прижатый_20_влево">
      <style:paragraph-properties fo:margin-left="0cm" fo:margin-right="0cm" fo:text-indent="0cm" style:auto-text-indent="false"/>
      <style:text-properties fo:font-size="9pt"/>
    </style:style>
    <style:style style:name="P7" style:family="paragraph" style:parent-style-name="Нормальный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Нормальный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P10" style:family="paragraph" style:parent-style-name="Информация_20_о_20_версии">
      <style:text-properties fo:font-size="8pt"/>
    </style:style>
    <style:style style:name="P11" style:family="paragraph" style:parent-style-name="Нормальный">
      <style:text-properties fo:font-size="11pt"/>
    </style:style>
    <style:style style:name="P12" style:family="paragraph" style:parent-style-name="Нормальный">
      <style:text-properties fo:font-size="9pt"/>
    </style:style>
    <style:style style:name="P13" style:family="paragraph" style:parent-style-name="Heading_20_1"/>
    <style:style style:name="P14" style:family="paragraph" style:parent-style-name="Heading_20_1">
      <style:text-properties fo:font-size="11pt"/>
    </style:style>
    <style:style style:name="P15" style:family="paragraph" style:parent-style-name="Heading_20_1">
      <style:text-properties fo:font-size="9pt"/>
    </style:style>
    <style:style style:name="P16" style:family="paragraph" style:parent-style-name="Standard" style:master-page-name="landscape0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<text:a xlink:type="simple" xlink:href="https://internet.garant.ru/document/redirect/15590187/0" text:style-name="Internet_20_link" text:visited-style-name="Visited_20_Internet_20_Link">Постановление Правительства Омской области от 24 декабря 2014 г. N 361-п "О Порядке предоставления социальных услуг поставщиками социальных услуг"</text:a></text:h>
      <text:p text:style-name="Информация_20_об_20_изменениях">С изменениями и дополнениями от:</text:p>
      <text:p text:style-name="Информация_20_об_20_изменениях">11 марта, 9 июня, 12 августа, 21 октября 2015 г., 3 февраля, 21 сентября 2016 г., 21 декабря 2017 г., 1 марта 2018 г., 8 июля 2020 г., 24 марта, 24 ноября 2021 г., 27 апреля, 12 октября 2022 г., 9 марта, 24 мая, 22 июня, 7 сентября 2023 г., 13 марта, 24 октября 2024 г.</text:p>
      <text:p text:style-name="Нормальный"/>
      <text:p text:style-name="Нормальный">В соответствии с <text:a xlink:type="simple" xlink:href="https://internet.garant.ru/document/redirect/15535438/1304" text:style-name="Internet_20_link" text:visited-style-name="Visited_20_Internet_20_Link">пунктом 4 статьи 13</text:a> Кодекса Омской области о социальной защите отдельных категорий граждан Правительство Омской области постановляет:</text:p>
      <text:p text:style-name="Нормальный"><text:bookmark text:name="anchor1"/>1. Утвердить прилагаемый <text:a xlink:type="simple" xlink:href="#anchor1000" text:style-name="Internet_20_link" text:visited-style-name="Visited_20_Internet_20_Link">Порядок</text:a> предоставления социальных услуг поставщиками социальных услуг.</text:p>
      <text:p text:style-name="Нормальный"><text:bookmark text:name="anchor2"/>2. В <text:a xlink:type="simple" xlink:href="https://internet.garant.ru/document/redirect/15546557/0" text:style-name="Internet_20_link" text:visited-style-name="Visited_20_Internet_20_Link">постановлении</text:a> Правительства Омской области от 14 апреля 2010 года N 68-п "О внесении изменений в отдельные постановления Правительства Омской области" <text:a xlink:type="simple" xlink:href="https://internet.garant.ru/document/redirect/15546557/5" text:style-name="Internet_20_link" text:visited-style-name="Visited_20_Internet_20_Link">пункт 5</text:a> исключить.</text:p>
      <text:p text:style-name="Нормальный"><text:bookmark text:name="anchor3"/>3. В <text:a xlink:type="simple" xlink:href="https://internet.garant.ru/document/redirect/15553635/0" text:style-name="Internet_20_link" text:visited-style-name="Visited_20_Internet_20_Link">постановлении</text:a> Правительства Омской области от 23 марта 2011 года N 40-п "О внесении изменений в отдельные постановления Правительства Омской области" <text:a xlink:type="simple" xlink:href="https://internet.garant.ru/document/redirect/15553635/1" text:style-name="Internet_20_link" text:visited-style-name="Visited_20_Internet_20_Link">пункт 1</text:a> исключить.</text:p>
      <text:p text:style-name="Нормальный"><text:bookmark text:name="anchor4"/>4. В <text:a xlink:type="simple" xlink:href="https://internet.garant.ru/document/redirect/15570419/0" text:style-name="Internet_20_link" text:visited-style-name="Visited_20_Internet_20_Link">постановлении</text:a> Правительства Омской области от 13 февраля 2013 года N 18-п "О внесении изменений в отдельные постановления Правительства Омской области" <text:a xlink:type="simple" xlink:href="https://internet.garant.ru/document/redirect/15570419/13" text:style-name="Internet_20_link" text:visited-style-name="Visited_20_Internet_20_Link">пункт 13</text:a> исключить.</text:p>
      <text:p text:style-name="Нормальный"><text:bookmark text:name="anchor5"/>5. В <text:a xlink:type="simple" xlink:href="https://internet.garant.ru/document/redirect/15573515/0" text:style-name="Internet_20_link" text:visited-style-name="Visited_20_Internet_20_Link">постановлении</text:a> Правительства Омской области от 5 июня 2013 года N 123-п "О совершенствовании социального обслуживания в Омской области и установлении ежемесячной выплаты лицам, осуществляющим уход за гражданами пожилого возраста, инвалидами I, II группы и совершеннолетними недееспособными гражданами" <text:a xlink:type="simple" xlink:href="https://internet.garant.ru/document/redirect/15573515/1" text:style-name="Internet_20_link" text:visited-style-name="Visited_20_Internet_20_Link">пункт 1</text:a> исключить.</text:p>
      <text:p text:style-name="Нормальный"><text:bookmark text:name="anchor6"/>6. В <text:a xlink:type="simple" xlink:href="https://internet.garant.ru/document/redirect/15578606/0" text:style-name="Internet_20_link" text:visited-style-name="Visited_20_Internet_20_Link">постановлении</text:a> Правительства Омской области от 11 декабря 2013 года N 333-п "О внесении изменений в отдельные постановления Правительства Омской области" <text:a xlink:type="simple" xlink:href="https://internet.garant.ru/document/redirect/15578606/1" text:style-name="Internet_20_link" text:visited-style-name="Visited_20_Internet_20_Link">пункт 1</text:a> исключить.</text:p>
      <text:p text:style-name="Нормальный"><text:bookmark text:name="anchor7"/>7. В <text:a xlink:type="simple" xlink:href="https://internet.garant.ru/document/redirect/15579126/0" text:style-name="Internet_20_link" text:visited-style-name="Visited_20_Internet_20_Link">постановлении</text:a> Правительства Омской области от 24 декабря 2013 года N 352-п "О внесении изменений в отдельные постановления Правительства Омской области" <text:a xlink:type="simple" xlink:href="https://internet.garant.ru/document/redirect/15579126/5" text:style-name="Internet_20_link" text:visited-style-name="Visited_20_Internet_20_Link">пункт 5</text:a> исключить.</text:p>
      <text:p text:style-name="Нормальный"><text:bookmark text:name="anchor8"/>8. В <text:a xlink:type="simple" xlink:href="https://internet.garant.ru/document/redirect/15584015/0" text:style-name="Internet_20_link" text:visited-style-name="Visited_20_Internet_20_Link">постановлении</text:a> Правительства Омской области от 24 июня 2014 года N 132-п "О внесении изменений в отдельные постановления Правительства Омской области" <text:a xlink:type="simple" xlink:href="https://internet.garant.ru/document/redirect/15584015/1" text:style-name="Internet_20_link" text:visited-style-name="Visited_20_Internet_20_Link">пункт 1</text:a> исключить.</text:p>
      <text:p text:style-name="Нормальный"><text:bookmark text:name="anchor9"/>9. Признать утратившим силу <text:a xlink:type="simple" xlink:href="https://internet.garant.ru/document/redirect/15544303/0" text:style-name="Internet_20_link" text:visited-style-name="Visited_20_Internet_20_Link">постановление</text:a> Правительства Омской области от 9 декабря 2009 года N 235-п "О порядке и условиях предоставления отдельных форм социального обслуживания в государственной системе социальных служб Омской области".</text:p>
      <text:p text:style-name="Нормальный"><text:bookmark text:name="anchor10"/>10. Настоящее постановление вступает в силу с 1 января 2015 года.</text:p>
      <text:p text:style-name="Нормальный"/>
      <table:table table:name="10204" table:style-name="_31_0204">
        <table:table-column table:style-name="_31_0204.A"/>
        <table:table-column table:style-name="_31_0204.B"/>
        <table:table-row table:style-name="TableLine94914960956480">
          <table:table-cell table:style-name="TableBox94914960957936" office:value-type="string">
            <text:p text:style-name="P4">Первый заместитель Председателя Правительства Омской области</text:p>
          </table:table-cell>
          <table:table-cell table:style-name="TableBox94914961619552" office:value-type="string">
            <text:p text:style-name="P7">В.Ю. Синюгин</text:p>
          </table:table-cell>
        </table:table-row>
      </table:table>
      <text:p text:style-name="Нормальный"/>
      <text:p text:style-name="Standard"><text:bookmark text:name="anchor1000"/>Приложение к <text:a xlink:type="simple" xlink:href="#anchor0" text:style-name="Internet_20_link" text:visited-style-name="Visited_20_Internet_20_Link">постановлению</text:a> Правительства Омской области от 24 декабря 2014 года N 361-п</text:p>
      <text:p text:style-name="Нормальный"/>
      <text:h text:style-name="Heading_20_1" text:outline-level="1">Порядок предоставления социальных услуг поставщиками социальных услуг</text:h>
      <text:p text:style-name="Информация_20_об_20_изменениях">С изменениями и дополнениями от:</text:p>
      <text:p text:style-name="Информация_20_об_20_изменениях"><text:soft-page-break/>11 марта, 9 июня, 12 августа, 21 октября 2015 г., 3 февраля, 21 сентября 2016 г., 21 декабря 2017 г., 1 марта 2018 г., 24 марта, 24 ноября 2021 г., 27 апреля, 12 октября 2022 г., 9 марта, 24 мая, 22 июня, 7 сентября 2023 г., 13 марта, 24 октября 2024 г.</text:p>
      <text:p text:style-name="Нормальный"/>
      <text:p text:style-name="Нормальный"><text:bookmark text:name="anchor1001"/>1. Настоящий Порядок определяет процедуру предоставления социальных услуг поставщиками социальных услуг.</text:p>
      <text:p text:style-name="Нормальный">Деятельность поставщиков социальных услуг должна осуществляться в соответствии с требованиями, предъявляемыми к ним законодательством.</text:p>
      <text:p text:style-name="Нормальный"><text:bookmark text:name="anchor1002"/>2. Социальные услуги предоставляются в форме социального обслуживания на дому, в полустационарной форме, в стационарной форме поставщиками социальных услуг гражданам, признанным нуждающимися в социальном обслуживании (далее - гражданин) в порядке, определяемом Министерством труда и социального развития Омской области (далее - Министерство), в соответствии со стандартами социальных услуг согласно <text:a xlink:type="simple" xlink:href="#anchor11000" text:style-name="Internet_20_link" text:visited-style-name="Visited_20_Internet_20_Link">приложениям N 1 - 3</text:a> к настоящему Порядку.</text:p>
      <text:p text:style-name="Нормальный"><text:bookmark text:name="anchor1003"/>3. Для получения социальных услуг, за исключением срочных социальных услуг, гражданин или его законный представитель представляет поставщику социальных услуг следующие документы:</text:p>
      <text:p text:style-name="Нормальный"><text:bookmark text:name="anchor10031"/>1) паспорт или иной документ, удостоверяющий личность гражданина;</text:p>
      <text:p text:style-name="P10">Информация об изменениях:</text:p>
      <text:p text:style-name="Информация_20_о_20_версии"><text:bookmark text:name="anchor10032"/>Подпункт 2 изменен с 25 мая 2023 г. - <text:a xlink:type="simple" xlink:href="https://internet.garant.ru/document/redirect/406923616/21" text:style-name="Internet_20_link" text:visited-style-name="Visited_20_Internet_20_Link">Постановление</text:a> Правительства Омской области от 24 мая 2023 г. N 277-п</text:p>
      <text:p text:style-name="Информация_20_о_20_версии"><text:a xlink:type="simple" xlink:href="https://internet.garant.ru/document/redirect/35613359/10032" text:style-name="Internet_20_link" text:visited-style-name="Visited_20_Internet_20_Link">См. предыдущую редакцию</text:a></text:p>
      <text:p text:style-name="Нормальный">2) документы, подтверждающие личность и полномочия законного представителя гражданина, - для законного представителя гражданина;</text:p>
      <text:p text:style-name="Нормальный"><text:bookmark text:name="anchor10033"/>3) индивидуальная программа предоставления социальных услуг (далее - индивидуальная программа), выданная территориальным органом Министерства. Указанный документ представляется гражданином по собственной инициативе. В случае его непредставления поставщик социальных услуг в день обращения гражданина самостоятельно запрашивает индивидуальную программу, подлежащую представлению территориальным органом Министерства в рамках информационного обмена в день получения запроса.</text:p>
      <text:p text:style-name="P10">Информация об изменениях:</text:p>
      <text:p text:style-name="Информация_20_о_20_версии"><text:bookmark text:name="anchor1004"/>Пункт 4 изменен с 25 мая 2023 г. - <text:a xlink:type="simple" xlink:href="https://internet.garant.ru/document/redirect/406923616/22" text:style-name="Internet_20_link" text:visited-style-name="Visited_20_Internet_20_Link">Постановление</text:a> Правительства Омской области от 24 мая 2023 г. N 277-п</text:p>
      <text:p text:style-name="Информация_20_о_20_версии"><text:a xlink:type="simple" xlink:href="https://internet.garant.ru/document/redirect/35613359/1004" text:style-name="Internet_20_link" text:visited-style-name="Visited_20_Internet_20_Link">См. предыдущую редакцию</text:a></text:p>
      <text:p text:style-name="Нормальный">4. В целях определения стоимости социальных услуг, за исключением срочных социальных услуг, гражданин дополнительно представляет следующие документы:</text:p>
      <text:p text:style-name="P10">Информация об изменениях:</text:p>
      <text:p text:style-name="Информация_20_о_20_версии"><text:bookmark text:name="anchor10041"/>Подпункт 1 изменен с 15 марта 2024 г. - <text:a xlink:type="simple" xlink:href="https://internet.garant.ru/document/redirect/408702519/61" text:style-name="Internet_20_link" text:visited-style-name="Visited_20_Internet_20_Link">Постановление</text:a> Правительства Омской области от 13 марта 2024 г. N 139-п</text:p>
      <text:p text:style-name="Информация_20_о_20_версии"><text:a xlink:type="simple" xlink:href="https://internet.garant.ru/document/redirect/35615874/10041" text:style-name="Internet_20_link" text:visited-style-name="Visited_20_Internet_20_Link">См. предыдущую редакцию</text:a></text:p>
      <text:p text:style-name="Нормальный">1) документы, подтверждающие состав семьи гражданина (документы, удостоверяющие личность членов семьи, свидетельство о заключении или расторжении брака, свидетельство о рождении, свидетельство об усыновлении (удочерении));</text:p>
      <text:p text:style-name="Нормальный"><text:bookmark text:name="anchor10042"/>2) документы, подтверждающие наличие (отсутствие) доходов у гражданина, членов его семьи, и документы о принадлежащем ему (им) имуществе на праве собственности, необходимые для расчета среднедушевого дохода получателя социальных услуг в соответствии с порядком, предусмотренным <text:a xlink:type="simple" xlink:href="https://internet.garant.ru/document/redirect/70552648/314" text:style-name="Internet_20_link" text:visited-style-name="Visited_20_Internet_20_Link">частью 4 статьи 31</text:a> Федерального закона "Об основах социального обслуживания граждан в Российской Федерации" (далее - Федеральный закон);</text:p>
      <text:p text:style-name="P10">Информация об изменениях:</text:p>
      <text:p text:style-name="Информация_20_о_20_версии"><text:bookmark text:name="anchor10043"/>Подпункт 3 изменен с 8 сентября 2023 г. - <text:a xlink:type="simple" xlink:href="https://internet.garant.ru/document/redirect/407622522/3" text:style-name="Internet_20_link" text:visited-style-name="Visited_20_Internet_20_Link">Постановление</text:a> Правительства Омской области от 7 сентября 2023 г. N 474-п</text:p>
      <text:p text:style-name="Информация_20_о_20_версии"><text:soft-page-break/><text:a xlink:type="simple" xlink:href="https://internet.garant.ru/document/redirect/35614196/10043" text:style-name="Internet_20_link" text:visited-style-name="Visited_20_Internet_20_Link">См. предыдущую редакцию</text:a></text:p>
      <text:p text:style-name="Нормальный">3) документ, подтверждающий отнесение гражданина к одной из категорий граждан, указанных в <text:a xlink:type="simple" xlink:href="https://internet.garant.ru/document/redirect/70552648/311" text:style-name="Internet_20_link" text:visited-style-name="Visited_20_Internet_20_Link">части 1 статьи 31</text:a> Федерального закона, <text:a xlink:type="simple" xlink:href="https://internet.garant.ru/document/redirect/407475839/106" text:style-name="Internet_20_link" text:visited-style-name="Visited_20_Internet_20_Link">подпункте 6 пункта 1</text:a> Указа Губернатора Омской области от 3 августа 2023 года N 181 "Об установлении дополнительных мер поддержки и помощи для участников специальной военной операции и членов их семей на территории Омской области", <text:a xlink:type="simple" xlink:href="https://internet.garant.ru/document/redirect/407499723/11" text:style-name="Internet_20_link" text:visited-style-name="Visited_20_Internet_20_Link">подпунктах 1</text:a>, <text:a xlink:type="simple" xlink:href="https://internet.garant.ru/document/redirect/407499723/12" text:style-name="Internet_20_link" text:visited-style-name="Visited_20_Internet_20_Link">2 пункта 1</text:a> Указа Губернатора Омской области от 9 августа 2023 года N 189 "О реализации пункта 2 статьи 65 Кодекса Омской области о социальной защите отдельных категорий граждан" (для гражданина, относящегося к соответствующей категории граждан).</text:p>
      <text:p text:style-name="Нормальный"><text:bookmark text:name="anchor100422"/>Гражданин или его законный представитель не представляет документы, указанные в настоящем пункте, при наличии у поставщика социальных услуг соответствующих сведений, полученных в рамках информационного взаимодействия, в том числе в электронной форме, между поставщиком социальных услуг и государственными органами и организациями, в распоряжении которых находятся указанные сведения, при этом гражданин или его законный представитель вправе представить документы, указанные в <text:a xlink:type="simple" xlink:href="#anchor10042" text:style-name="Internet_20_link" text:visited-style-name="Visited_20_Internet_20_Link">подпунктах 2</text:a>, <text:a xlink:type="simple" xlink:href="#anchor10043" text:style-name="Internet_20_link" text:visited-style-name="Visited_20_Internet_20_Link">3</text:a> настоящего пункта, поставщику социальных услуг по собственной инициативе.</text:p>
      <text:p text:style-name="Нормальный"><text:bookmark text:name="anchor1005"/>5. В течение суток с даты представления индивидуальной программы поставщику социальных услуг между гражданином или его законным представителем и поставщиком социальных услуг заключается договор о предоставлении социальных услуг (далее - договор).</text:p>
      <text:p text:style-name="P10">Информация об изменениях:</text:p>
      <text:p text:style-name="Информация_20_о_20_версии"><text:bookmark text:name="anchor1006"/>Пункт 6 изменен с 25 мая 2023 г. - <text:a xlink:type="simple" xlink:href="https://internet.garant.ru/document/redirect/406923616/23" text:style-name="Internet_20_link" text:visited-style-name="Visited_20_Internet_20_Link">Постановление</text:a> Правительства Омской области от 24 мая 2023 г. N 277-п</text:p>
      <text:p text:style-name="Информация_20_о_20_версии"><text:a xlink:type="simple" xlink:href="https://internet.garant.ru/document/redirect/35613359/1006" text:style-name="Internet_20_link" text:visited-style-name="Visited_20_Internet_20_Link">См. предыдущую редакцию</text:a></text:p>
      <text:p text:style-name="Нормальный">6. Предоставление срочных социальных услуг в целях оказания неотложной помощи осуществляется в сроки, обусловленные нуждаемостью получателя социальных услуг, без составления индивидуальной программы и без заключения договора. Основанием для предоставления срочных социальных услуг является заявление получателя социальных услуг, составленное по форме, утвержденной <text:a xlink:type="simple" xlink:href="https://internet.garant.ru/document/redirect/70665992/0" text:style-name="Internet_20_link" text:visited-style-name="Visited_20_Internet_20_Link">приказом</text:a> Министерства труда и социальной защиты Российской Федерации от 28 марта 2014 года N 159н "Об утверждении формы заявления о предоставлении социальных услуг", а также получение от медицинских, образовательных или иных организаций, не входящих в систему социального обслуживания, информации о гражданах, нуждающихся в предоставлении срочных социальных услуг. Подтверждением предоставления срочных социальных услуг является акт о предоставлении срочных социальных услуг, содержащий сведения о получателе и поставщике этих услуг, видах предоставленных срочных социальных услуг, сроках, дате и об условиях их предоставления. Акт о предоставлении срочных социальных услуг подтверждается подписью их получателя.</text:p>
      <text:p text:style-name="P10">Информация об изменениях:</text:p>
      <text:p text:style-name="Информация_20_о_20_версии"><text:bookmark text:name="anchor1007"/>Пункт 7 изменен с 25 мая 2023 г. - <text:a xlink:type="simple" xlink:href="https://internet.garant.ru/document/redirect/406923616/24" text:style-name="Internet_20_link" text:visited-style-name="Visited_20_Internet_20_Link">Постановление</text:a> Правительства Омской области от 24 мая 2023 г. N 277-п</text:p>
      <text:p text:style-name="Информация_20_о_20_версии"><text:a xlink:type="simple" xlink:href="https://internet.garant.ru/document/redirect/35613359/1007" text:style-name="Internet_20_link" text:visited-style-name="Visited_20_Internet_20_Link">См. предыдущую редакцию</text:a></text:p>
      <text:p text:style-name="Нормальный">7. Решение о предоставлении срочных социальных услуг принимается на основании:</text:p>
      <text:p text:style-name="P10">Информация об изменениях:</text:p>
      <text:p text:style-name="Информация_20_о_20_версии"><text:bookmark text:name="anchor10071"/>Подпункт 1 изменен с 24 июня 2023 г. - <text:a xlink:type="simple" xlink:href="https://internet.garant.ru/document/redirect/407080920/1" text:style-name="Internet_20_link" text:visited-style-name="Visited_20_Internet_20_Link">Постановление</text:a> Правительства Омской области от 22 июня 2023 г. N 320-п</text:p>
      <text:p text:style-name="Информация_20_о_20_версии"><text:a xlink:type="simple" xlink:href="https://internet.garant.ru/document/redirect/35513677/10071" text:style-name="Internet_20_link" text:visited-style-name="Visited_20_Internet_20_Link">См. предыдущую редакцию</text:a></text:p>
      <text:p text:style-name="Нормальный">1) паспорта или иного документа, удостоверяющего личность гражданина (при наличии);</text:p>
      <text:p text:style-name="Нормальный"><text:bookmark text:name="anchor10072"/>2) документов, подтверждающих личность и полномочия законного представителя гражданина, - для законного представителя гражданина;</text:p>
      <text:p text:style-name="Нормальный"><text:bookmark text:name="anchor10073"/>3) документов (сведений), подтверждающих наличие у гражданина обстоятельств, которые ухудшают или могут ухудшить условия его жизнедеятельности, послуживших основанием для признания его нуждающимся в срочных социальных услугах, предусмотренных <text:a xlink:type="simple" xlink:href="https://internet.garant.ru/document/redirect/15591481/0" text:style-name="Internet_20_link" text:visited-style-name="Visited_20_Internet_20_Link">приказом</text:a> <text:soft-page-break/>Министерства от 9 февраля 2015 года N 14-п "О Порядке признания граждан нуждающимися в социальном обслуживании".</text:p>
      <text:p text:style-name="Нормальный">Решение об оказании срочных социальных услуг принимается немедленно.</text:p>
      <text:p text:style-name="Нормальный">В случае наличия обстоятельств, при которых существует угроза жизни и (или) здоровью гражданина, отсутствие паспорта либо иного документа, удостоверяющего личность гражданина, не может являться основанием для отказа в предоставлении срочной социальной услуги.</text:p>
      <text:p text:style-name="Нормальный">Документы, необходимые для принятия решения о предоставлении срочных социальных услуг, представляются гражданином (его законным представителем) лично либо подлежат представлению в рамках межведомственного информационного взаимодействия в соответствии с законодательством.</text:p>
      <text:p text:style-name="Нормальный">Срочные социальные услуги предоставляются бесплатно.</text:p>
      <text:p text:style-name="P10">Информация об изменениях:</text:p>
      <text:p text:style-name="Информация_20_о_20_версии"><text:bookmark text:name="anchor100710"/>Приложение дополнено пунктом 7.1 с 25 мая 2023 г. - <text:a xlink:type="simple" xlink:href="https://internet.garant.ru/document/redirect/406923616/25" text:style-name="Internet_20_link" text:visited-style-name="Visited_20_Internet_20_Link">Постановление</text:a> Правительства Омской области от 24 мая 2023 г. N 277-п</text:p>
      <text:p text:style-name="Нормальный">7.1. При предоставлении срочных социальных услуг гражданин обязан своевременно в письменной форме информировать поставщика социальных услуг об изменении обстоятельств, обусловливающих потребность в предоставлении срочных социальных услуг.</text:p>
      <text:p text:style-name="P10">Информация об изменениях:</text:p>
      <text:p text:style-name="Информация_20_о_20_версии"><text:bookmark text:name="anchor100720"/>Приложение дополнено пунктом 7.2 с 25 мая 2023 г. - <text:a xlink:type="simple" xlink:href="https://internet.garant.ru/document/redirect/406923616/25" text:style-name="Internet_20_link" text:visited-style-name="Visited_20_Internet_20_Link">Постановление</text:a> Правительства Омской области от 24 мая 2023 г. N 277-п</text:p>
      <text:p text:style-name="Нормальный">7.2. Основаниями прекращения предоставления срочных социальных услуг являются:</text:p>
      <text:p text:style-name="Нормальный"><text:bookmark text:name="anchor100721"/>1) предоставление гражданину срочной социальной услуги в полном объеме;</text:p>
      <text:p text:style-name="Нормальный"><text:bookmark text:name="anchor100722"/>2) письменное заявление гражданина об отказе в предоставлении срочных социальных услуг;</text:p>
      <text:p text:style-name="Нормальный"><text:bookmark text:name="anchor100723"/>3) изменение обстоятельств, на основании которых гражданин был признан нуждающимся в предоставлении срочных социальных услуг, вследствие улучшения его жизнедеятельности и (или) расширения его возможностей самостоятельно обеспечивать свои основные жизненные потребности;</text:p>
      <text:p text:style-name="Нормальный"><text:bookmark text:name="anchor100724"/>4) смерть гражданина или ликвидация (прекращение деятельности) поставщика социальных услуг;</text:p>
      <text:p text:style-name="Нормальный"><text:bookmark text:name="anchor100725"/>5) решение суда о признании гражданина безвестно отсутствующим или умершим;</text:p>
      <text:p text:style-name="Нормальный"><text:bookmark text:name="anchor100726"/>6) осуждение гражданина к отбыванию наказания в виде лишения свободы.</text:p>
      <text:p text:style-name="P10">Информация об изменениях:</text:p>
      <text:p text:style-name="Информация_20_о_20_версии"><text:bookmark text:name="anchor100730"/>Приложение дополнено пунктом 7.3 с 25 мая 2023 г. - <text:a xlink:type="simple" xlink:href="https://internet.garant.ru/document/redirect/406923616/25" text:style-name="Internet_20_link" text:visited-style-name="Visited_20_Internet_20_Link">Постановление</text:a> Правительства Омской области от 24 мая 2023 г. N 277-п</text:p>
      <text:p text:style-name="Нормальный">7.3. Поставщик социальных услуг при заключении договора бесплатно в доступной форме информирует гражданина или его законного представителя о его правах и обязанностях, видах социальных услуг, сроках, порядке и об условиях их предоставления, о тарифах на эти услуги и об их стоимости.</text:p>
      <text:p text:style-name="P10">Информация об изменениях:</text:p>
      <text:p text:style-name="Информация_20_о_20_версии"><text:bookmark text:name="anchor1008"/>Пункт 8 изменен с 11 марта 2023 г. - <text:a xlink:type="simple" xlink:href="https://internet.garant.ru/document/redirect/406516553/12" text:style-name="Internet_20_link" text:visited-style-name="Visited_20_Internet_20_Link">Постановление</text:a> Правительства Омской области от 9 марта 2023 г. N 102-п</text:p>
      <text:p text:style-name="Информация_20_о_20_версии"><text:a xlink:type="simple" xlink:href="https://internet.garant.ru/document/redirect/35612638/1008" text:style-name="Internet_20_link" text:visited-style-name="Visited_20_Internet_20_Link">См. предыдущую редакцию</text:a></text:p>
      <text:p text:style-name="Нормальный">8. Социальные услуги в форме социального обслуживания на дому и в полустационарной форме социального обслуживания предоставляются за плату или частичную плату, если на дату обращения среднедушевой доход получателя социальных услуг, рассчитанный в соответствии с <text:a xlink:type="simple" xlink:href="https://internet.garant.ru/document/redirect/70552648/314" text:style-name="Internet_20_link" text:visited-style-name="Visited_20_Internet_20_Link">частью 4 статьи 31</text:a> Федерального закона, превышает полуторную <text:a xlink:type="simple" xlink:href="https://internet.garant.ru/document/redirect/15514738/0" text:style-name="Internet_20_link" text:visited-style-name="Visited_20_Internet_20_Link">величину прожиточного минимума</text:a>, установленного в Омской области для основных социально-демографических групп населения (за исключением получателей социальных услуг, указанных в <text:a xlink:type="simple" xlink:href="https://internet.garant.ru/document/redirect/15535438/65" text:style-name="Internet_20_link" text:visited-style-name="Visited_20_Internet_20_Link">статье 65</text:a> Кодекса Омской области о социальной защите отдельных категорий граждан).</text:p>
      <text:p text:style-name="Нормальный"><text:soft-page-break/>Размер ежемесячной платы за предоставление социальных услуг в форме социального обслуживания на дому и в полустационарной форме социального обслуживания рассчитывается на основе тарифов на социальные услуги, но не может превышать 50 процентов разницы между величиной среднедушевого дохода получателя социальной услуги и полуторной <text:a xlink:type="simple" xlink:href="https://internet.garant.ru/document/redirect/15514738/0" text:style-name="Internet_20_link" text:visited-style-name="Visited_20_Internet_20_Link">величиной прожиточного минимума</text:a>, установленного в Омской области для основных социально-демографических групп населения.</text:p>
      <text:p text:style-name="Нормальный"><text:bookmark text:name="anchor1009"/>9. Социальные услуги в стационарной форме социального обслуживания предоставляются их получателям за плату или частичную плату, за исключением получателей социальных услуг, указанных в <text:a xlink:type="simple" xlink:href="https://internet.garant.ru/document/redirect/15535438/65" text:style-name="Internet_20_link" text:visited-style-name="Visited_20_Internet_20_Link">статье 65</text:a> Кодекса Омской области о социальной защите отдельных категорий граждан.</text:p>
      <text:p text:style-name="Нормальный">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, но не может превышать 75 процентов среднедушевого дохода получателя социальных услуг, рассчитанного в соответствии с <text:a xlink:type="simple" xlink:href="https://internet.garant.ru/document/redirect/70552648/314" text:style-name="Internet_20_link" text:visited-style-name="Visited_20_Internet_20_Link">частью 4 статьи 31</text:a> Федерального закона.</text:p>
      <text:p text:style-name="Нормальный"><text:bookmark text:name="anchor1010"/>10. Поставщик социальных услуг вправе предоставлять получателям социальных услуг по их желанию, выраженному в письменной или электронной форме, дополнительные социальные услуги, не предусмотренные перечнем социальных услуг, предоставляемых поставщиками социальных услуг в Омской области, утвержденным <text:a xlink:type="simple" xlink:href="https://internet.garant.ru/document/redirect/15535438/0" text:style-name="Internet_20_link" text:visited-style-name="Visited_20_Internet_20_Link">Кодексом</text:a> Омской области о социальной защите отдельных категорий граждан, за плату.</text:p>
      <text:p text:style-name="Нормальный"><text:bookmark text:name="anchor1011"/>11. Поставщик социальных услуг вправе отказать получателю социальных услуг в предоставлении социальных услуг в случае нарушения им условий договора.</text:p>
      <text:p text:style-name="P10">Информация об изменениях:</text:p>
      <text:p text:style-name="Информация_20_о_20_версии"><text:bookmark text:name="anchor1012"/>Пункт 12 изменен с 20 марта 2023 г. - <text:a xlink:type="simple" xlink:href="https://internet.garant.ru/document/redirect/406516553/13" text:style-name="Internet_20_link" text:visited-style-name="Visited_20_Internet_20_Link">Постановление</text:a> Правительства Омской области от 9 марта 2023 г. N 102-П</text:p>
      <text:p text:style-name="Информация_20_о_20_версии"><text:a xlink:type="simple" xlink:href="https://internet.garant.ru/document/redirect/35612664/1012" text:style-name="Internet_20_link" text:visited-style-name="Visited_20_Internet_20_Link">См. предыдущую редакцию</text:a></text:p>
      <text:p text:style-name="Нормальный">12. Гражданину или получателю социальных услуг может быть отказано, в том числе временно, в предоставлении социальных услуг в форме социального обслуживания на дому, или в полустационарной форме, или в стационарной форме в связи с наличием медицинских противопоказаний, установленных в соответствии с <text:a xlink:type="simple" xlink:href="https://internet.garant.ru/document/redirect/70552648/183" text:style-name="Internet_20_link" text:visited-style-name="Visited_20_Internet_20_Link">частью 3 статьи 18</text:a> Федерального закона (далее - медицинские противопоказания). Такой отказ возможен только при наличии соответствующего заключения уполномоченной медицинской организации, выдаваемого по форме, утвержденной Министерством здравоохранения Российской Федерации.</text:p>
      <text:p text:style-name="Нормальный">Предоставление социальных услуг в форме социального обслуживания на дому, или в полустационарной форме, или в стационарной форме возобновляется после получения заключения уполномоченной медицинской организации об отсутствии медицинских противопоказаний.</text:p>
      <text:p text:style-name="Нормальный">В случае, если гражданину или получателю социальных услуг отказано в предоставлении социальных услуг в форме социального обслуживания на дому, или в полустационарной форме, или в стационарной форме в связи с наличием медицинских противопоказаний, поставщики социальных услуг информируют медицинскую организацию по месту жительства гражданина или получателя социальных услуг о необходимости оказания ему медицинской помощи, в том числе медицинского наблюдения, посредством информационного взаимодействия не позднее 5 рабочих дней со дня представления поставщику социальных услуг заключения уполномоченной медицинской организации о наличии медицинских противопоказаний.</text:p>
      <text:p text:style-name="P10">Информация об изменениях:</text:p>
      <text:p text:style-name="Информация_20_о_20_версии"><text:bookmark text:name="anchor101201"/>Пункт 12.1 изменен с 15 марта 2024 г. - <text:a xlink:type="simple" xlink:href="https://internet.garant.ru/document/redirect/408702519/62" text:style-name="Internet_20_link" text:visited-style-name="Visited_20_Internet_20_Link">Постановление</text:a> Правительства Омской области от 13 марта 2024 г. N 139-П</text:p>
      <text:p text:style-name="Информация_20_о_20_версии"><text:a xlink:type="simple" xlink:href="https://internet.garant.ru/document/redirect/35615874/101201" text:style-name="Internet_20_link" text:visited-style-name="Visited_20_Internet_20_Link">См. предыдущую редакцию</text:a></text:p>
      <text:p text:style-name="Нормальный">12.1. Информация о предоставляемых (предоставленных) социальных услугах поставщиками социальных услуг может быть получена в государственной информационной системе "Единая централизованная цифровая платформа в социальной сфере" (далее - единая цифровая платформа). Размещение на единой цифровой платформе указанной информации обеспечивается территориальным органом Министерства в соответствии с законодательством.</text:p>
      <text:p text:style-name="Нормальный"><text:bookmark text:name="anchor1013"/><text:soft-page-break/>13. Получатель социальных услуг либо его законный представитель вправе отказаться от социальных услуг. Отказ оформляется в порядке, предусмотренном <text:a xlink:type="simple" xlink:href="https://internet.garant.ru/document/redirect/70552648/181" text:style-name="Internet_20_link" text:visited-style-name="Visited_20_Internet_20_Link">частью 1 статьи 18</text:a> Федерального закона.</text:p>
      <text:p text:style-name="Нормальный"/>
      <text:p text:style-name="P16"/>
      <text:h text:style-name="Heading_20_1" text:outline-level="1">Стандарт социальных услуг, предоставляемых в стационарной форме социального обслуживания</text:h>
      <text:p text:style-name="Информация_20_об_20_изменениях">С изменениями и дополнениями от:</text:p>
      <text:p text:style-name="Информация_20_об_20_изменениях">9 июня, 12 августа 2015 г., 3 февраля, 21 сентября 2016 г., 21 декабря 2017 г., 8 июля 2020 г., 24 марта, 24 ноября 2021 г., 12 октября 2022 г., 9 марта, 24 мая 2023 г., 24 октября 2024 г.</text:p>
      <text:p text:style-name="Нормальный"/>
      <table:table table:name="15144" table:style-name="_31_5144">
        <table:table-column table:style-name="_31_5144.A"/>
        <table:table-column table:style-name="_31_5144.B"/>
        <table:table-column table:style-name="_31_5144.C"/>
        <table:table-column table:style-name="_31_5144.D"/>
        <table:table-column table:style-name="_31_5144.C"/>
        <table:table-column table:style-name="_31_5144.F"/>
        <table:table-column table:style-name="_31_5144.G"/>
        <table:table-row table:style-name="TableLine94914963443040">
          <table:table-cell table:style-name="_31_5144.A1" office:value-type="string">
            <text:p text:style-name="P9">N</text:p>
            <text:p text:style-name="P9">п/п</text:p>
          </table:table-cell>
          <table:table-cell table:style-name="_31_5144.B1" office:value-type="string">
            <text:p text:style-name="P9">Наименование социальной услуги</text:p>
          </table:table-cell>
          <table:table-cell table:style-name="_31_5144.B1" office:value-type="string">
            <text:p text:style-name="P9">Описание социальной услуги, в том числе ее объем и периодичность</text:p>
          </table:table-cell>
          <table:table-cell table:style-name="_31_5144.B1" office:value-type="string">
            <text:p text:style-name="P9">Сроки предоставления социальной услуги</text:p>
          </table:table-cell>
          <table:table-cell table:style-name="_31_5144.B1" office:value-type="string">
            <text:p text:style-name="P9">Подушевой норматив финансирования социальной услуги, руб.</text:p>
          </table:table-cell>
          <table:table-cell table:style-name="_31_5144.B1" office:value-type="string">
            <text:p text:style-name="P9">Показатели качества и оценка результатов предоставления социальной услуги</text:p>
          </table:table-cell>
          <table:table-cell table:style-name="_31_5144.B1" office:value-type="string">
            <text:p text:style-name="P9">Условия предоставления социальной услуги, в том числе условия доступности предоставления социальной услуги для инвалидов и других лиц с учетом ограничений их жизнедеятельности</text:p>
          </table:table-cell>
        </table:table-row>
        <table:table-row table:style-name="TableLine94914960621696">
          <table:table-cell table:style-name="_31_5144.A2" office:value-type="string">
            <text:p text:style-name="P9">1</text:p>
          </table:table-cell>
          <table:table-cell table:style-name="_31_5144.B2" office:value-type="string">
            <text:p text:style-name="P9">2</text:p>
          </table:table-cell>
          <table:table-cell table:style-name="_31_5144.B2" office:value-type="string">
            <text:p text:style-name="P9">3</text:p>
          </table:table-cell>
          <table:table-cell table:style-name="_31_5144.B2" office:value-type="string">
            <text:p text:style-name="P9">4</text:p>
          </table:table-cell>
          <table:table-cell table:style-name="_31_5144.B2" office:value-type="string">
            <text:p text:style-name="P9">5</text:p>
          </table:table-cell>
          <table:table-cell table:style-name="_31_5144.B2" office:value-type="string">
            <text:p text:style-name="P9">6</text:p>
          </table:table-cell>
          <table:table-cell table:style-name="_31_5144.B2" office:value-type="string">
            <text:p text:style-name="P9">7</text:p>
          </table:table-cell>
        </table:table-row>
        <table:table-row table:style-name="TableLine94914960625552">
          <table:table-cell table:style-name="_31_5144.A2" table:number-columns-spanned="7" office:value-type="string">
            <text:h text:style-name="P15" text:outline-level="1">1. Социально-бытов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14960626736">
          <table:table-cell table:style-name="_31_5144.A2" office:value-type="string">
            <text:p text:style-name="P9"><text:bookmark text:name="anchor13001"/>1</text:p>
          </table:table-cell>
          <table:table-cell table:style-name="_31_5144.B2" office:value-type="string">
            <text:p text:style-name="P6">Обеспечение площадью жилых помещений в соответствии с утвержденными нормативами</text:p>
          </table:table-cell>
          <table:table-cell table:style-name="_31_5144.B2" office:value-type="string">
            <text:p text:style-name="P6">Социальная услуга предусматривает обеспечение площадью жилых помещений в соответствии с утвержденными нормативами в течение</text:p>
            <text:p text:style-name="P6">24 часов в сутки.</text:p>
            <text:p text:style-name="P6">Предоставляется постоянно в течение всего периода социального обслуживания</text:p>
          </table:table-cell>
          <table:table-cell table:style-name="_31_5144.B2" office:value-type="string">
            <text:p text:style-name="P6">В срок, определенный индивидуальной программой предоставления социальных услуг (далее - индивидуальная программа)</text:p>
          </table:table-cell>
          <table:table-cell table:style-name="_31_5144.B2" office:value-type="string">
            <text:p text:style-name="P6">В геронтологических центрах (далее - ГЦ), домах-интернатах для престарелых и инвалидов (далее - ДИПИ), специальных домах-интернатах для престарелых и инвалидов (далее - СДИПИ), комплексных центрах социального обслуживания населения с отделениями стационарного социального обслуживания (далее - КЦСОН) - 652,15;</text:p>
            <text:p text:style-name="P6">в домах-интернатах, предназначенных для граждан, имеющих психические расстройства (далее - ДИГПР),</text:p>
            <text:p text:style-name="P6">детских домах-интернатах, предназначенных для граждан, имеющих психические расстройства (далее - ДДИ), - 805,88;</text:p>
            <text:p text:style-name="P6">в реабилитационных центрах для детей и подростков с ограниченными возможностями (далее - РЦДП) - 1 879,01;</text:p>
            <text:p text:style-name="P6"><text:soft-page-break/>в социально-реабилитационных центрах для несовершеннолетних (далее - СРЦН) - 529,05;</text:p>
            <text:p text:style-name="P6">в центрах социальной помощи семье и детям</text:p>
            <text:p text:style-name="P6">(далее - ЦСПСД) - 167,78;</text:p>
            <text:p text:style-name="P6">в центрах социальной адаптации (далее - ЦСА) - 203,38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Предоставляются жилые помещения квартирного или коридорного типа.</text:p>
            <text:p text:style-name="P6">Супругам, проживающим в одной организации социального обслуживания, выделяется изолированное жилое помещение для совместного проживания (кроме ЦСПСД, ЦСА)</text:p>
          </table:table-cell>
        </table:table-row>
        <table:table-row table:style-name="TableLine94914960628080">
          <table:table-cell table:style-name="_31_5144.A2" office:value-type="string">
            <text:p text:style-name="P9"><text:bookmark text:name="anchor13002"/>2</text:p>
          </table:table-cell>
          <table:table-cell table:style-name="_31_5144.B2" office:value-type="string">
            <text:p text:style-name="P6">Обеспечение питанием в соответствии с утвержденными нормами</text:p>
          </table:table-cell>
          <table:table-cell table:style-name="_31_5144.B2" office:value-type="string">
            <text:p text:style-name="P6">Социальная услуга предусматривает обеспечение питанием в соответствии с утвержденными нормами.</text:p>
            <text:p text:style-name="P6">Предоставляется постоянно в течение всего периода социального обслуживания, в ЦСА - не менее 3 раз в день, в ГЦ, ДИПИ, СДИПИ, КЦСОН, ДИГПР - не менее 4 раз в день, в ДДИ, СРЦН, РЦДП - не менее 6 раз в день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81,52;</text:p>
            <text:p text:style-name="P6">в ДИГПР, ДДИ - 100,73;</text:p>
            <text:p text:style-name="P6">в РЦДП - 117,44;</text:p>
            <text:p text:style-name="P6">в ЦСА - 59,32;</text:p>
            <text:p text:style-name="P6">в СРЦН - 44,09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Предоставляемое питание должно быть регулярным, разнообразным, пища должна быть приготовлена из качественных продуктов, удовлетворять потребности получателей социальных услуг по калорийности, соответствовать установленным нормам питания, санитарно-гигиеническим требованиям. Питание должно быть предоставлено с учетом состояния здоровья получателя социальных услуг</text:p>
          </table:table-cell>
        </table:table-row>
        <table:table-row table:style-name="TableLine94914960629600">
          <table:table-cell table:style-name="_31_5144.A2" office:value-type="string">
            <text:p text:style-name="P9">3</text:p>
          </table:table-cell>
          <table:table-cell table:style-name="_31_5144.B2" office:value-type="string">
            <text:p text:style-name="P6">Обеспечение мягким инвентарем в соответствии с утвержденными нормативами, в том числе:</text:p>
          </table:table-cell>
          <table:table-cell table:style-name="_31_5144.B2" office:value-type="string">
            <text:p text:style-name="P6">Социальная услуга предусматривает обеспечение мягким инвентарем в соответствии с утвержденными нормативами</text:p>
          </table:table-cell>
          <table:table-cell table:style-name="_31_5144.B2" table:number-rows-spanned="4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4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4" office:value-type="string">
            <text:p text:style-name="P6">Одежда, обувь, нательное белье должны быть удобными в носке, соответствовать росту и размерам получателя социальных услуг, по возможности его запросам по фасону и расцветке, а также санитарно-гигиеническим требованиям. Постельные принадлежности должны быть удобными в пользовании, подобранными с учетом физического состояния получателя социальных услуг</text:p>
          </table:table-cell>
        </table:table-row>
        <table:table-row table:style-name="TableLine94914960631248">
          <table:table-cell table:style-name="_31_5144.A2" office:value-type="string">
            <text:p text:style-name="P9">3.1</text:p>
          </table:table-cell>
          <table:table-cell table:style-name="_31_5144.B2" office:value-type="string">
            <text:p text:style-name="P6">предоставление в пользование получателю социальных услуг мягкого инвентаря в пределах утвержденных нормативов</text:p>
          </table:table-cell>
          <table:table-cell table:style-name="_31_5144.B2" office:value-type="string">
            <text:p text:style-name="P6">предоставляется постоянно в течение всего периода социального обслуживания продолжительностью не более 15 минут за 1 раз, в СРЦН, ЦСА, РЦДП - не более 1 раза за каждый период социального обслуживания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РЦДП - 19,57;</text:p>
            <text:p text:style-name="P6">в СРЦН - 5,51;</text:p>
            <text:p text:style-name="P6">в ЦСПСД - 1,75;</text:p>
            <text:p text:style-name="P6">в ЦСА - 2,12</text:p>
          </table:table-cell>
          <table:covered-table-cell/>
          <table:covered-table-cell/>
        </table:table-row>
        <table:table-row table:style-name="TableLine94914960642320">
          <table:table-cell table:style-name="_31_5144.A2" office:value-type="string">
            <text:p text:style-name="P9">3.2</text:p>
          </table:table-cell>
          <table:table-cell table:style-name="_31_5144.B2" office:value-type="string">
            <text:p text:style-name="P6">замена мягкого инвентаря в соответствии с установленными сроками износа</text:p>
          </table:table-cell>
          <table:table-cell table:style-name="_31_5144.B2" office:value-type="string">
            <text:p text:style-name="P6">предоставляется по мере необходимости, но не более 1 раза в год продолжительностью не более 15 минут за 1 раз, в ЦСА - не более 1 раза за период социального обслуживания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СРЦН - 5,51;</text:p>
            <text:p text:style-name="P6">в ЦСПСД - 1,75;</text:p>
            <text:p text:style-name="P6">в ЦСА - 2,12</text:p>
          </table:table-cell>
          <table:covered-table-cell/>
          <table:covered-table-cell/>
        </table:table-row>
        <table:table-row table:style-name="TableLine94914960645392">
          <table:table-cell table:style-name="_31_5144.A2" office:value-type="string">
            <text:p text:style-name="P9">3.3</text:p>
          </table:table-cell>
          <table:table-cell table:style-name="_31_5144.B2" office:value-type="string">
            <text:p text:style-name="P6">ремонт мягкого инвентаря, имеющего <text:soft-page-break/>повреждения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<text:soft-page-break/>более 30 минут за 1 раз, в РЦДП - не более 1 раза за каждый период социального обслуживания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<text:soft-page-break/>в РЦДП - 39,15;</text:p>
            <text:p text:style-name="P6">в СРЦН - 11,02;</text:p>
            <text:p text:style-name="P6">в ЦСПСД - 3,50;</text:p>
            <text:p text:style-name="P6">в ЦСА - 2,82</text:p>
          </table:table-cell>
          <table:covered-table-cell/>
          <table:covered-table-cell/>
        </table:table-row>
        <table:table-row table:style-name="TableLine94914960648528">
          <table:table-cell table:style-name="_31_5144.A2" office:value-type="string">
            <text:p text:style-name="P9"><text:bookmark text:name="anchor13004"/>4</text:p>
          </table:table-cell>
          <table:table-cell table:style-name="_31_5144.B2" office:value-type="string">
            <text:p text:style-name="P6">Обеспечение за счет средств получателей социальных услуг книгами, журналами, газетами, настольными играми, в том числе:</text:p>
          </table:table-cell>
          <table:table-cell table:style-name="_31_5144.B2" office:value-type="string">
            <text:p text:style-name="P6">Социальная услуга предусматривает приобретение за счет средств получателя социальных услуг книг, журналов, газет, настольных игр в соответствии с пожеланиями получателя социальных услуг</text:p>
          </table:table-cell>
          <table:table-cell table:style-name="_31_5144.B2" table:number-rows-spanned="4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4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4" office:value-type="string">
            <text:p text:style-name="P6">Приобретенные книги, журналы, газеты, настольные игры должны соответствовать пожеланиям получателя социальных услуг по наименованию, качеству, стоимости</text:p>
          </table:table-cell>
        </table:table-row>
        <table:table-row table:style-name="TableLine94914960650016">
          <table:table-cell table:style-name="_31_5144.A2" office:value-type="string">
            <text:p text:style-name="P9">4.1</text:p>
            <text:p text:style-name="P12"/>
            <text:p text:style-name="P12"/>
          </table:table-cell>
          <table:table-cell table:style-name="_31_5144.B2" office:value-type="string">
            <text:p text:style-name="P6">сбор пожеланий и денежных средств у получателей социальных услуг на приобретение книг, журналов, газет, настольных игр; обеспечение оформления подписки на периодические печатные издания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 - 8,39;</text:p>
            <text:p text:style-name="P6">в ЦСА - 2,12</text:p>
          </table:table-cell>
          <table:covered-table-cell/>
          <table:covered-table-cell/>
        </table:table-row>
        <table:table-row table:style-name="TableLine94914960653088">
          <table:table-cell table:style-name="_31_5144.A2" office:value-type="string">
            <text:p text:style-name="P9">4.2</text:p>
          </table:table-cell>
          <table:table-cell table:style-name="_31_5144.B2" office:value-type="string">
            <text:p text:style-name="P6">приобретение книг, журналов, газет, настольных игр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3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 - 16,79;</text:p>
            <text:p text:style-name="P6">в ЦСА - 2,12</text:p>
          </table:table-cell>
          <table:covered-table-cell/>
          <table:covered-table-cell/>
        </table:table-row>
        <table:table-row table:style-name="TableLine94914960656160">
          <table:table-cell table:style-name="_31_5144.A2" office:value-type="string">
            <text:p text:style-name="P9">4.3</text:p>
          </table:table-cell>
          <table:table-cell table:style-name="_31_5144.B2" office:value-type="string">
            <text:p text:style-name="P6">выдача приобретенных книг, журналов, газет, настольных игр и предоставление документов, подтверждающих произведенные расходы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 - 8,39;</text:p>
            <text:p text:style-name="P6">в ЦСА - 2,12</text:p>
          </table:table-cell>
          <table:covered-table-cell/>
          <table:covered-table-cell/>
        </table:table-row>
        <table:table-row table:style-name="TableLine94914960659232">
          <table:table-cell table:style-name="_31_5144.A2" office:value-type="string">
            <text:p text:style-name="P9"><text:bookmark text:name="anchor13005"/>5</text:p>
          </table:table-cell>
          <table:table-cell table:style-name="_31_5144.B2" office:value-type="string">
            <text:p text:style-name="P6">Предоставление в пользование мебели</text:p>
          </table:table-cell>
          <table:table-cell table:style-name="_31_5144.B2" office:value-type="string">
            <text:p text:style-name="P6">Социальная услуга предусматривает предоставление получателю социальных услуг в пользование мебели в соответствии с санитарно-эпидемиологическими правилами.</text:p>
            <text:p text:style-name="P6">Предоставляется постоянно в течение всего периода социального обслуживания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РЦДП - 32,62;</text:p>
            <text:p text:style-name="P6">в СРЦН - 9,18;</text:p>
            <text:p text:style-name="P6">в ЦСПСД - 2,91;</text:p>
            <text:p text:style-name="P6">в ЦСА - 2,82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<text:soft-page-break/>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Размещение мебели в жилой комнате должно осуществляться таким образом, чтобы обеспечить свободный доступ к получателю социальных услуг, а также возможность уборки и эксплуатации</text:p>
          </table:table-cell>
        </table:table-row>
        <table:table-row table:style-name="TableLine94914960660720">
          <table:table-cell table:style-name="_31_5144.A2" office:value-type="string">
            <text:p text:style-name="P9"><text:bookmark text:name="anchor13006"/>6</text:p>
          </table:table-cell>
          <table:table-cell table:style-name="_31_5144.B2" office:value-type="string">
            <text:p text:style-name="P6">Поддержание условий проживания в соответствии с установленными законодательством санитарно-гигиеническими требованиями, в том числе:</text:p>
          </table:table-cell>
          <table:table-cell table:style-name="_31_5144.B2" office:value-type="string">
            <text:p text:style-name="P6">Социальная услуга предусматривает соблюдение установленных законодательством санитарно-гигиенических требований к условиям проживания в жилых помещениях, используемых для оказания социальных услуг</text:p>
          </table:table-cell>
          <table:table-cell table:style-name="_31_5144.B2" table:number-rows-spanned="4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2" office:value-type="string">
            <text:p text:style-name="P6">В жилых помещениях должны соблюдаться установленные законодательством санитарно-гигиенические требования</text:p>
          </table:table-cell>
        </table:table-row>
        <table:table-row table:style-name="TableLine94914960662160">
          <table:table-cell table:style-name="_31_5144.A2" office:value-type="string">
            <text:p text:style-name="P9">6.1</text:p>
          </table:table-cell>
          <table:table-cell table:style-name="_31_5144.B2" office:value-type="string">
            <text:p text:style-name="P6">проведение сухой и влажной уборки, вынос мусора, проветривание</text:p>
          </table:table-cell>
          <table:table-cell table:style-name="_31_5144.B2" office:value-type="string">
            <text:p text:style-name="P6">предоставляется ежедневно 1 раз в сутки продолжительностью не более 15 минут за 1 раз, в РЦДП - 2 раза в сутки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ЦСА - 2,12;</text:p>
            <text:p text:style-name="P6">в РЦДП - 19,57;</text:p>
            <text:p text:style-name="P6">в СРЦН - 5,51;</text:p>
            <text:p text:style-name="P6">в ЦСПСД - 1,75</text:p>
          </table:table-cell>
          <table:covered-table-cell/>
          <table:covered-table-cell/>
        </table:table-row>
        <table:table-row table:style-name="TableLine94914960665184">
          <table:table-cell table:style-name="_31_5144.A2" office:value-type="string">
            <text:p text:style-name="P9">6.2</text:p>
          </table:table-cell>
          <table:table-cell table:style-name="_31_5144.B2" office:value-type="string">
            <text:p text:style-name="P6">проведение генеральной уборки</text:p>
          </table:table-cell>
          <table:table-cell table:style-name="_31_5144.B2" office:value-type="string">
            <text:p text:style-name="P6">предоставляется не более</text:p>
            <text:p text:style-name="P6">1 раза в месяц продолжительностью не более 30 минут за 1 раз, в РЦДП - 1 раз за период социального обслуживания, в СРЦН, ЦСПСД - 4 раза в месяц продолжительностью не более 6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ЦСА - 2,82;</text:p>
            <text:p text:style-name="P6">в РЦДП - 39,15;</text:p>
            <text:p text:style-name="P6">в СРЦН - 22,04;</text:p>
            <text:p text:style-name="P6">в ЦСПСД - 6,99</text:p>
          </table:table-cell>
          <table:table-cell table:style-name="_31_5144.B2" table:number-rows-spanned="2" office:value-type="string">
            <text:p text:style-name="P12"/>
          </table:table-cell>
          <table:table-cell table:style-name="_31_5144.B2" table:number-rows-spanned="2" office:value-type="string">
            <text:p text:style-name="P12"/>
          </table:table-cell>
        </table:table-row>
        <table:table-row table:style-name="TableLine94914960667408">
          <table:table-cell table:style-name="_31_5144.A2" office:value-type="string">
            <text:p text:style-name="P9">6.3</text:p>
          </table:table-cell>
          <table:table-cell table:style-name="_31_5144.B2" office:value-type="string">
            <text:p text:style-name="P6">мытье окон</text:p>
          </table:table-cell>
          <table:table-cell table:style-name="_31_5144.B2" office:value-type="string">
            <text:p text:style-name="P6">предоставляется не более</text:p>
            <text:p text:style-name="P6">2 раз в год продолжительностью не более 20 минут на 1 окно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9,06;</text:p>
            <text:p text:style-name="P6">в ДИГПР, ДДИ - 11,19;</text:p>
            <text:p text:style-name="P6">в ЦСА - 2,82;</text:p>
            <text:p text:style-name="P6">в РЦДП - 26,10;</text:p>
            <text:p text:style-name="P6">в СРЦН - 7,35;</text:p>
            <text:p text:style-name="P6">в ЦСПСД - 2,33</text:p>
          </table:table-cell>
          <table:covered-table-cell/>
          <table:covered-table-cell/>
        </table:table-row>
        <table:table-row table:style-name="TableLine94914960670432">
          <table:table-cell table:style-name="_31_5144.A2" office:value-type="string">
            <text:p text:style-name="P9">7</text:p>
          </table:table-cell>
          <table:table-cell table:style-name="_31_5144.B2" office:value-type="string">
            <text:p text:style-name="P6">Стирка, сушка и глажение нательного белья, одежды получателей социальных услуг, постельных принадлежностей, в том числе:</text:p>
          </table:table-cell>
          <table:table-cell table:style-name="_31_5144.B2" office:value-type="string">
            <text:p text:style-name="P6">Социальная услуга предусматривает стирку в стиральной машине, сушку и глажение на сушильной и гладильной машинах или вручную нательного белья, одежды получателей социальных услуг, постельных принадлежностей</text:p>
          </table:table-cell>
          <table:table-cell table:style-name="_31_5144.B2" table:number-rows-spanned="3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3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<text:soft-page-break/>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3" office:value-type="string">
            <text:p text:style-name="P6">Предоставляемая социальная услуга должна удовлетворять потребность получателя социальных услуг в чистоте его нательного белья, одежды, постельных принадлежностей</text:p>
          </table:table-cell>
        </table:table-row>
        <table:table-row table:style-name="TableLine94914960671920">
          <table:table-cell table:style-name="_31_5144.A2" office:value-type="string">
            <text:p text:style-name="P9">7.1</text:p>
          </table:table-cell>
          <table:table-cell table:style-name="_31_5144.B2" office:value-type="string">
            <text:p text:style-name="P6">сбор нательного белья, одежды получателей социальных услуг, постельных принадлежностей, сортировка, стирка, отжим, полоскание, развешивание для просушивания, глажение</text:p>
          </table:table-cell>
          <table:table-cell table:style-name="_31_5144.B2" office:value-type="string">
            <text:p text:style-name="P6">предоставляется не более</text:p>
            <text:p text:style-name="P6">2 раз в неделю продолжительностью не более 12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54,35;</text:p>
            <text:p text:style-name="P6">в ДИГПР, ДДИ - 67,16;</text:p>
            <text:p text:style-name="P6">в РЦДП - 234,88;</text:p>
            <text:p text:style-name="P6">в СРЦН - 66,13;</text:p>
            <text:p text:style-name="P6">в ЦСПСД - 20,97;</text:p>
            <text:p text:style-name="P6">в ЦСА - 25,42</text:p>
          </table:table-cell>
          <table:covered-table-cell/>
          <table:covered-table-cell/>
        </table:table-row>
        <table:table-row table:style-name="TableLine94914960675856">
          <table:table-cell table:style-name="_31_5144.A2" office:value-type="string">
            <text:p text:style-name="P9">7.2</text:p>
          </table:table-cell>
          <table:table-cell table:style-name="_31_5144.B2" office:value-type="string">
            <text:p text:style-name="P6">дезинфекция постельных принадлежностей (матрас, одеяло, подушка, покрывало)</text:p>
          </table:table-cell>
          <table:table-cell table:style-name="_31_5144.B2" office:value-type="string">
            <text:p text:style-name="P6">предоставляется по мере загрязнения продолжительностью не более 60 минут за 1 раз, после выбытия получателя социальных услуг из организации социального обслуживания - однократно, в РЦДП - по мере загрязнения, а также по окончании каждого периода социального обслуживания, в СРЦН, ЦСПСД, ЦСА - не более 1 раза по окончании периода социального обслуживания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27,17;</text:p>
            <text:p text:style-name="P6">в ДИГПР, ДДИ - 33,58;</text:p>
            <text:p text:style-name="P6">в РЦДП - 78,29;</text:p>
            <text:p text:style-name="P6">в СРЦН - 22,04;</text:p>
            <text:p text:style-name="P6">в ЦСПСД - 6,99;</text:p>
            <text:p text:style-name="P6">в ЦСА - 8,47</text:p>
          </table:table-cell>
          <table:covered-table-cell/>
          <table:covered-table-cell/>
        </table:table-row>
        <table:table-row table:style-name="TableLine94914960678928">
          <table:table-cell table:style-name="_31_5144.A2" office:value-type="string">
            <text:p text:style-name="P9"><text:bookmark text:name="anchor13008"/>8</text:p>
          </table:table-cell>
          <table:table-cell table:style-name="_31_5144.B2" office:value-type="string">
            <text:p text:style-name="P6">Покупка за счет средств получателей социальных услуг (за исключением несовершеннолетних детей) средств личной гигиены, в том числе:</text:p>
          </table:table-cell>
          <table:table-cell table:style-name="_31_5144.B2" office:value-type="string">
            <text:p text:style-name="P6">Социальная услуга предусматривает покупку средств личной гигиены за счет средств получателя социальных услуг в соответствии с его потребностями</text:p>
          </table:table-cell>
          <table:table-cell table:style-name="_31_5144.B2" table:number-rows-spanned="4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4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4" office:value-type="string">
            <text:p text:style-name="P6">Предоставляемая социальная услуга должна удовлетворять потребность получателя социальных услуг в проведении санитарно-гигиенических процедур</text:p>
          </table:table-cell>
        </table:table-row>
        <table:table-row table:style-name="TableLine94914964659488">
          <table:table-cell table:style-name="_31_5144.A2" office:value-type="string">
            <text:p text:style-name="P9">8.1</text:p>
          </table:table-cell>
          <table:table-cell table:style-name="_31_5144.B2" office:value-type="string">
            <text:p text:style-name="P6">сбор пожеланий и денежных средств у получателей социальных услуг (за исключением несовершеннолетних детей) на приобретение средств личной гигиены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 - 8,39;</text:p>
            <text:p text:style-name="P6">в ЦСА - 2,12</text:p>
          </table:table-cell>
          <table:covered-table-cell/>
          <table:covered-table-cell/>
        </table:table-row>
        <table:table-row table:style-name="TableLine94914964662464">
          <table:table-cell table:style-name="_31_5144.A2" office:value-type="string">
            <text:p text:style-name="P9">8.2</text:p>
          </table:table-cell>
          <table:table-cell table:style-name="_31_5144.B2" office:value-type="string">
            <text:p text:style-name="P6">приобретение средств личной гигиены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<text:soft-page-break/>более 3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 - 16,79;</text:p>
            <text:p text:style-name="P6"><text:soft-page-break/>в ЦСА - 2,12</text:p>
          </table:table-cell>
          <table:covered-table-cell/>
          <table:covered-table-cell/>
        </table:table-row>
        <table:table-row table:style-name="TableLine94914964665536">
          <table:table-cell table:style-name="_31_5144.A2" office:value-type="string">
            <text:p text:style-name="P9">8.3</text:p>
          </table:table-cell>
          <table:table-cell table:style-name="_31_5144.B2" office:value-type="string">
            <text:p text:style-name="P6">выдача приобретенных средств личной гигиены и предоставление документов, подтверждающих произведенные расходы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 - 8,39;</text:p>
            <text:p text:style-name="P6">в ЦСА - 2,12</text:p>
          </table:table-cell>
          <table:covered-table-cell/>
          <table:covered-table-cell/>
        </table:table-row>
        <table:table-row table:style-name="TableLine94914964676656">
          <table:table-cell table:style-name="_31_5144.A2" office:value-type="string">
            <text:p text:style-name="P9"><text:bookmark text:name="anchor13009"/>9</text:p>
          </table:table-cell>
          <table:table-cell table:style-name="_31_5144.B2" office:value-type="string">
            <text:p text:style-name="P6">Предоставление средств личной гигиены несовершеннолетним детям</text:p>
          </table:table-cell>
          <table:table-cell table:style-name="_31_5144.B2" office:value-type="string">
            <text:p text:style-name="P6">Социальная услуга предусматривает предоставление средств личной гигиены несовершеннолетним детям при поступлении в организацию социального обслуживания и в течение всего периода социального обслуживания, но не более</text:p>
            <text:p text:style-name="P6">1 раза в месяц продолжительностью не более 20 минут за 1 раз, в РЦДП - не более 1 раза за период социального обслуживания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ДДИ - 11,19;</text:p>
            <text:p text:style-name="P6">в РЦДП - 26,10;</text:p>
            <text:p text:style-name="P6">в СРЦН - 7,35;</text:p>
            <text:p text:style-name="P6">в ЦСПСД - 2,33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Предоставляемые средства личной гигиены должны соответствовать санитарно-гигиеническим требованиям обеспечения указанными средствами</text:p>
          </table:table-cell>
        </table:table-row>
        <table:table-row table:style-name="TableLine94914964678144">
          <table:table-cell table:style-name="_31_5144.A2" office:value-type="string">
            <text:p text:style-name="P9"><text:bookmark text:name="anchor130010"/>10</text:p>
          </table:table-cell>
          <table:table-cell table:style-name="_31_5144.B2" office:value-type="string">
            <text:p text:style-name="P6">Предоставление транспорта при необходимости перевозки получателей социальных услуг</text:p>
          </table:table-cell>
          <table:table-cell table:style-name="_31_5144.B2" office:value-type="string">
            <text:p text:style-name="P6">Социальная услуга предусматривает подачу транспорта по адресу пребывания получателя социальных услуг, доставку получателя социальных услуг к месту назначения для решения вопросов, связанных с улучшением условий жизнедеятельности получателя социальных услуг, расширением его возможностей самостоятельно обеспечивать свои основные жизненные потребности, организацией досуга (в медицинские организации, протезно-ортопедические предприятия, учреждения медико-социальной экспертизы, территориальные органы федеральных органов исполнительной власти и органы <text:soft-page-break/>исполнительной власти Омской области, театры, выставки, музеи, зоопарки и др.), и обратно.</text:p>
            <text:p text:style-name="P6">Предоставляется по мере необходимости, но не более 1 раза в месяц продолжительностью не более 180 минут за 1 раз, в РЦДП, СРЦН, ЦСПСД - по мере необходимости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81,52;</text:p>
            <text:p text:style-name="P6">в ДИГПР, ДДИ - 100,73;</text:p>
            <text:p text:style-name="P6">в РЦДП - 234,88;</text:p>
            <text:p text:style-name="P6">в СРЦН - 66,13;</text:p>
            <text:p text:style-name="P6">в ЦСПСД - 20,97;</text:p>
            <text:p text:style-name="P6">в ЦСА - 25,42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Транспортное средство должно быть зарегистрировано в подразделениях Государственной инспекции безопасности дорожного движения Министерства внутренних дел Российской Федерации, должно быть технически исправным и приспособленным для перевозки получателя социальных услуг. Водитель транспортного средства обязан проходить предрейсовые медицинские осмотры</text:p>
          </table:table-cell>
        </table:table-row>
        <table:table-row table:style-name="TableLine94914964679584">
          <table:table-cell table:style-name="_31_5144.A2" office:value-type="string">
            <text:p text:style-name="P9">11</text:p>
          </table:table-cell>
          <table:table-cell table:style-name="_31_5144.B2" office:value-type="string">
            <text:p text:style-name="P6">Предоставление гигиенических услуг получателям социальных услуг, неспособным в силу возраста и (или) состояния здоровья самостоятельно осуществлять за собой уход, в том числе:</text:p>
          </table:table-cell>
          <table:table-cell table:style-name="_31_5144.B2" office:value-type="string">
            <text:p text:style-name="P6">Социальная услуга предоставляется получателям социальных услуг, имеющим ограничения в передвижении и нуждающимся в посторонней помощи при осуществлении таких действий, как умывание, чистка зубов, помывка, стрижка волос и ногтей, бритье бороды и усов, причесывание, подъем с постели, укладывание в постель, одевание и раздевание, пользование туалетом, передвижение по организации социального обслуживания, пользование техническими средствами реабилитации, в том числе слуховыми аппаратами, и т.п.</text:p>
          </table:table-cell>
          <table:table-cell table:style-name="_31_5144.B2" table:number-rows-spanned="11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11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11" office:value-type="string">
            <text:p text:style-name="P6">Социальная услуга должна обеспечивать получателю социальных услуг чистоту, ухоженность, опрятный внешний вид, а также быть направленной на профилактику пролежней. Процедуры должны осуществляться с аккуратностью и осторожностью без причинения получателю социальных услуг какого-либо вреда, физических или моральных страданий и неудобств</text:p>
          </table:table-cell>
        </table:table-row>
        <table:table-row table:style-name="TableLine94914964681024">
          <table:table-cell table:style-name="_31_5144.A2" office:value-type="string">
            <text:p text:style-name="P9">11.1</text:p>
          </table:table-cell>
          <table:table-cell table:style-name="_31_5144.B2" office:value-type="string">
            <text:p text:style-name="P6">умывание (влажное обтирание) лица</text:p>
          </table:table-cell>
          <table:table-cell table:style-name="_31_5144.B2" office:value-type="string">
            <text:p text:style-name="P6">предоставляется ежедневно, но не более 2 раз в сутки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РЦДП - 13,05;</text:p>
            <text:p text:style-name="P6">в ЦСА - 1,41</text:p>
          </table:table-cell>
          <table:covered-table-cell/>
          <table:covered-table-cell/>
        </table:table-row>
        <table:table-row table:style-name="TableLine94914964684048">
          <table:table-cell table:style-name="_31_5144.A2" office:value-type="string">
            <text:p text:style-name="P9">11.2</text:p>
          </table:table-cell>
          <table:table-cell table:style-name="_31_5144.B2" office:value-type="string">
            <text:p text:style-name="P6">чистка зубов или уход за протезами, полостью рта при отсутствии зубов</text:p>
          </table:table-cell>
          <table:table-cell table:style-name="_31_5144.B2" office:value-type="string">
            <text:p text:style-name="P6">предоставляется ежедневно, но не более 3 раз в сутки после приема пищи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РЦДП - 13,05;</text:p>
            <text:p text:style-name="P6">в ЦСА - 1,41</text:p>
          </table:table-cell>
          <table:covered-table-cell/>
          <table:covered-table-cell/>
        </table:table-row>
        <table:table-row table:style-name="TableLine94914964687120">
          <table:table-cell table:style-name="_31_5144.A2" office:value-type="string">
            <text:p text:style-name="P9">11.3</text:p>
          </table:table-cell>
          <table:table-cell table:style-name="_31_5144.B2" office:value-type="string">
            <text:p text:style-name="P6">гигиенические ванны / душ (помывка)</text:p>
          </table:table-cell>
          <table:table-cell table:style-name="_31_5144.B2" office:value-type="string">
            <text:p text:style-name="P6">предоставляется по мере необходимости, но не более 1 раза в неделю продолжительностью не более 3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РЦДП - 32,62;</text:p>
            <text:p text:style-name="P6">в СРЦН - 9,18;</text:p>
            <text:p text:style-name="P6">в ЦСА - 3,53</text:p>
          </table:table-cell>
          <table:covered-table-cell/>
          <table:covered-table-cell/>
        </table:table-row>
        <table:table-row table:style-name="TableLine94914964690192">
          <table:table-cell table:style-name="_31_5144.A2" office:value-type="string">
            <text:p text:style-name="P9">11.4</text:p>
          </table:table-cell>
          <table:table-cell table:style-name="_31_5144.B2" office:value-type="string">
            <text:p text:style-name="P6">стрижка волос</text:p>
          </table:table-cell>
          <table:table-cell table:style-name="_31_5144.B2" office:value-type="string">
            <text:p text:style-name="P6">предоставляется по мере необходимости, но не более 1 раза <text:soft-page-break/>в месяц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<text:soft-page-break/>в ДИГПР, ДДИ - 8,39;</text:p>
            <text:p text:style-name="P6">в СРЦН - 5,51;</text:p>
            <text:p text:style-name="P6">в ЦСА - 2,12</text:p>
          </table:table-cell>
          <table:covered-table-cell/>
          <table:covered-table-cell/>
        </table:table-row>
        <table:table-row table:style-name="TableLine94914964693264">
          <table:table-cell table:style-name="_31_5144.A2" office:value-type="string">
            <text:p text:style-name="P9">11.5</text:p>
          </table:table-cell>
          <table:table-cell table:style-name="_31_5144.B2" office:value-type="string">
            <text:p text:style-name="P6">стрижка ногтей</text:p>
          </table:table-cell>
          <table:table-cell table:style-name="_31_5144.B2" office:value-type="string">
            <text:p text:style-name="P6">предоставляется по мере необходимости, но не более 1 раза в неделю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РЦДП - 13,05;</text:p>
            <text:p text:style-name="P6">в СРЦН - 3,67;</text:p>
            <text:p text:style-name="P6">в ЦСА - 1,41</text:p>
          </table:table-cell>
          <table:covered-table-cell/>
          <table:covered-table-cell/>
        </table:table-row>
        <table:table-row table:style-name="TableLine94914964696784">
          <table:table-cell table:style-name="_31_5144.A2" office:value-type="string">
            <text:p text:style-name="P9">11.6</text:p>
          </table:table-cell>
          <table:table-cell table:style-name="_31_5144.B2" office:value-type="string">
            <text:p text:style-name="P6">бритье бороды и усов (для мужчин)</text:p>
          </table:table-cell>
          <table:table-cell table:style-name="_31_5144.B2" office:value-type="string">
            <text:p text:style-name="P6">предоставляется по мере необходимости, но не более 1 раза в 3 дня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ЦСА - 1,41</text:p>
          </table:table-cell>
          <table:covered-table-cell/>
          <table:covered-table-cell/>
        </table:table-row>
        <table:table-row table:style-name="TableLine94914964699856">
          <table:table-cell table:style-name="_31_5144.A2" office:value-type="string">
            <text:p text:style-name="P9">11.7</text:p>
          </table:table-cell>
          <table:table-cell table:style-name="_31_5144.B2" office:value-type="string">
            <text:p text:style-name="P6">причесывание</text:p>
          </table:table-cell>
          <table:table-cell table:style-name="_31_5144.B2" office:value-type="string">
            <text:p text:style-name="P6">предоставляется ежедневно, но не более 1 раза в сутки продолжительностью не более 3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,36;</text:p>
            <text:p text:style-name="P6">в ДИГПР, ДДИ - 1,68;</text:p>
            <text:p text:style-name="P6">в РЦДП - 3,91;</text:p>
            <text:p text:style-name="P6">в ЦСА - 0,42</text:p>
          </table:table-cell>
          <table:covered-table-cell/>
          <table:covered-table-cell/>
        </table:table-row>
        <table:table-row table:style-name="TableLine94914964702928">
          <table:table-cell table:style-name="_31_5144.A2" office:value-type="string">
            <text:p text:style-name="P9">11.8</text:p>
          </table:table-cell>
          <table:table-cell table:style-name="_31_5144.B2" office:value-type="string">
            <text:p text:style-name="P6">смена абсорбирующего белья</text:p>
          </table:table-cell>
          <table:table-cell table:style-name="_31_5144.B2" office:value-type="string">
            <text:p text:style-name="P6">предоставляется ежедневно, но не более 3 раз в сутки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РЦДП - 13,05;</text:p>
            <text:p text:style-name="P6">в ЦСА - 1,41</text:p>
          </table:table-cell>
          <table:covered-table-cell/>
          <table:covered-table-cell/>
        </table:table-row>
        <table:table-row table:style-name="TableLine94914964706000">
          <table:table-cell table:style-name="_31_5144.A2" office:value-type="string">
            <text:p text:style-name="P9">11.9</text:p>
          </table:table-cell>
          <table:table-cell table:style-name="_31_5144.B2" office:value-type="string">
            <text:p text:style-name="P6">смена нательного белья, пододеяльника, простыни, наволочки, полотенца для лица и рук, полотенца банного</text:p>
          </table:table-cell>
          <table:table-cell table:style-name="_31_5144.B2" office:value-type="string">
            <text:p text:style-name="P6">предоставляется по мере загрязнения, но не более</text:p>
            <text:p text:style-name="P6">2 раз в неделю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16;</text:p>
            <text:p text:style-name="P6">в ДИГПР, ДДИ - 8,39;</text:p>
            <text:p text:style-name="P6">в РЦДП - 19,57;</text:p>
            <text:p text:style-name="P6">в СРЦН - 5,51;</text:p>
            <text:p text:style-name="P6">в ЦСА - 2,12</text:p>
          </table:table-cell>
          <table:covered-table-cell/>
          <table:covered-table-cell/>
        </table:table-row>
        <table:table-row table:style-name="TableLine94914964709072">
          <table:table-cell table:style-name="_31_5144.A2" office:value-type="string">
            <text:p text:style-name="P9">11.10</text:p>
          </table:table-cell>
          <table:table-cell table:style-name="_31_5144.B2" office:value-type="string">
            <text:p text:style-name="P6">помощь в подъеме с постели, укладывании в постель, одевании и раздевании, пользовании туалетом, передвижении по организации социального обслуживания, пользовании техническими средствами <text:soft-page-break/>реабилитации, в том числе слуховыми аппаратами, и т.п.</text:p>
          </table:table-cell>
          <table:table-cell table:style-name="_31_5144.B2" office:value-type="string">
            <text:p text:style-name="P6">предоставляется ежедневно с учетом индивидуальной нуждаемости, но не более</text:p>
            <text:p text:style-name="P6">3 раз в сутки продолжительностью не более 20 минут за 1 раз, в ЦСА - не более 6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9,06;</text:p>
            <text:p text:style-name="P6">в ДИГПР, ДДИ - 11,19;</text:p>
            <text:p text:style-name="P6">в РЦДП - 78,29;</text:p>
            <text:p text:style-name="P6">в ЦСА - 8,47</text:p>
          </table:table-cell>
          <table:covered-table-cell/>
          <table:covered-table-cell/>
        </table:table-row>
        <table:table-row table:style-name="TableLine94914960674032">
          <table:table-cell table:style-name="_31_5144.A2" office:value-type="string">
            <text:p text:style-name="P9"><text:bookmark text:name="anchor130012"/>12</text:p>
          </table:table-cell>
          <table:table-cell table:style-name="_31_5144.B2" office:value-type="string">
            <text:p text:style-name="P6">Отправка за счет средств получателей социальных услуг почтовой корреспонденции</text:p>
          </table:table-cell>
          <table:table-cell table:style-name="_31_5144.B2" office:value-type="string">
            <text:p text:style-name="P6">Социальная услуга предусматривает приобретение конвертов и открыток, отправку писем, открыток, запросов, телеграмм за счет средств получателя социальных услуг.</text:p>
            <text:p text:style-name="P6">Предоставляется по мере необходимости, но не более 1 раза в месяц продолжительностью не более 10 минут за 1 раз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 - 5,60;</text:p>
            <text:p text:style-name="P6">в ЦСА - 1,41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Приобретение конвертов и открыток, отправка почтовой корреспонденции осуществляются за счет средств получателя социальных услуг</text:p>
          </table:table-cell>
        </table:table-row>
        <table:table-row table:style-name="TableLine94914964715552">
          <table:table-cell table:style-name="_31_5144.A2" office:value-type="string">
            <text:p text:style-name="P9">13</text:p>
          </table:table-cell>
          <table:table-cell table:style-name="_31_5144.B2" office:value-type="string">
            <text:p text:style-name="P6">Помощь в приеме пищи (кормление)</text:p>
          </table:table-cell>
          <table:table-cell table:style-name="_31_5144.B2" office:value-type="string">
            <text:p text:style-name="P6">Социальная услуга предусматривает доставку приготовленной пищи к месту нахождения получателя социальных услуг, сервировку столика для кормления, подачу пищи получателю социальных услуг, оказание помощи в осуществлении приема пищи получателем социальных услуг. Предоставляется получателям социальных услуг, которые не могут самостоятельно принимать пищу, ежедневно продолжительностью не более 15 минут за прием пищи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РЦДП - 19,57;</text:p>
            <text:p text:style-name="P6">в ЦСА - 2,12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выполняется с аккуратностью и осторожностью без причинения какого-либо вреда здоровью получателя социальных услуг</text:p>
          </table:table-cell>
        </table:table-row>
        <table:table-row table:style-name="TableLine94914964716992">
          <table:table-cell table:style-name="_31_5144.A2" table:number-columns-spanned="7" office:value-type="string">
            <text:h text:style-name="P15" text:outline-level="1">2. Социально-медицински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14964717744">
          <table:table-cell table:style-name="_31_5144.A2" office:value-type="string">
            <text:p text:style-name="P9"><text:bookmark text:name="anchor130014"/>14</text:p>
          </table:table-cell>
          <table:table-cell table:style-name="_31_5144.B2" office:value-type="string">
            <text:p text:style-name="P6">Оказание первичной медико-санитарной помощи, в том числе:</text:p>
          </table:table-cell>
          <table:table-cell table:style-name="_31_5144.B2" office:value-type="string">
            <text:p text:style-name="P6">Социальная услуга предусматривает мероприятия по профилактике, диагностике заболеваний, наблюдению за состоянием здоровья получателя социальных услуг.</text:p>
            <text:p text:style-name="P6">Осуществляется путем:</text:p>
            <text:p text:style-name="P6">- проведения визуального осмотра получателя социальных услуг на предмет выявления симптомов <text:soft-page-break/>(признаков) инфекционных заболеваний, определения психического состояния получателя социальных услуг, анализа полученных сведений, оформления медицинской документации;</text:p>
            <text:p text:style-name="P6">- оказания первичной доврачебной, врачебной медико-санитарной помощи в соответствии с законодательством, в том числе неотложной медицинской помощи, по мере необходимости;</text:p>
            <text:p text:style-name="P6">- установления медицинских показаний и направления в медицинские организации для получения специализированной медицинской помощи;</text:p>
            <text:p text:style-name="P6">- проведения санитарно-гигиенических и противоэпидемических мероприятий, вакцинопрофилактики в установленном законодательством порядке;</text:p>
            <text:p text:style-name="P6">- проведения первичной санитарной обработки получателя социальных услуг (обмывание в ванной или душе с применением моющих средств, при необходимости с использованием педикулицидных препаратов, смена нательного белья и одежды);</text:p>
            <text:p text:style-name="P6">- проведения профилактических мероприятий по предупреждению и снижению заболеваемости, выявления ранних и скрытых форм заболеваний, включая социально значимые заболевания, и факторов риска, проведения диспансерного наблюдения получателей социальных услуг;</text:p>
            <text:p text:style-name="P6">- диагностики, лечения заболеваний и состояний, не <text:soft-page-break/>требующих нахождения в медицинской организации, в том числе проведения рентгенологического и (или) флюорографического обследования (при наличии рентгенологического и (или) флюорографического кабинетов), лабораторных исследований (при наличии клинической и (или) биохимической лабораторий), предоставления стоматологической помощи, за исключением зубопротезирования (при наличии стоматологического кабинета)</text:p>
          </table:table-cell>
          <table:table-cell table:style-name="_31_5144.B2" table:number-rows-spanned="8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8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<text:soft-page-break/>(улучшение условий жизнедеятельности получателя социальных услуг)</text:p>
          </table:table-cell>
          <table:table-cell table:style-name="_31_5144.B2" table:number-rows-spanned="8" office:value-type="string">
            <text:p text:style-name="P6">Социальная услуга предоставляется в соответствии с требованиями стандартов медицинской помощи организацией социального обслуживания (при наличии у нее соответствующей лицензии) или медицинской организацией на основании соответствующего договора</text:p>
          </table:table-cell>
        </table:table-row>
        <table:table-row table:style-name="TableLine94914964719120">
          <table:table-cell table:style-name="_31_5144.A2" office:value-type="string">
            <text:p text:style-name="P9">14.1</text:p>
          </table:table-cell>
          <table:table-cell table:style-name="_31_5144.B2" office:value-type="string">
            <text:p text:style-name="P6">проведение визуального осмотра получателя социальных услуг</text:p>
          </table:table-cell>
          <table:table-cell table:style-name="_31_5144.B2" office:value-type="string">
            <text:p text:style-name="P6">предоставляется единовременно при поступлении на социальное обслуживание продолжительностью не более 10 минут</text:p>
          </table:table-cell>
          <table:covered-table-cell/>
          <table:table-cell table:style-name="_31_5144.B2" office:value-type="string">
            <text:p text:style-name="P6">в РЦДП - 13,05;</text:p>
            <text:p text:style-name="P6">в СРЦН - 3,67;</text:p>
            <text:p text:style-name="P6">в ЦСПСД - 1,17;</text:p>
            <text:p text:style-name="P6">в ЦСА - 1,41</text:p>
          </table:table-cell>
          <table:covered-table-cell/>
          <table:covered-table-cell/>
        </table:table-row>
        <table:table-row table:style-name="TableLine94914964722080">
          <table:table-cell table:style-name="_31_5144.A2" office:value-type="string">
            <text:p text:style-name="P9">14.2</text:p>
          </table:table-cell>
          <table:table-cell table:style-name="_31_5144.B2" office:value-type="string">
            <text:p text:style-name="P6">оказание первичной доврачебной, врачебной медико-санитарной помощи в соответствии с законодательством</text:p>
          </table:table-cell>
          <table:table-cell table:style-name="_31_5144.B2" office:value-type="string">
            <text:p text:style-name="P6">предоставляется в соответствии с рекомендациями врачебного или среднего медицинского персонала, но не более</text:p>
            <text:p text:style-name="P6">1 раза в месяц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РЦДП - 19,57;</text:p>
            <text:p text:style-name="P6">в СРЦН - 5,51;</text:p>
            <text:p text:style-name="P6">в ЦСПСД - 1,75;</text:p>
            <text:p text:style-name="P6">в ЦСА - 2,12</text:p>
          </table:table-cell>
          <table:covered-table-cell/>
          <table:covered-table-cell/>
        </table:table-row>
        <table:table-row table:style-name="TableLine94914964725152">
          <table:table-cell table:style-name="_31_5144.A2" office:value-type="string">
            <text:p text:style-name="P9">14.3</text:p>
          </table:table-cell>
          <table:table-cell table:style-name="_31_5144.B2" office:value-type="string">
            <text:p text:style-name="P6">установление медицинских показаний и направление в медицинские организации для получения специализированной медицинской помощи</text:p>
          </table:table-cell>
          <table:table-cell table:style-name="_31_5144.B2" office:value-type="string">
            <text:p text:style-name="P6">предоставляется в соответствии с рекомендациями врачебного или среднего медицинского персонала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СРЦН - 3,67;</text:p>
            <text:p text:style-name="P6">в ЦСПСД - 3,50;</text:p>
            <text:p text:style-name="P6">в ЦСА - 1,41</text:p>
          </table:table-cell>
          <table:covered-table-cell/>
          <table:covered-table-cell/>
        </table:table-row>
        <table:table-row table:style-name="TableLine94914964728224">
          <table:table-cell table:style-name="_31_5144.A2" office:value-type="string">
            <text:p text:style-name="P9">14.4</text:p>
          </table:table-cell>
          <table:table-cell table:style-name="_31_5144.B2" office:value-type="string">
            <text:p text:style-name="P6">проведение санитарно-гигиенических и противоэпидемических мероприятий, вакцинопрофилактики в установленном <text:soft-page-break/>законодательством порядке</text:p>
          </table:table-cell>
          <table:table-cell table:style-name="_31_5144.B2" office:value-type="string">
            <text:p text:style-name="P6">предоставляется в соответствии с назначением врача продолжительностью не более 10 минут за 1 раз, в РЦДП - за исключением вакцинопрофилактики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РЦДП - 13,05;</text:p>
            <text:p text:style-name="P6">в СРЦН - 3,67;</text:p>
            <text:p text:style-name="P6">в ЦСПСД - 1,17;</text:p>
            <text:p text:style-name="P6">в ЦСА - 1,41</text:p>
          </table:table-cell>
          <table:covered-table-cell/>
          <table:covered-table-cell/>
        </table:table-row>
        <table:table-row table:style-name="TableLine94914964731296">
          <table:table-cell table:style-name="_31_5144.A2" office:value-type="string">
            <text:p text:style-name="P9">14.5</text:p>
          </table:table-cell>
          <table:table-cell table:style-name="_31_5144.B2" office:value-type="string">
            <text:p text:style-name="P6">проведение первичной санитарной обработки получателя социальных услуг</text:p>
          </table:table-cell>
          <table:table-cell table:style-name="_31_5144.B2" office:value-type="string">
            <text:p text:style-name="P6">предоставляется единовременно при поступлении на социальное обслуживание продолжительностью не более 10 минут</text:p>
          </table:table-cell>
          <table:covered-table-cell/>
          <table:table-cell table:style-name="_31_5144.B2" office:value-type="string">
            <text:p text:style-name="P6">В ГЦ, ДИПИ, СДИПИ, КЦСОН - 4,53;</text:p>
            <text:p text:style-name="P6">в ДИГПР, ДДИ - 5,60;</text:p>
            <text:p text:style-name="P6">в СРЦН - 3,67;</text:p>
            <text:p text:style-name="P6">в ЦСА - 1,41</text:p>
          </table:table-cell>
          <table:covered-table-cell/>
          <table:covered-table-cell/>
        </table:table-row>
        <table:table-row table:style-name="TableLine94914964734368">
          <table:table-cell table:style-name="_31_5144.A2" office:value-type="string">
            <text:p text:style-name="P9">14.6</text:p>
          </table:table-cell>
          <table:table-cell table:style-name="_31_5144.B2" office:value-type="string">
            <text:p text:style-name="P6">проведение профилактических мероприятий по предупреждению и снижению заболеваемости, выявление ранних и скрытых форм заболеваний, включая социально значимые заболевания, и факторов риска, проведение диспансерного наблюдения получателей социальных услуг</text:p>
          </table:table-cell>
          <table:table-cell table:style-name="_31_5144.B2" office:value-type="string">
            <text:p text:style-name="P6">предоставляется в соответствии с назначением врача, но не более 1 раза в</text:p>
            <text:p text:style-name="P6">3 месяца продолжительностью не более 15 минут за 1 раз, в РЦДП - не более 1 раза за период социального обслуживания продолжительностью не более 15 минут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РЦДП - 19,57;</text:p>
            <text:p text:style-name="P6">в СРЦН - 5,51</text:p>
          </table:table-cell>
          <table:covered-table-cell/>
          <table:covered-table-cell/>
        </table:table-row>
        <table:table-row table:style-name="TableLine94914964737440">
          <table:table-cell table:style-name="_31_5144.A2" office:value-type="string">
            <text:p text:style-name="P9">14.7</text:p>
          </table:table-cell>
          <table:table-cell table:style-name="_31_5144.B2" office:value-type="string">
            <text:p text:style-name="P6">диагностика, лечение заболеваний и состояний, не требующих нахождения в медицинской организации</text:p>
          </table:table-cell>
          <table:table-cell table:style-name="_31_5144.B2" office:value-type="string">
            <text:p text:style-name="P6">предоставляется в соответствии с назначением врача продолжительностью не более 3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СРЦН - 11,02</text:p>
          </table:table-cell>
          <table:covered-table-cell/>
          <table:covered-table-cell/>
        </table:table-row>
        <table:table-row table:style-name="TableLine94914964740512">
          <table:table-cell table:style-name="_31_5144.A2" office:value-type="string">
            <text:p text:style-name="P9"><text:bookmark text:name="anchor130015"/>15</text:p>
          </table:table-cell>
          <table:table-cell table:style-name="_31_5144.B2" office:value-type="string">
            <text:p text:style-name="P6">Выполнение медицинских процедур, в том числе:</text:p>
          </table:table-cell>
          <table:table-cell table:style-name="_31_5144.B2" office:value-type="string">
            <text:p text:style-name="P6">Социальная услуга предусматривает медицинские процедуры, включающие:</text:p>
            <text:p text:style-name="P6">- медицинские манипуляции, направленные на оказание первичной доврачебной помощи при экстренных и неотложных состояниях получателя социальных услуг;</text:p>
            <text:p text:style-name="P6">- закапывание капель в соответствии с назначением врача;</text:p>
            <text:p text:style-name="P6">- втирание мази, геля, эмульсии и <text:soft-page-break/>т.п. в соответствии с назначением врача;</text:p>
            <text:p text:style-name="P6">- предоставление физиотерапевтической помощи (при наличии физиотерапевтического кабинета и оборудования) в соответствии с назначением врача;</text:p>
            <text:p text:style-name="P6">- проведение лечебной физкультуры (при наличии кабинета для занятий лечебной физкультурой и оборудования) в соответствии с назначением врача;</text:p>
            <text:p text:style-name="P6">- проведение массажа (при наличии кабинета массажа и оборудования) в соответствии с назначением врача;</text:p>
            <text:p text:style-name="P6">- измерение температуры тела, артериального давления;</text:p>
            <text:p text:style-name="P6">- контроль за приемом лекарственных препаратов для медицинского применения (далее - лекарственные препараты) внутрь в соответствии с назначением врача;</text:p>
            <text:p text:style-name="P6">- подкожные, внутрикожные, внутримышечные введения лекарственных препаратов в соответствии с назначением врача;</text:p>
            <text:p text:style-name="P6">- внутривенные и внутривенные капельные введения лекарственных препаратов в соответствии с назначением врача;</text:p>
            <text:p text:style-name="P6">- проведение перевязки в соответствии с назначением врача;</text:p>
            <text:p text:style-name="P6">- постановка клизмы в соответствии с назначением врача;</text:p>
            <text:p text:style-name="P6">- забор биологического материала на лабораторные исследования в соответствии с назначением врача</text:p>
          </table:table-cell>
          <table:table-cell table:style-name="_31_5144.B2" table:number-rows-spanned="15" office:value-type="string">
            <text:p text:style-name="P6">В срок, определенный индивидуальной программой</text:p>
            <text:p text:style-name="P12"/>
          </table:table-cell>
          <table:table-cell table:style-name="_31_5144.B2" office:value-type="string">
            <text:p text:style-name="P12"/>
          </table:table-cell>
          <table:table-cell table:style-name="_31_5144.B2" table:number-rows-spanned="15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<text:soft-page-break/>получателя социальных услуг)</text:p>
          </table:table-cell>
          <table:table-cell table:style-name="_31_5144.B2" table:number-rows-spanned="15" office:value-type="string">
            <text:p text:style-name="P6">Социальная услуга предоставляется в соответствии с требованиями стандартов медицинской помощи организацией социального обслуживания (при наличии у нее соответствующей лицензии) или медицинской организацией на основании соответствующего договора</text:p>
          </table:table-cell>
        </table:table-row>
        <table:table-row table:style-name="TableLine94914964742000">
          <table:table-cell table:style-name="_31_5144.A2" office:value-type="string">
            <text:p text:style-name="P9">15.1</text:p>
          </table:table-cell>
          <table:table-cell table:style-name="_31_5144.B2" office:value-type="string">
            <text:p text:style-name="P6">медицинские манипуляции, направленные на оказание первичной доврачебной <text:soft-page-break/>помощи при экстренных и неотложных состояниях получателя социальных услуг</text:p>
          </table:table-cell>
          <table:table-cell table:style-name="_31_5144.B2" office:value-type="string">
            <text:p text:style-name="P6">предоставляется по мере необходимости продолжительностью не более 3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РЦДП - 39,15;</text:p>
            <text:p text:style-name="P6">в СРЦН - 3,67;</text:p>
            <text:p text:style-name="P6"><text:soft-page-break/>в ЦСА - 2,12</text:p>
          </table:table-cell>
          <table:covered-table-cell/>
          <table:covered-table-cell/>
        </table:table-row>
        <table:table-row table:style-name="TableLine94914964745024">
          <table:table-cell table:style-name="_31_5144.A2" office:value-type="string">
            <text:p text:style-name="P9">15.2</text:p>
          </table:table-cell>
          <table:table-cell table:style-name="_31_5144.B2" office:value-type="string">
            <text:p text:style-name="P6">закапывание капель</text:p>
          </table:table-cell>
          <table:table-cell table:style-name="_31_5144.B2" office:value-type="string">
            <text:p text:style-name="P6">предоставляется в соответствии с назначением врача продолжительностью не более 3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,36;</text:p>
            <text:p text:style-name="P6">в ДИГПР, ДДИ - 1,68;</text:p>
            <text:p text:style-name="P6">в РЦДП - 3,91;</text:p>
            <text:p text:style-name="P6">в СРЦН - 1,10;</text:p>
            <text:p text:style-name="P6">в ЦСА - 0,42</text:p>
          </table:table-cell>
          <table:covered-table-cell/>
          <table:covered-table-cell/>
        </table:table-row>
        <table:table-row table:style-name="TableLine94914964748096">
          <table:table-cell table:style-name="_31_5144.A2" office:value-type="string">
            <text:p text:style-name="P9">15.3</text:p>
          </table:table-cell>
          <table:table-cell table:style-name="_31_5144.B2" office:value-type="string">
            <text:p text:style-name="P6">втирание мази, геля, эмульсии и т.п.</text:p>
          </table:table-cell>
          <table:table-cell table:style-name="_31_5144.B2" office:value-type="string">
            <text:p text:style-name="P6">предоставляется в соответствии с назначением врача продолжительностью не более 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,36;</text:p>
            <text:p text:style-name="P6">в ДИГПР, ДДИ - 1,68;</text:p>
            <text:p text:style-name="P6">в РЦДП - 6,52;</text:p>
            <text:p text:style-name="P6">в СРЦН - 1,84;</text:p>
            <text:p text:style-name="P6">в ЦСА - 0,71</text:p>
          </table:table-cell>
          <table:covered-table-cell/>
          <table:covered-table-cell/>
        </table:table-row>
        <table:table-row table:style-name="TableLine94914964751168">
          <table:table-cell table:style-name="_31_5144.A2" office:value-type="string">
            <text:p text:style-name="P9"><text:bookmark text:name="anchor1300154"/>15.4</text:p>
          </table:table-cell>
          <table:table-cell table:style-name="_31_5144.B2" office:value-type="string">
            <text:p text:style-name="P6">предоставление физиотерапевтической помощи</text:p>
          </table:table-cell>
          <table:table-cell table:style-name="_31_5144.B2" office:value-type="string">
            <text:p text:style-name="P6">предоставляется в соответствии с назначением врача и предусматривает проведение не более</text:p>
            <text:p text:style-name="P6">40 процедур в год при продолжительности</text:p>
            <text:p text:style-name="P6">1 процедуры не более</text:p>
            <text:p text:style-name="P6">30 минут, в РЦДП - не более 10 процедур каждого вида физиотерапевтической помощи за период социального обслуживания при продолжительности</text:p>
            <text:p text:style-name="P6">1 процедуры не более</text:p>
            <text:p text:style-name="P6">40 минут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РЦДП - 52,19</text:p>
          </table:table-cell>
          <table:covered-table-cell/>
          <table:covered-table-cell/>
        </table:table-row>
        <table:table-row table:style-name="TableLine94914964754240">
          <table:table-cell table:style-name="_31_5144.A2" office:value-type="string">
            <text:p text:style-name="P9">15.5</text:p>
          </table:table-cell>
          <table:table-cell table:style-name="_31_5144.B2" office:value-type="string">
            <text:p text:style-name="P6">проведение лечебной физкультуры</text:p>
          </table:table-cell>
          <table:table-cell table:style-name="_31_5144.B2" office:value-type="string">
            <text:p text:style-name="P6">предоставляется в соответствии с назначением врача и предусматривает проведение не более</text:p>
            <text:p text:style-name="P6">20 занятий в год при продолжительности</text:p>
            <text:p text:style-name="P6">1 занятия не более 30 минут, в РЦДП - не более</text:p>
            <text:p text:style-name="P6">10 занятий за период социального обслуживания при продолжительности</text:p>
            <text:p text:style-name="P6">1 занятия не более 40 минут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РЦДП - 52,19</text:p>
          </table:table-cell>
          <table:covered-table-cell/>
          <table:covered-table-cell/>
        </table:table-row>
        <table:table-row table:style-name="TableLine94914964757312">
          <table:table-cell table:style-name="_31_5144.A2" office:value-type="string">
            <text:p text:style-name="P9">15.6</text:p>
          </table:table-cell>
          <table:table-cell table:style-name="_31_5144.B2" office:value-type="string">
            <text:p text:style-name="P6">проведение массажа</text:p>
          </table:table-cell>
          <table:table-cell table:style-name="_31_5144.B2" office:value-type="string">
            <text:p text:style-name="P6">предоставляется в соответствии с <text:soft-page-break/>назначением врача и предусматривает проведение не более</text:p>
            <text:p text:style-name="P6">20 процедур в год при продолжительности</text:p>
            <text:p text:style-name="P6">1 процедуры не более</text:p>
            <text:p text:style-name="P6">30 минут, в РЦДП - не более 10 процедур за период социального обслуживания при продолжительности</text:p>
            <text:p text:style-name="P6">1 процедуры не более</text:p>
            <text:p text:style-name="P6">40 минут</text:p>
          </table:table-cell>
          <table:covered-table-cell/>
          <table:table-cell table:style-name="_31_5144.B2" office:value-type="string">
            <text:p text:style-name="P6">В ГЦ, ДИПИ, СДИПИ, КЦСОН - <text:soft-page-break/>13,59;</text:p>
            <text:p text:style-name="P6">в ДИГПР, ДДИ - 16,79;</text:p>
            <text:p text:style-name="P6">в РЦДП - 52,19;</text:p>
            <text:p text:style-name="P6">в ЦСПСД - 3,50;</text:p>
            <text:p text:style-name="P6">в СРЦН - 11,02</text:p>
          </table:table-cell>
          <table:covered-table-cell/>
          <table:covered-table-cell/>
        </table:table-row>
        <table:table-row table:style-name="TableLine94914964760384">
          <table:table-cell table:style-name="_31_5144.A2" office:value-type="string">
            <text:p text:style-name="P9">15.7</text:p>
          </table:table-cell>
          <table:table-cell table:style-name="_31_5144.B2" office:value-type="string">
            <text:p text:style-name="P6">измерение температуры тела</text:p>
          </table:table-cell>
          <table:table-cell table:style-name="_31_5144.B2" office:value-type="string">
            <text:p text:style-name="P6">предоставляется в соответствии с рекомендациями врачебного или среднего медицинского персонала не более 2 раз в день продолжительностью не более 5 минут за 1 раз, в РЦДП - при поступлении на социальное обслуживание, а также по рекомендации врачебного или среднего медицинского персонала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2,26;</text:p>
            <text:p text:style-name="P6">в ДИГПР, ДДИ - 2,80;</text:p>
            <text:p text:style-name="P6">в РЦДП - 6,52;</text:p>
            <text:p text:style-name="P6">в СРЦН - 1,84;</text:p>
            <text:p text:style-name="P6">в ЦСА - 0,71</text:p>
          </table:table-cell>
          <table:covered-table-cell/>
          <table:covered-table-cell/>
        </table:table-row>
        <table:table-row table:style-name="TableLine94914964763456">
          <table:table-cell table:style-name="_31_5144.A2" office:value-type="string">
            <text:p text:style-name="P9">15.8</text:p>
          </table:table-cell>
          <table:table-cell table:style-name="_31_5144.B2" office:value-type="string">
            <text:p text:style-name="P6">измерение артериального давления</text:p>
          </table:table-cell>
          <table:table-cell table:style-name="_31_5144.B2" office:value-type="string">
            <text:p text:style-name="P6">предоставляется в соответствии с рекомендациями врачебного или среднего медицинского персонала не более 2 раз в день продолжительностью не более 5 минут за 1 раз, в РЦДП - при поступлении на социальное обслуживание, а также по рекомендации врачебного или среднего медицинского персонала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2,26;</text:p>
            <text:p text:style-name="P6">в ДИГПР, ДДИ - 2,80;</text:p>
            <text:p text:style-name="P6">в РЦДП - 6,52;</text:p>
            <text:p text:style-name="P6">в СРЦН - 1,84;</text:p>
            <text:p text:style-name="P6">в ЦСА - 0,71</text:p>
          </table:table-cell>
          <table:covered-table-cell/>
          <table:covered-table-cell/>
        </table:table-row>
        <table:table-row table:style-name="TableLine94914964766528">
          <table:table-cell table:style-name="_31_5144.A2" office:value-type="string">
            <text:p text:style-name="P9">15.9</text:p>
          </table:table-cell>
          <table:table-cell table:style-name="_31_5144.B2" office:value-type="string">
            <text:p text:style-name="P6">контроль за приемом лекарственных препаратов</text:p>
          </table:table-cell>
          <table:table-cell table:style-name="_31_5144.B2" office:value-type="string">
            <text:p text:style-name="P6">предоставляется в соответствии с назначением врача продолжительностью не более 3 минут за 1 раз, в ДДИ, РЦДП - не более</text:p>
            <text:p text:style-name="P6">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,36;</text:p>
            <text:p text:style-name="P6">в ДИГПР, ДДИ - 1,68;</text:p>
            <text:p text:style-name="P6">в РЦДП - 6,52;</text:p>
            <text:p text:style-name="P6">в СРЦН - 1,10;</text:p>
            <text:p text:style-name="P6">в ЦСПСД - 0,35;</text:p>
            <text:p text:style-name="P6">в ЦСА - 0,42</text:p>
          </table:table-cell>
          <table:covered-table-cell/>
          <table:covered-table-cell/>
        </table:table-row>
        <table:table-row table:style-name="TableLine94914964769600">
          <table:table-cell table:style-name="_31_5144.A2" office:value-type="string">
            <text:p text:style-name="P9">15.10</text:p>
          </table:table-cell>
          <table:table-cell table:style-name="_31_5144.B2" office:value-type="string">
            <text:p text:style-name="P6">подкожные, внутрикожные, внутримышечные введения лекарственных препаратов</text:p>
          </table:table-cell>
          <table:table-cell table:style-name="_31_5144.B2" office:value-type="string">
            <text:p text:style-name="P6">предоставляется в соответствии с назначением врача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РЦДП - 13,05;</text:p>
            <text:p text:style-name="P6">в ЦСА - 1,41</text:p>
          </table:table-cell>
          <table:covered-table-cell/>
          <table:covered-table-cell/>
        </table:table-row>
        <table:table-row table:style-name="TableLine94914964772672">
          <table:table-cell table:style-name="_31_5144.A2" office:value-type="string">
            <text:p text:style-name="P9">15.11</text:p>
          </table:table-cell>
          <table:table-cell table:style-name="_31_5144.B2" office:value-type="string">
            <text:p text:style-name="P6">внутривенные и внутривенные капельные введения лекарственных препаратов</text:p>
          </table:table-cell>
          <table:table-cell table:style-name="_31_5144.B2" office:value-type="string">
            <text:p text:style-name="P6">предоставляется в соответствии с назначением врача продолжительностью не более 6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27,17;</text:p>
            <text:p text:style-name="P6">в ДИГПР, ДДИ - 33,58;</text:p>
            <text:p text:style-name="P6">в РЦДП - 78,29</text:p>
          </table:table-cell>
          <table:covered-table-cell/>
          <table:covered-table-cell/>
        </table:table-row>
        <table:table-row table:style-name="TableLine94914964775744">
          <table:table-cell table:style-name="_31_5144.A2" office:value-type="string">
            <text:p text:style-name="P9">15.12</text:p>
          </table:table-cell>
          <table:table-cell table:style-name="_31_5144.B2" office:value-type="string">
            <text:p text:style-name="P6">проведение перевязки</text:p>
          </table:table-cell>
          <table:table-cell table:style-name="_31_5144.B2" office:value-type="string">
            <text:p text:style-name="P6">предоставляется в соответствии с назначением врача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РЦДП - 13,05;</text:p>
            <text:p text:style-name="P6">в ЦСА - 1,41</text:p>
          </table:table-cell>
          <table:covered-table-cell/>
          <table:covered-table-cell/>
        </table:table-row>
        <table:table-row table:style-name="TableLine94914964778816">
          <table:table-cell table:style-name="_31_5144.A2" office:value-type="string">
            <text:p text:style-name="P9">15.13</text:p>
          </table:table-cell>
          <table:table-cell table:style-name="_31_5144.B2" office:value-type="string">
            <text:p text:style-name="P6">постановка клизмы</text:p>
          </table:table-cell>
          <table:table-cell table:style-name="_31_5144.B2" office:value-type="string">
            <text:p text:style-name="P6">предоставляется в соответствии с назначением врача продолжительностью не более 3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РЦДП - 39,15</text:p>
          </table:table-cell>
          <table:covered-table-cell/>
          <table:covered-table-cell/>
        </table:table-row>
        <table:table-row table:style-name="TableLine94914964781888">
          <table:table-cell table:style-name="_31_5144.A2" office:value-type="string">
            <text:p text:style-name="P9">15.14</text:p>
          </table:table-cell>
          <table:table-cell table:style-name="_31_5144.B2" office:value-type="string">
            <text:p text:style-name="P6">забор биологического материала на лабораторные исследования</text:p>
          </table:table-cell>
          <table:table-cell table:style-name="_31_5144.B2" office:value-type="string">
            <text:p text:style-name="P6">предоставляется в соответствии с назначением врача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СРЦН - 3,67</text:p>
          </table:table-cell>
          <table:covered-table-cell/>
          <table:covered-table-cell/>
        </table:table-row>
        <table:table-row table:style-name="TableLine94914964784960">
          <table:table-cell table:style-name="_31_5144.A2" office:value-type="string">
            <text:p text:style-name="P9">16</text:p>
          </table:table-cell>
          <table:table-cell table:style-name="_31_5144.B2" office:value-type="string">
            <text:p text:style-name="P6">Выполнение процедур, связанных с организацией ухода, наблюдением за состоянием здоровья получателей социальных услуг, в том числе:</text:p>
          </table:table-cell>
          <table:table-cell table:style-name="_31_5144.B2" office:value-type="string">
            <text:p text:style-name="P6">Социальная услуга предоставляется получателям социальных услуг, которые не способны в силу возраста и (или) состояния здоровья самостоятельно осуществлять за собой уход, в соответствии с рекомендациями врачебного или среднего медицинского персонала и предусматривает следующие процедуры:</text:p>
            <text:p text:style-name="P6">- поднос и вынос судна, ополаскивание и дезинфекция судна;</text:p>
            <text:p text:style-name="P6">- влажное обтирание и обмывание получателя социальных услуг;</text:p>
            <text:p text:style-name="P6">- обработка пролежней, культей и т.п.;</text:p>
            <text:p text:style-name="P6">- проведение мероприятий по уходу за катетерами и стомированными получателями социальных услуг</text:p>
          </table:table-cell>
          <table:table-cell table:style-name="_31_5144.B2" table:number-rows-spanned="5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5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5" office:value-type="string">
            <text:p text:style-name="P6">Социальная услуга предоставляется при возникновении у получателя социальных услуг временных проблем со здоровьем, не требующих госпитализации в медицинскую организацию, и в соответствии с назначением врача</text:p>
          </table:table-cell>
        </table:table-row>
        <table:table-row table:style-name="TableLine94914964696256">
          <table:table-cell table:style-name="_31_5144.A2" office:value-type="string">
            <text:p text:style-name="P9">16.1</text:p>
          </table:table-cell>
          <table:table-cell table:style-name="_31_5144.B2" office:value-type="string">
            <text:p text:style-name="P6">поднос и вынос судна, ополаскивание и дезинфекция судна</text:p>
          </table:table-cell>
          <table:table-cell table:style-name="_31_5144.B2" office:value-type="string">
            <text:p text:style-name="P6">предоставляется ежедневно с учетом индивидуальной нуждаемости, но не более</text:p>
            <text:p text:style-name="P6">3 раз в сутки продолжительностью <text:soft-page-break/>не более 2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ЦСА - 2,82</text:p>
          </table:table-cell>
          <table:covered-table-cell/>
          <table:covered-table-cell/>
        </table:table-row>
        <table:table-row table:style-name="TableLine94914964789984">
          <table:table-cell table:style-name="_31_5144.A2" office:value-type="string">
            <text:p text:style-name="P9">16.2</text:p>
          </table:table-cell>
          <table:table-cell table:style-name="_31_5144.B2" office:value-type="string">
            <text:p text:style-name="P6">влажное обтирание и обмывание получателя социальных услуг</text:p>
          </table:table-cell>
          <table:table-cell table:style-name="_31_5144.B2" office:value-type="string">
            <text:p text:style-name="P6">предоставляется ежедневно с учетом индивидуальной нуждаемости, но не более</text:p>
            <text:p text:style-name="P6">3 раз в сутки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ЦСА - 1,41</text:p>
          </table:table-cell>
          <table:covered-table-cell/>
          <table:covered-table-cell/>
        </table:table-row>
        <table:table-row table:style-name="TableLine94914964793056">
          <table:table-cell table:style-name="_31_5144.A2" office:value-type="string">
            <text:p text:style-name="P9">16.3</text:p>
          </table:table-cell>
          <table:table-cell table:style-name="_31_5144.B2" office:value-type="string">
            <text:p text:style-name="P6">обработка пролежней, культей и т.п.</text:p>
          </table:table-cell>
          <table:table-cell table:style-name="_31_5144.B2" office:value-type="string">
            <text:p text:style-name="P6">предоставляется в соответствии с рекомендациями врачебного или среднего медицинского персонала, но не более 2 раз в сутки продолжительностью не более 1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ЦСА - 1,41</text:p>
          </table:table-cell>
          <table:covered-table-cell/>
          <table:covered-table-cell/>
        </table:table-row>
        <table:table-row table:style-name="TableLine94914964796128">
          <table:table-cell table:style-name="_31_5144.A2" office:value-type="string">
            <text:p text:style-name="P9">16.4</text:p>
          </table:table-cell>
          <table:table-cell table:style-name="_31_5144.B2" office:value-type="string">
            <text:p text:style-name="P6">проведение мероприятий по уходу за катетерами и стомированными получателями социальных услуг</text:p>
          </table:table-cell>
          <table:table-cell table:style-name="_31_5144.B2" office:value-type="string">
            <text:p text:style-name="P6">предоставляется в соответствии с рекомендациями врачебного или среднего медицинского персонала, но не более 2 раз в сутки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4,53;</text:p>
            <text:p text:style-name="P6">в ДИГПР, ДДИ - 5,60;</text:p>
            <text:p text:style-name="P6">в ЦСА - 2,12</text:p>
          </table:table-cell>
          <table:covered-table-cell/>
          <table:covered-table-cell/>
        </table:table-row>
        <table:table-row table:style-name="TableLine94914964799200">
          <table:table-cell table:style-name="_31_5144.A2" office:value-type="string">
            <text:p text:style-name="P9">17</text:p>
          </table:table-cell>
          <table:table-cell table:style-name="_31_5144.B2" office:value-type="string">
            <text:p text:style-name="P6">Оказание содействия в проведении оздоровительных мероприятий, в том числе:</text:p>
          </table:table-cell>
          <table:table-cell table:style-name="_31_5144.B2" office:value-type="string">
            <text:p text:style-name="P6">Социальная услуга предусматривает организацию прогулки получателя социальных услуг, имеющего ограничения в передвижении либо являющегося несовершеннолетним</text:p>
          </table:table-cell>
          <table:table-cell table:style-name="_31_5144.B2" table:number-rows-spanned="3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3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3" office:value-type="string">
            <text:p text:style-name="P6">Социальная услуга должна быть предоставлена с аккуратностью и осторожностью без причинения какого-либо вреда получателю социальных услуг и учитывать его физическое и психическое состояние</text:p>
          </table:table-cell>
        </table:table-row>
        <table:table-row table:style-name="TableLine94914964800688">
          <table:table-cell table:style-name="_31_5144.A2" office:value-type="string">
            <text:p text:style-name="P9">17.1</text:p>
          </table:table-cell>
          <table:table-cell table:style-name="_31_5144.B2" office:value-type="string">
            <text:p text:style-name="P6">организация прогулки получателя социальных услуг, имеющего ограничения в передвижении либо являющегося несовершеннолетним</text:p>
          </table:table-cell>
          <table:table-cell table:style-name="_31_5144.B2" office:value-type="string">
            <text:p text:style-name="P6">предоставляется по мере необходимости, но не более 2 раз в неделю продолжительностью не более 60 минут за 1 раз, в РЦДП, СРЦН - не более</text:p>
            <text:p text:style-name="P6">2 раз в день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27,17;</text:p>
            <text:p text:style-name="P6">в ДИГПР, ДДИ - 33,58;</text:p>
            <text:p text:style-name="P6">в РЦДП - 78,29;</text:p>
            <text:p text:style-name="P6">в СРЦН - 22,04;</text:p>
            <text:p text:style-name="P6">в ЦСА - 8,47</text:p>
          </table:table-cell>
          <table:covered-table-cell/>
          <table:covered-table-cell/>
        </table:table-row>
        <table:table-row table:style-name="TableLine94914964803712">
          <table:table-cell table:style-name="_31_5144.A2" office:value-type="string">
            <text:p text:style-name="P9">17.2</text:p>
          </table:table-cell>
          <table:table-cell table:style-name="_31_5144.B2" office:value-type="string">
            <text:p text:style-name="P6">организация принятия воздушных или солнечных ванн получателем социальных услуг, утратившим способность к самостоятельному передвижению</text:p>
          </table:table-cell>
          <table:table-cell table:style-name="_31_5144.B2" office:value-type="string">
            <text:p text:style-name="P6">предоставляется по мере необходимости, но не более 2 раз в неделю продолжительностью не более 60 минут за 1 раз, в СРЦН - не более 2 раз в день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27,17;</text:p>
            <text:p text:style-name="P6">в ДИГПР, ДДИ - 33,58;</text:p>
            <text:p text:style-name="P6">в СРЦН - 22,04;</text:p>
            <text:p text:style-name="P6">в ЦСА - 8,47</text:p>
          </table:table-cell>
          <table:covered-table-cell/>
          <table:covered-table-cell/>
        </table:table-row>
        <table:table-row table:style-name="TableLine94914964806784">
          <table:table-cell table:style-name="_31_5144.A2" office:value-type="string">
            <text:p text:style-name="P9">18</text:p>
          </table:table-cell>
          <table:table-cell table:style-name="_31_5144.B2" office:value-type="string">
            <text:p text:style-name="P6">Систематическое наблюдение за получателями <text:soft-page-break/>социальных услуг в целях выявления отклонений в состоянии их здоровья</text:p>
          </table:table-cell>
          <table:table-cell table:style-name="_31_5144.B2" office:value-type="string">
            <text:p text:style-name="P6">Социальная услуга предусматривает наблюдение за состоянием здоровья получателя <text:soft-page-break/>социальных услуг для своевременного выявления отклонений в состоянии его здоровья.</text:p>
            <text:p text:style-name="P6">Предоставляется ежедневно, но не более 1 раза в день продолжительностью не более 5 минут за 1 раз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2,26;</text:p>
            <text:p text:style-name="P6">в ДИГПР, ДДИ - 2,80;</text:p>
            <text:p text:style-name="P6"><text:soft-page-break/>в РЦДП - 6,52;</text:p>
            <text:p text:style-name="P6">в ЦСПСД - 0,58;</text:p>
            <text:p text:style-name="P6">в СРЦН - 1,84;</text:p>
            <text:p text:style-name="P6">в ЦСА - 0,71</text:p>
          </table:table-cell>
          <table:table-cell table:style-name="_31_5144.B2" office:value-type="string">
            <text:p text:style-name="P6">Полнота предоставления социальной услуги в соответствии с <text:soft-page-break/>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предоставляется при необходимости получения дополнительной информации о <text:soft-page-break/>состоянии здоровья получателя социальных услуг</text:p>
          </table:table-cell>
        </table:table-row>
        <table:table-row table:style-name="TableLine94914964808272">
          <table:table-cell table:style-name="_31_5144.A2" office:value-type="string">
            <text:p text:style-name="P9">19</text:p>
          </table:table-cell>
          <table:table-cell table:style-name="_31_5144.B2" office:value-type="string">
            <text:p text:style-name="P6">Проведение мероприятий, направленных на формирование здорового образа жизни</text:p>
          </table:table-cell>
          <table:table-cell table:style-name="_31_5144.B2" office:value-type="string">
            <text:p text:style-name="P6">Социальная услуга предусматривает освещение вопросов адаптации, в том числе возрастной реабилитации, соблюдение санитарии, гигиеническое и половое просвещение, профилактику венерических заболеваний и СПИД, консультирование и дачу рекомендаций по гигиене питания, профилактике и избавлению от вредных привычек.</text:p>
            <text:p text:style-name="P6">Предоставляется не более</text:p>
            <text:p text:style-name="P6">1 раза в месяц продолжительностью не более 20 минут за 1 раз, в СРЦН, ЦСПСД - не более</text:p>
            <text:p text:style-name="P6">4 раз в месяц, в РЦДП - не более 18 раз за период социального обслуживания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9,06;</text:p>
            <text:p text:style-name="P6">в ДИГПР, ДДИ - 11,19;</text:p>
            <text:p text:style-name="P6">в РЦДП - 26,10;</text:p>
            <text:p text:style-name="P6">в СРЦН - 7,35;</text:p>
            <text:p text:style-name="P6">в ЦСПСД - 2,33;</text:p>
            <text:p text:style-name="P6">в ЦСА - 2,82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предоставляется для развития у получателя социальных услуг навыков здорового образа жизни и формирования отрицательного отношения к вредным привычкам</text:p>
          </table:table-cell>
        </table:table-row>
        <table:table-row table:style-name="TableLine94914964809712">
          <table:table-cell table:style-name="_31_5144.A2" office:value-type="string">
            <text:p text:style-name="P9"><text:bookmark text:name="anchor13020"/>20</text:p>
          </table:table-cell>
          <table:table-cell table:style-name="_31_5144.B2" office:value-type="string">
            <text:p text:style-name="P6">Проведение занятий по адаптивной физической культуре</text:p>
          </table:table-cell>
          <table:table-cell table:style-name="_31_5144.B2" office:value-type="string">
            <text:p text:style-name="P6">Социальная услуга предусматривает проведение занятий, включающих упражнения, направленные на повышение способности к преодолению возрастных и физических ограничений, выработку компенсаторных навыков, повышение физической работоспособности. Время проведения занятий и их необходимость определяются с учетом состояния здоровья получателя социальных услуг.</text:p>
            <text:p text:style-name="P6"><text:soft-page-break/>Предоставляется в соответствии с назначением врача по мере необходимости, но не более 2 раз в неделю при продолжительности</text:p>
            <text:p text:style-name="P6">1 занятия не более 30 минут, в РЦДП - не более 18 раз за период социального обслуживания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РЦДП - 39,15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предоставляется специалистом с соответствующим образованием по назначению врача и должна обеспечивать оказание квалифицированной помощи получателю социальных услуг при проведении занятий по адаптивной физической культуре</text:p>
          </table:table-cell>
        </table:table-row>
        <table:table-row table:style-name="TableLine94914964710592">
          <table:table-cell table:style-name="_31_5144.A2" office:value-type="string">
            <text:p text:style-name="P9"><text:bookmark text:name="anchor13021"/>21</text:p>
          </table:table-cell>
          <table:table-cell table:style-name="_31_5144.B2" office:value-type="string">
            <text:p text:style-name="P6">Консультирование по социально-медицинским вопросам</text:p>
          </table:table-cell>
          <table:table-cell table:style-name="_31_5144.B2" office:value-type="string">
            <text:p text:style-name="P6">Социальная услуга предусматривает консультирование по социально-медицинским вопросам получателя социальных услуг, а также родственников получателя социальных услуг, в том числе о навыках общего ухода за ним.</text:p>
            <text:p text:style-name="P6">Предоставляется по мере необходимости, но не более 1 раза в месяц продолжительностью не более 15 минут за 1 раз, в РЦДП - не более 1 раза в день продолжительностью не более 15 минут за 1 раз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РЦДП - 19,57;</text:p>
            <text:p text:style-name="P6">в СРЦН - 5,51;</text:p>
            <text:p text:style-name="P6">в ЦСПСД - 1,75;</text:p>
            <text:p text:style-name="P6">в ЦСА - 2,12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предоставляется в соответствии с требованиями стандартов медицинской помощи организацией социального обслуживания (при наличии у нее соответствующей лицензии) или медицинской организацией на основании соответствующего договора. Социальная услуга должна обеспечивать оказание квалифицированной помощи получателям социальных услуг в правильном понимании и решении стоящих перед ними социально-медицинских проблем</text:p>
          </table:table-cell>
        </table:table-row>
        <table:table-row table:style-name="TableLine94914964712032">
          <table:table-cell table:style-name="_31_5144.A77" office:value-type="string">
            <text:p text:style-name="P9"><text:bookmark text:name="anchor13022"/>22</text:p>
          </table:table-cell>
          <table:table-cell table:style-name="_31_5144.B2" table:number-rows-spanned="2" office:value-type="string">
            <text:p text:style-name="P6">Содействие в предоставлении медицинской помощи, в том числе:</text:p>
          </table:table-cell>
          <table:table-cell table:style-name="_31_5144.B2" table:number-rows-spanned="2" office:value-type="string">
            <text:p text:style-name="P6">Социальная услуга предоставляется получателям социальных услуг, нуждающимся в посторонней помощи при передвижении в помещении и на улице, в том числе при посещении медицинской организации, и включает такие мероприятия, как:</text:p>
            <text:p text:style-name="P6">- получение талона к врачу, рецепта на лекарственные препараты и медицинские изделия в медицинских организациях;</text:p>
            <text:p text:style-name="P6">- вызов врача-терапевта участкового, сбор документов, результатов медицинского обследования;</text:p>
            <text:p text:style-name="P6"><text:bookmark text:name="anchor13224"/>- сопровождение работником организации социального обслуживания получателя социальных услуг в медицинскую организацию (в пределах населенного пункта) для проведения медицинских <text:soft-page-break/>консультаций, получения медицинской помощи, госпитализации, лабораторных исследований и т.п. в соответствии с назначением врача, а также уход (при необходимости) за получателем социальных услуг, нуждающимся в постоянном постороннем уходе в период его нахождения на лечении в медицинской организации (за исключением медицинской организации, оказывающей психиатрическую помощь в стационарных условиях);</text:p>
            <text:p text:style-name="P6">- приобретение за счет средств получателя социальных услуг лекарственных препаратов и медицинских изделий в соответствии с назначением врача;</text:p>
            <text:p text:style-name="P6">- содействие в прохождении медико-социальной экспертизы (содействие в сборе необходимых документов для комплексной оценки состояния здоровья получателя социальных услуг, помощь в посещении получателем социальных услуг врачей-специалистов для проведения медицинского обследования, клинических, лабораторных и инструментальных исследований);</text:p>
            <text:p text:style-name="P6">- содействие в обеспечении средствами ухода и техническими средствами реабилитации (оказание помощи в подаче заявления в уполномоченный орган, получение документов на их получение или изготовление, а также на их доставку);</text:p>
            <text:p text:style-name="P6">- выписка врачом рецептов на лекарственные препараты и медицинские изделия;</text:p>
            <text:p text:style-name="P6">- содействие в получении зубопротезной и протезно-<text:soft-page-break/>ортопедической помощи в соответствии с требованиями законодательства (сопровождение в медицинскую организацию и обратно, помощь в заказе протезно-ортопедического изделия, контроль за его доставкой или при необходимости доставка)</text:p>
          </table:table-cell>
          <table:table-cell table:style-name="_31_5144.B2" table:number-rows-spanned="10" office:value-type="string">
            <text:p text:style-name="P6">В срок, определенный индивидуальной программой</text:p>
          </table:table-cell>
          <table:table-cell table:style-name="_31_5144.B2" table:number-rows-spanned="2" office:value-type="string">
            <text:p text:style-name="P12"/>
          </table:table-cell>
          <table:table-cell table:style-name="_31_5144.B2" table:number-rows-spanned="10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10" office:value-type="string">
            <text:p text:style-name="P6">Социальная услуга должна предоставляться с учетом состояния здоровья получателя социальных услуг. Социальная услуга, связанная с посещением медицинской организации, предоставляется с соблюдением правил внутреннего распорядка медицинской организации</text:p>
          </table:table-cell>
        </table:table-row>
        <table:table-row table:style-name="TableLine94914964714016">
          <table:table-cell table:style-name="_31_5144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14964823328">
          <table:table-cell table:style-name="_31_5144.A2" office:value-type="string">
            <text:p text:style-name="P9">22.1</text:p>
          </table:table-cell>
          <table:table-cell table:style-name="_31_5144.B2" office:value-type="string">
            <text:p text:style-name="P6">получение талона к врачу, рецепта на лекарственные препараты и медицинские изделия в медицинских организациях</text:p>
          </table:table-cell>
          <table:table-cell table:style-name="_31_5144.B2" office:value-type="string">
            <text:p text:style-name="P6">предоставляется по мере необходимости, но не более 2 раз в месяц продолжительностью не более 15 минут за 1 раз, в СРЦН - по мере необходимости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СРЦН - 5,51;</text:p>
            <text:p text:style-name="P6">в ЦСПСД - 1,75;</text:p>
            <text:p text:style-name="P6">в ЦСА - 2,12</text:p>
          </table:table-cell>
          <table:covered-table-cell/>
          <table:covered-table-cell/>
        </table:table-row>
        <table:table-row table:style-name="TableLine94914964826400">
          <table:table-cell table:style-name="_31_5144.A2" office:value-type="string">
            <text:p text:style-name="P9">22.2</text:p>
          </table:table-cell>
          <table:table-cell table:style-name="_31_5144.B2" office:value-type="string">
            <text:p text:style-name="P6">вызов врача-терапевта участкового, сбор документов, результатов медицинского обследования</text:p>
          </table:table-cell>
          <table:table-cell table:style-name="_31_5144.B2" office:value-type="string">
            <text:p text:style-name="P6">предоставляется по мере необходимости, но не более 2 раз в месяц продолжительностью не более 3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ЦСПСД - 3,50;</text:p>
            <text:p text:style-name="P6">в ЦСА - 4,24</text:p>
          </table:table-cell>
          <table:covered-table-cell/>
          <table:covered-table-cell/>
        </table:table-row>
        <table:table-row table:style-name="TableLine94914964829472">
          <table:table-cell table:style-name="_31_5144.A2" office:value-type="string">
            <text:p text:style-name="P9">22.3</text:p>
          </table:table-cell>
          <table:table-cell table:style-name="_31_5144.B2" office:value-type="string">
            <text:p text:style-name="P6">сопровождение работником организации социального обслуживания получателя социальных услуг в медицинскую организацию (в пределах населенного пункта)</text:p>
          </table:table-cell>
          <table:table-cell table:style-name="_31_5144.B2" office:value-type="string">
            <text:p text:style-name="P6">предоставляется по мере необходимости, но не более 2 раз в месяц продолжительностью не более 12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27,17;</text:p>
            <text:p text:style-name="P6">в ДИГПР, ДДИ - 33,58;</text:p>
            <text:p text:style-name="P6">в РЦДП - 78,29;</text:p>
            <text:p text:style-name="P6">в СРЦН - 44,09;</text:p>
            <text:p text:style-name="P6">в ЦСПСД - 13,98;</text:p>
            <text:p text:style-name="P6">в ЦСА - 16,95</text:p>
          </table:table-cell>
          <table:covered-table-cell/>
          <table:covered-table-cell/>
        </table:table-row>
        <table:table-row table:style-name="TableLine94914964832544">
          <table:table-cell table:style-name="_31_5144.A2" office:value-type="string">
            <text:p text:style-name="P9">22.4</text:p>
          </table:table-cell>
          <table:table-cell table:style-name="_31_5144.B2" office:value-type="string">
            <text:p text:style-name="P6">приобретение за счет средств получателя социальных услуг лекарственных препаратов и медицинских изделий</text:p>
          </table:table-cell>
          <table:table-cell table:style-name="_31_5144.B2" office:value-type="string">
            <text:p text:style-name="P6">предоставляется по мере необходимости, но не более 2 раз в месяц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ЦСА - 2,12</text:p>
          </table:table-cell>
          <table:covered-table-cell/>
          <table:covered-table-cell/>
        </table:table-row>
        <table:table-row table:style-name="TableLine94914964835616">
          <table:table-cell table:style-name="_31_5144.A2" office:value-type="string">
            <text:p text:style-name="P9">22.5</text:p>
          </table:table-cell>
          <table:table-cell table:style-name="_31_5144.B2" office:value-type="string">
            <text:p text:style-name="P6">содействие в прохождении медико-социальной экспертизы</text:p>
          </table:table-cell>
          <table:table-cell table:style-name="_31_5144.B2" office:value-type="string">
            <text:p text:style-name="P6">предоставляется по мере необходимости, но не более 1 раза в год продолжительностью не более 240 минут за 1 раз, в ЦСА - <text:soft-page-break/>не более 1 раза за период социального обслуживания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08,69;</text:p>
            <text:p text:style-name="P6">в ДИГПР, ДДИ - 134,31;</text:p>
            <text:p text:style-name="P6">в СРЦН - 88,17;</text:p>
            <text:p text:style-name="P6"><text:soft-page-break/>в ЦСА - 33,90</text:p>
          </table:table-cell>
          <table:covered-table-cell/>
          <table:covered-table-cell/>
        </table:table-row>
        <table:table-row table:style-name="TableLine94914964838688">
          <table:table-cell table:style-name="_31_5144.A2" office:value-type="string">
            <text:p text:style-name="P9">22.6</text:p>
          </table:table-cell>
          <table:table-cell table:style-name="_31_5144.B2" office:value-type="string">
            <text:p text:style-name="P6">содействие в обеспечении средствами ухода и техническими средствами реабилитации</text:p>
          </table:table-cell>
          <table:table-cell table:style-name="_31_5144.B2" office:value-type="string">
            <text:p text:style-name="P6">предоставляется по мере необходимости, но не более 1 раза в год продолжительностью не более 12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54,35;</text:p>
            <text:p text:style-name="P6">в ДИГПР, ДДИ - 67,16;</text:p>
            <text:p text:style-name="P6">в СРЦН - 44,09;</text:p>
            <text:p text:style-name="P6">в ЦСА - 16,95</text:p>
          </table:table-cell>
          <table:covered-table-cell/>
          <table:covered-table-cell/>
        </table:table-row>
        <table:table-row table:style-name="TableLine94914964841760">
          <table:table-cell table:style-name="_31_5144.A2" office:value-type="string">
            <text:p text:style-name="P9">22.7</text:p>
          </table:table-cell>
          <table:table-cell table:style-name="_31_5144.B2" office:value-type="string">
            <text:p text:style-name="P6">выписка врачом рецептов на лекарственные препараты и медицинские изделия</text:p>
          </table:table-cell>
          <table:table-cell table:style-name="_31_5144.B2" office:value-type="string">
            <text:p text:style-name="P6">предоставляется по мере необходимости, но не более 2 раз в месяц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СРЦН - 5,51</text:p>
          </table:table-cell>
          <table:covered-table-cell/>
          <table:covered-table-cell/>
        </table:table-row>
        <table:table-row table:style-name="TableLine94914964844832">
          <table:table-cell table:style-name="_31_5144.A2" office:value-type="string">
            <text:p text:style-name="P9">22.8</text:p>
          </table:table-cell>
          <table:table-cell table:style-name="_31_5144.B2" office:value-type="string">
            <text:p text:style-name="P6">содействие в получении зубопротезной и протезно-ортопедической помощи в соответствии с требованиями законодательства</text:p>
          </table:table-cell>
          <table:table-cell table:style-name="_31_5144.B2" office:value-type="string">
            <text:p text:style-name="P6">предоставляется по мере необходимости, но не более 1 раза в год продолжительностью не более 18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81,52;</text:p>
            <text:p text:style-name="P6">в ДИГПР, ДДИ - 100,73</text:p>
          </table:table-cell>
          <table:covered-table-cell/>
          <table:covered-table-cell/>
        </table:table-row>
        <table:table-row table:style-name="TableLine94914964847904">
          <table:table-cell table:style-name="_31_5144.A2" table:number-columns-spanned="7" office:value-type="string">
            <text:h text:style-name="P15" text:outline-level="1">3. Социально-психологически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14964848704">
          <table:table-cell table:style-name="_31_5144.A2" office:value-type="string">
            <text:p text:style-name="P9">23</text:p>
          </table:table-cell>
          <table:table-cell table:style-name="_31_5144.B2" office:value-type="string">
            <text:p text:style-name="P6">Социально-психологическое консультирование</text:p>
          </table:table-cell>
          <table:table-cell table:style-name="_31_5144.B2" office:value-type="string">
            <text:p text:style-name="P6">Социальная услуга предусматривает получение информации от получателя социальных услуг о его проблемах, обсуждение с ним этих проблем для раскрытия и мобилизации получателем социальных услуг внутренних ресурсов и последующего решения социально-психологических проблем.</text:p>
            <text:p text:style-name="P6">Предоставляется по мере необходимости, но не более 1 раза в месяц продолжительностью не более 30 минут за 1 раз, в РЦДП - не более 4 раз за период социального обслуживания, в СРЦН, ЦСПСД - не более 4 раз в месяц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РЦДП - 39,15;</text:p>
            <text:p text:style-name="P6">в СРЦН - 11,02;</text:p>
            <text:p text:style-name="P6">в ЦСПСД - 3,50;</text:p>
            <text:p text:style-name="P6">в ЦСА - 4,24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должна способствовать налаживанию межличностных взаимоотношений получателя социальных услуг с людьми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TableLine94914964850080">
          <table:table-cell table:style-name="_31_5144.A2" office:value-type="string">
            <text:p text:style-name="P9">24</text:p>
          </table:table-cell>
          <table:table-cell table:style-name="_31_5144.B2" office:value-type="string">
            <text:p text:style-name="P6">Социально-<text:soft-page-break/>психологический патронаж</text:p>
          </table:table-cell>
          <table:table-cell table:style-name="_31_5144.B2" office:value-type="string">
            <text:p text:style-name="P6">Социальная услуга <text:soft-page-break/>предусматривает систематическое наблюдение за получателем социальных услуг для выявления ситуации психологического дискомфорта, конфликтных и других ситуаций.</text:p>
            <text:p text:style-name="P6">Предоставляется с учетом индивидуальной нуждаемости, но не более</text:p>
            <text:p text:style-name="P6">1 раза в месяц продолжительностью не более 20 минут за 1 раз, в ГЦ, СРЦН, ЦСПСД - не более 4 раз в месяц</text:p>
          </table:table-cell>
          <table:table-cell table:style-name="_31_5144.B2" office:value-type="string">
            <text:p text:style-name="P6">В срок, определенный <text:soft-page-break/>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<text:soft-page-break/>КЦСОН - 9,06;</text:p>
            <text:p text:style-name="P6">в ДИГПР, ДДИ - 11,19;</text:p>
            <text:p text:style-name="P6">в СРЦН - 7,35;</text:p>
            <text:p text:style-name="P6">в ЦСПСД - 2,33;</text:p>
            <text:p text:style-name="P6">в ЦСА - 2,82</text:p>
          </table:table-cell>
          <table:table-cell table:style-name="_31_5144.B2" office:value-type="string">
            <text:p text:style-name="P6">Полнота предоставления <text:soft-page-break/>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должна <text:soft-page-break/>обеспечивать своевременное оказание получателю социальных услуг необходимой социально-психологической помощи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TableLine94914965018144">
          <table:table-cell table:style-name="_31_5144.A2" office:value-type="string">
            <text:p text:style-name="P9">25</text:p>
          </table:table-cell>
          <table:table-cell table:style-name="_31_5144.B2" office:value-type="string">
            <text:p text:style-name="P6">Оказание консультативной психологической помощи анонимно</text:p>
          </table:table-cell>
          <table:table-cell table:style-name="_31_5144.B2" office:value-type="string">
            <text:p text:style-name="P6">Социальная услуга предусматривает консультирование получателей социальных услуг по интересующим их проблемам в целях содействия в мобилизации их духовных, физических, интеллектуальных ресурсов для выхода из кризисной ситуации.</text:p>
            <text:p text:style-name="P6">Предоставляется по мере необходимости, но не более 1 раза в месяц продолжительностью не более 30 минут за 1 раз</text:p>
          </table:table-cell>
          <table:table-cell table:style-name="_31_5144.B2" office:value-type="string">
            <text:p text:style-name="P6">В срок, необходимый для оказания консультативной психологической помощи</text:p>
          </table:table-cell>
          <table:table-cell table:style-name="_31_5144.B2" office:value-type="string">
            <text:p text:style-name="P6">В ЦСА - 0,00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должна способствовать налаживанию межличностных взаимоотношений получателя социальных услуг с людьми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. Социальная услуга предоставляется бесплатно</text:p>
          </table:table-cell>
        </table:table-row>
        <table:table-row table:style-name="TableLine94914965019472">
          <table:table-cell table:style-name="_31_5144.A2" office:value-type="string">
            <text:p text:style-name="P9">26</text:p>
          </table:table-cell>
          <table:table-cell table:style-name="_31_5144.B2" office:value-type="string">
            <text:p text:style-name="P6">Психологическая помощь и поддержка</text:p>
          </table:table-cell>
          <table:table-cell table:style-name="_31_5144.B2" office:value-type="string">
            <text:p text:style-name="P6">Социальная услуга предусматривает проведение бесед, общение, выслушивание, подбадривание, мотивацию к активности.</text:p>
            <text:p text:style-name="P6">Предоставляется не более</text:p>
            <text:p text:style-name="P6">2 раз в месяц продолжительностью не более 20 минут за 1 раз, в СРЦН, ЦСПСД - не более</text:p>
            <text:p text:style-name="P6">4 раз в месяц, в РЦДП - не более 4 раз за период социального обслуживания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9,06;</text:p>
            <text:p text:style-name="P6">в ДИГПР, ДДИ - 11,19;</text:p>
            <text:p text:style-name="P6">в РЦДП - 26,10;</text:p>
            <text:p text:style-name="P6">в СРЦН - 7,35;</text:p>
            <text:p text:style-name="P6">в ЦСПСД - 2,33;</text:p>
            <text:p text:style-name="P6">в ЦСА - 2,82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должна оказывать помощь получателю социальных услуг в выходе из состояния дискомфорта, повышении стрессоустойчивости, поддержании и укреплении психического здоровья, повышении уровня психологической культуры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TableLine94914965020912">
          <table:table-cell table:style-name="_31_5144.A2" office:value-type="string">
            <text:p text:style-name="P9">27</text:p>
          </table:table-cell>
          <table:table-cell table:style-name="_31_5144.B2" office:value-type="string">
            <text:p text:style-name="P6">Социально-психологическая диагностика и обследование <text:soft-page-break/>личности</text:p>
          </table:table-cell>
          <table:table-cell table:style-name="_31_5144.B2" office:value-type="string">
            <text:p text:style-name="P6">Социальная услуга предусматривает выявление и анализ психологического состояния и индивидуальных <text:soft-page-break/>особенностей личности получателя социальных услуг, влияющих на отклонения в его поведении и во взаимоотношениях с окружающими людьми.</text:p>
            <text:p text:style-name="P6">Предоставляется единовременно при поступлении на социальное обслуживание продолжительностью не более 40 минут, в ЦСА - не более 3 раз за период социального обслуживания продолжительностью не более 40 минут за 1 раз, в ДИГПР, ДДИ - по мере необходимости продолжительностью не более 30 минут за 1 раз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18,12;</text:p>
            <text:p text:style-name="P6">в ДИГПР, ДДИ - 22,39;</text:p>
            <text:p text:style-name="P6">в РЦДП - 52,19;</text:p>
            <text:p text:style-name="P6"><text:soft-page-break/>в ЦСА - 5,65;</text:p>
            <text:p text:style-name="P6">в СРЦН - 14,70;</text:p>
            <text:p text:style-name="P6">в ЦСПСД - 4,66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<text:soft-page-break/>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осуществляется для разработки рекомендаций по коррекции отклонений получателя социальных услуг. Социальная <text:soft-page-break/>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TableLine94914965022352">
          <table:table-cell table:style-name="_31_5144.A2" office:value-type="string">
            <text:p text:style-name="P9">28</text:p>
          </table:table-cell>
          <table:table-cell table:style-name="_31_5144.B2" office:value-type="string">
            <text:p text:style-name="P6">Социально-психологическая коррекция, в том числе:</text:p>
          </table:table-cell>
          <table:table-cell table:style-name="_31_5144.B2" office:value-type="string">
            <text:p text:style-name="P6">Социальная услуга предусматривает активное психологическое воздействие, направленное на преодоление или ослабление отклонений в развитии, эмоциональном состоянии и поведении получателя социальных услуг, психокоррекционными методами воздействия с учетом индивидуальной нуждаемости</text:p>
          </table:table-cell>
          <table:table-cell table:style-name="_31_5144.B2" table:number-rows-spanned="3" office:value-type="string">
            <text:p text:style-name="P6">В срок, определенный индивидуальной программой</text:p>
            <text:p text:style-name="P12"/>
            <text:p text:style-name="P12"/>
          </table:table-cell>
          <table:table-cell table:style-name="_31_5144.B2" office:value-type="string">
            <text:p text:style-name="P12"/>
          </table:table-cell>
          <table:table-cell table:style-name="_31_5144.B2" table:number-rows-spanned="3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3" office:value-type="string">
            <text:p text:style-name="P6">Социальная услуга предоставляется индивидуально и в группе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TableLine94914965023792">
          <table:table-cell table:style-name="_31_5144.A2" office:value-type="string">
            <text:p text:style-name="P9">28.1</text:p>
          </table:table-cell>
          <table:table-cell table:style-name="_31_5144.B2" office:value-type="string">
            <text:p text:style-name="P6">индивидуальные занятия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40 минут за 1 раз, в СРЦН, ЦСПСД - не более</text:p>
            <text:p text:style-name="P6">4 раз в месяц, в РЦДП - не более 6 раз за период социального обслуживания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8,12;</text:p>
            <text:p text:style-name="P6">в ДИГПР, ДДИ - 22,39;</text:p>
            <text:p text:style-name="P6">в РЦДП - 52,19;</text:p>
            <text:p text:style-name="P6">в СРЦН - 14,70;</text:p>
            <text:p text:style-name="P6">в ЦСПСД - 4,66;</text:p>
            <text:p text:style-name="P6">в ЦСА - 5,65</text:p>
          </table:table-cell>
          <table:covered-table-cell/>
          <table:covered-table-cell/>
        </table:table-row>
        <table:table-row table:style-name="TableLine94914965026816">
          <table:table-cell table:style-name="_31_5144.A2" office:value-type="string">
            <text:p text:style-name="P9">28.2</text:p>
          </table:table-cell>
          <table:table-cell table:style-name="_31_5144.B2" office:value-type="string">
            <text:p text:style-name="P6">групповые занятия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40 минут за 1 раз, в СРЦН, ЦСПСД - не более</text:p>
            <text:p text:style-name="P6">4 раз в месяц, в РЦДП - не более 6 раз за период социального обслуживания, в ДИГПР - не более 1 раза в 2 месяца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8,12;</text:p>
            <text:p text:style-name="P6">в ДИГПР, ДДИ - 22,39;</text:p>
            <text:p text:style-name="P6">в РЦДП - 52,19;</text:p>
            <text:p text:style-name="P6">в СРЦН - 14,70;</text:p>
            <text:p text:style-name="P6">в ЦСПСД - 4,66;</text:p>
            <text:p text:style-name="P6">в ЦСА - 5,65</text:p>
          </table:table-cell>
          <table:covered-table-cell/>
          <table:covered-table-cell/>
        </table:table-row>
        <text:soft-page-break/>
        <table:table-row table:style-name="TableLine94914965029888">
          <table:table-cell table:style-name="_31_5144.A2" table:number-columns-spanned="7" office:value-type="string">
            <text:h text:style-name="P15" text:outline-level="1">4. Социально-педагогически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14965030688">
          <table:table-cell table:style-name="_31_5144.A2" office:value-type="string">
            <text:p text:style-name="P9">29</text:p>
          </table:table-cell>
          <table:table-cell table:style-name="_31_5144.B2" office:value-type="string">
            <text:p text:style-name="P6"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</text:p>
          </table:table-cell>
          <table:table-cell table:style-name="_31_5144.B2" office:value-type="string">
            <text:p text:style-name="P6">Социальная услуга предусматривает создание условий на базе организации социального обслуживания или с привлечением возможностей иных организаций для обучения граждан, осуществляющих уход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, практическим навыкам общего ухода, пользованию средствами ухода.</text:p>
            <text:p text:style-name="P6">Предоставляется по мере необходимости, но не более 1 раза в год продолжительностью не более 20 минут за 1 раз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ДИГПР, ДДИ - 11,19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предоставляется для развития у получателя социальных услуг практических навыков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</text:p>
          </table:table-cell>
        </table:table-row>
        <table:table-row table:style-name="TableLine94914965032064">
          <table:table-cell table:style-name="_31_5144.A2" office:value-type="string">
            <text:p text:style-name="P9">30</text:p>
          </table:table-cell>
          <table:table-cell table:style-name="_31_5144.B2" office:value-type="string">
            <text:p text:style-name="P6">Организация помощи родителям и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</text:p>
          </table:table-cell>
          <table:table-cell table:style-name="_31_5144.B2" office:value-type="string">
            <text:p text:style-name="P6">Социальная услуга предусматривает составление индивидуальных программ обучения детей-инвалидов, воспитываемых дома, и проведение мероприятий в рамках этих программ.</text:p>
            <text:p text:style-name="P6">Предоставляется по мере необходимости продолжительностью не более 30 минут за 1 раз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ДДИ - 16,79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предоставляется при наличии у получателя социальных услуг в семье детей-инвалидов, воспитываемых дома</text:p>
          </table:table-cell>
        </table:table-row>
        <table:table-row table:style-name="TableLine94914965033504">
          <table:table-cell table:style-name="_31_5144.A2" office:value-type="string">
            <text:p text:style-name="P9"><text:bookmark text:name="anchor13031"/>31</text:p>
          </table:table-cell>
          <table:table-cell table:style-name="_31_5144.B2" office:value-type="string">
            <text:p text:style-name="P6">Социально-педагогическая коррекция, включая диагностику и консультирование, в том числе:</text:p>
          </table:table-cell>
          <table:table-cell table:style-name="_31_5144.B2" office:value-type="string">
            <text:p text:style-name="P6">Социальная услуга предусматривает:</text:p>
            <text:p text:style-name="P6">- выявление и анализ психического состояния и индивидуальных особенностей личности получателя социальных услуг, влияющих на отклонения в его поведении и взаимоотношениях с окружающими людьми;</text:p>
            <text:p text:style-name="P6">- активное педагогическое <text:soft-page-break/>воздействие, направленное на преодоление или ослабление отклонений в развитии, эмоциональном состоянии и поведении получателя социальных услуг.</text:p>
            <text:p text:style-name="P6">Осуществляется путем проведения социально-педагогического консультирования и диагностики и социально-педагогической коррекции</text:p>
          </table:table-cell>
          <table:table-cell table:style-name="_31_5144.B2" table:number-rows-spanned="3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3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<text:soft-page-break/>(улучшение условий жизнедеятельности получателя социальных услуг)</text:p>
          </table:table-cell>
          <table:table-cell table:style-name="_31_5144.B2" table:number-rows-spanned="3" office:value-type="string">
            <text:p text:style-name="P6">Социальная услуга предоставляется специалистом с соответствующим образованием индивидуально и в группе</text:p>
          </table:table-cell>
        </table:table-row>
        <table:table-row table:style-name="TableLine94914965034944">
          <table:table-cell table:style-name="_31_5144.A2" office:value-type="string">
            <text:p text:style-name="P9">31.1</text:p>
          </table:table-cell>
          <table:table-cell table:style-name="_31_5144.B2" office:value-type="string">
            <text:p text:style-name="P6">социально-педагогическое консультирование и диагностика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40 минут за 1 раз, в РЦДП - не более 3 раз за период социального обслуживания, в ДИГПР, ДДИ - не более 1 раза в месяц</text:p>
          </table:table-cell>
          <table:covered-table-cell/>
          <table:table-cell table:style-name="_31_5144.B2" office:value-type="string">
            <text:p text:style-name="P6">В ДИГПР, ДДИ - 22,39;</text:p>
            <text:p text:style-name="P6">в РЦДП - 52,19;</text:p>
            <text:p text:style-name="P6">в СРЦН - 14,70;</text:p>
            <text:p text:style-name="P6">в ЦСПСД - 4,66</text:p>
          </table:table-cell>
          <table:covered-table-cell/>
          <table:covered-table-cell/>
        </table:table-row>
        <table:table-row table:style-name="TableLine94914965037968">
          <table:table-cell table:style-name="_31_5144.A2" office:value-type="string">
            <text:p text:style-name="P9">31.2</text:p>
          </table:table-cell>
          <table:table-cell table:style-name="_31_5144.B2" office:value-type="string">
            <text:p text:style-name="P6">социально-педагогическая коррекция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30 минут за 1 раз, в СРЦН, ЦСПСД - не более</text:p>
            <text:p text:style-name="P6">3 раз в месяц, в РЦДП - не более 3 раз за период социального обслуживания, в ДИГПР - не более 1 раза в месяц</text:p>
          </table:table-cell>
          <table:covered-table-cell/>
          <table:table-cell table:style-name="_31_5144.B2" office:value-type="string">
            <text:p text:style-name="P6">В ДИГПР, ДДИ - 16,79;</text:p>
            <text:p text:style-name="P6">в РЦДП - 39,15;</text:p>
            <text:p text:style-name="P6">в СРЦН - 11,02;</text:p>
            <text:p text:style-name="P6">в ЦСПСД - 3,50</text:p>
          </table:table-cell>
          <table:covered-table-cell/>
          <table:covered-table-cell/>
        </table:table-row>
        <table:table-row table:style-name="TableLine94914965041040">
          <table:table-cell table:style-name="_31_5144.A2" office:value-type="string">
            <text:p text:style-name="P9">32</text:p>
          </table:table-cell>
          <table:table-cell table:style-name="_31_5144.B2" office:value-type="string">
            <text:p text:style-name="P6">Формирование позитивных интересов, в том числе:</text:p>
          </table:table-cell>
          <table:table-cell table:style-name="_31_5144.B2" office:value-type="string">
            <text:p text:style-name="P6">Социальная услуга предусматривает формирование позитивных интересов получателя социальных услуг, повышение его творческой активности, улучшение психологического состояния и коммуникативных способностей. Осуществляется с учетом индивидуальной нуждаемости посредством проведения индивидуальных занятий, бесед и групповых занятий, работы клубов</text:p>
          </table:table-cell>
          <table:table-cell table:style-name="_31_5144.B2" table:number-rows-spanned="3" office:value-type="string">
            <text:p text:style-name="P6">В срок, определенный индивидуальной программой</text:p>
            <text:p text:style-name="P12"/>
          </table:table-cell>
          <table:table-cell table:style-name="_31_5144.B2" office:value-type="string">
            <text:p text:style-name="P12"/>
          </table:table-cell>
          <table:table-cell table:style-name="_31_5144.B2" table:number-rows-spanned="3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  <text:p text:style-name="P12"/>
          </table:table-cell>
          <table:table-cell table:style-name="_31_5144.B2" table:number-rows-spanned="3" office:value-type="string">
            <text:p text:style-name="P6">Проводимые мероприятия должны способствовать повышению интеллектуального уровня, расширению кругозора получателя социальных услуг, укреплению его здоровья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94914965042528">
          <table:table-cell table:style-name="_31_5144.A2" office:value-type="string">
            <text:p text:style-name="P9">32.1</text:p>
          </table:table-cell>
          <table:table-cell table:style-name="_31_5144.B2" office:value-type="string">
            <text:p text:style-name="P6">проведение индивидуальных занятий, бесед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20 минут за 1 раз, в РЦДП - <text:soft-page-break/>не более 18 раз за период социального обслуживания, в ЦСПСД, СРЦН - не более 4 раз в месяц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9,06;</text:p>
            <text:p text:style-name="P6">в ДИГПР, ДДИ - 11,19;</text:p>
            <text:p text:style-name="P6">в РЦДП - 26,10;</text:p>
            <text:p text:style-name="P6"><text:soft-page-break/>в СРЦН - 7,35;</text:p>
            <text:p text:style-name="P6">в ЦСПСД - 2,33;</text:p>
            <text:p text:style-name="P6">в ЦСА - 2,82</text:p>
          </table:table-cell>
          <table:covered-table-cell/>
          <table:covered-table-cell/>
        </table:table-row>
        <table:table-row table:style-name="TableLine94914965045552">
          <table:table-cell table:style-name="_31_5144.A2" office:value-type="string">
            <text:p text:style-name="P9">32.2</text:p>
          </table:table-cell>
          <table:table-cell table:style-name="_31_5144.B2" office:value-type="string">
            <text:p text:style-name="P6">проведение групповых занятий, работа клубов</text:p>
          </table:table-cell>
          <table:table-cell table:style-name="_31_5144.B2" office:value-type="string">
            <text:p text:style-name="P6">предоставляется по мере необходимости, но не более 1 раза в месяц продолжительностью не более 40 минут за 1 раз, в РЦДП - не более 18 раз за период социального обслуживания, в ЦСПСД, СРЦН - не более 4 раз в месяц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8,12;</text:p>
            <text:p text:style-name="P6">в ДИГПР, ДДИ - 22,39;</text:p>
            <text:p text:style-name="P6">в РЦДП - 52,19;</text:p>
            <text:p text:style-name="P6">в СРЦН - 14,70;</text:p>
            <text:p text:style-name="P6">в ЦСПСД - 4,66;</text:p>
            <text:p text:style-name="P6">в ЦСА - 5,65</text:p>
          </table:table-cell>
          <table:covered-table-cell/>
          <table:covered-table-cell/>
        </table:table-row>
        <table:table-row table:style-name="TableLine94914965048624">
          <table:table-cell table:style-name="_31_5144.A2" office:value-type="string">
            <text:p text:style-name="P9">33</text:p>
          </table:table-cell>
          <table:table-cell table:style-name="_31_5144.B2" office:value-type="string">
            <text:p text:style-name="P6">Организация досуга (праздники, экскурсии и другие культурные мероприятия)</text:p>
          </table:table-cell>
          <table:table-cell table:style-name="_31_5144.B2" office:value-type="string">
            <text:p text:style-name="P6">Социальная услуга предусматривает организацию и проведение праздников, юбилеев, спортивных соревнований, викторин и других культурных мероприятий.</text:p>
            <text:p text:style-name="P6">Предоставляется не более</text:p>
            <text:p text:style-name="P6">1 раза в месяц продолжительностью не более 60 минут за 1 раз, в РЦДП - не более 18 раз за период социального обслуживания, в ЦСПСД, СРЦН - не более 4 раз в месяц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27,17;</text:p>
            <text:p text:style-name="P6">в ДИГПР, ДДИ - 33,58;</text:p>
            <text:p text:style-name="P6">в РЦДП - 78,29;</text:p>
            <text:p text:style-name="P6">в СРЦН - 22,04;</text:p>
            <text:p text:style-name="P6">в ЦСПСД - 6,99;</text:p>
            <text:p text:style-name="P6">в ЦСА - 8,47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Проводимые мероприятия должны способствовать повышению интеллектуального уровня, расширению кругозора получателя социальных услуг, укреплению его здоровья</text:p>
          </table:table-cell>
        </table:table-row>
        <table:table-row table:style-name="TableLine94914965050112">
          <table:table-cell table:style-name="_31_5144.A2" table:number-columns-spanned="7" office:value-type="string">
            <text:h text:style-name="P15" text:outline-level="1">5. Социально-трудов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14965050864">
          <table:table-cell table:style-name="_31_5144.A2" office:value-type="string">
            <text:p text:style-name="P9"><text:bookmark text:name="anchor13034"/>34</text:p>
          </table:table-cell>
          <table:table-cell table:style-name="_31_5144.B2" office:value-type="string">
            <text:p text:style-name="P6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_31_5144.B2" office:value-type="string">
            <text:p text:style-name="P6">Социальная услуга предусматривает выявление остаточных трудовых навыков, определение технологии социально-трудовой реабилитации, адекватной физическим и психическим возможностям получателя социальных услуг, восстановление личностного и социального статуса. Осуществляется посредством создания условий для использования остаточных трудовых возможностей и участия в трудовой деятельности, обучения доступным трудовым и начальным профессиональным навыкам</text:p>
          </table:table-cell>
          <table:table-cell table:style-name="_31_5144.B2" table:number-rows-spanned="3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3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3" office:value-type="string">
            <text:p text:style-name="P6">Социальная услуга должна оказывать позитивное влияние на состояние здоровья и психический статус получателя социальных услуг и приводить к восстановлению (формированию) трудовых и начальных профессиональных навыков и активного образа жизни</text:p>
          </table:table-cell>
        </table:table-row>
        <table:table-row table:style-name="TableLine94914965052240">
          <table:table-cell table:style-name="_31_5144.A2" office:value-type="string">
            <text:p text:style-name="P9">34.1</text:p>
          </table:table-cell>
          <table:table-cell table:style-name="_31_5144.B2" office:value-type="string">
            <text:p text:style-name="P6">создание условий для использования остаточных трудовых возможностей и участия в трудовой деятельности</text:p>
          </table:table-cell>
          <table:table-cell table:style-name="_31_5144.B2" office:value-type="string">
            <text:p text:style-name="P6">предоставляется по мере необходимости, но не более 1 раза в 3 месяца продолжительностью не более 30 минут за 1 раз, в ЦСА - не более 1 раза в месяц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ЦСА - 4,24</text:p>
          </table:table-cell>
          <table:covered-table-cell/>
          <table:covered-table-cell/>
        </table:table-row>
        <table:table-row table:style-name="TableLine94914965055264">
          <table:table-cell table:style-name="_31_5144.A2" office:value-type="string">
            <text:p text:style-name="P9">34.2</text:p>
          </table:table-cell>
          <table:table-cell table:style-name="_31_5144.B2" office:value-type="string">
            <text:p text:style-name="P6">обучение доступным трудовым и начальным профессиональным навыкам</text:p>
          </table:table-cell>
          <table:table-cell table:style-name="_31_5144.B2" office:value-type="string">
            <text:p text:style-name="P6">предоставляется по мере необходимости, но не более 1 раза в 3 месяца продолжительностью не более 3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85</text:p>
          </table:table-cell>
          <table:covered-table-cell/>
          <table:covered-table-cell/>
        </table:table-row>
        <table:table-row table:style-name="TableLine94914965058336">
          <table:table-cell table:style-name="_31_5144.A2" office:value-type="string">
            <text:p text:style-name="P9">35</text:p>
          </table:table-cell>
          <table:table-cell table:style-name="_31_5144.B2" office:value-type="string">
            <text:p text:style-name="P6">Оказание помощи в трудоустройстве</text:p>
          </table:table-cell>
          <table:table-cell table:style-name="_31_5144.B2" office:value-type="string">
            <text:p text:style-name="P6">Социальная услуга предусматривает информирование о возможностях трудоустройства, помощь в составлении резюме и сборе необходимых для трудоустройства документов, содействие в постановке на учет в органах службы занятости.</text:p>
            <text:p text:style-name="P6">Предоставляется по мере необходимости, но не более 2 раз в год продолжительностью не более 30 минут за 1 раз, в ЦСА - не более 1 раза за период социального обслуживания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ДИПИ, СДИПИ, КЦСОН - 13,59;</text:p>
            <text:p text:style-name="P6">в ДИГПР, ДДИ - 16,79;</text:p>
            <text:p text:style-name="P6">в ЦСА - 4,24;</text:p>
            <text:p text:style-name="P6">в СРЦН - 11,02;</text:p>
            <text:p text:style-name="P6">в ЦСПСД - 3,50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должна обеспечивать удовлетворение потребности получателя социальных услуг в трудоустройстве в соответствии с его способностями</text:p>
          </table:table-cell>
        </table:table-row>
        <table:table-row table:style-name="TableLine94914965059824">
          <table:table-cell table:style-name="_31_5144.A2" office:value-type="string">
            <text:p text:style-name="P9">36</text:p>
          </table:table-cell>
          <table:table-cell table:style-name="_31_5144.B2" office:value-type="string">
            <text:p text:style-name="P6">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</text:p>
          </table:table-cell>
          <table:table-cell table:style-name="_31_5144.B2" office:value-type="string">
            <text:p text:style-name="P6">Социальная услуга предусматривает проведение мероприятий, связанных с организацией получения или содействием в получении образования инвалидами (в том числе детьми-инвалидами) в соответствии с их физическими возможностями и умственными способностями.</text:p>
            <text:p text:style-name="P6">Предоставляется по мере необходимости, но не более 1 раза в год продолжительностью не более 30 минут за 1 раз</text:p>
            <text:p text:style-name="P12"/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ДИГПР, ДДИ - 16,79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должна предоставляться с учетом характера инвалидности, физического состояния инвалидов и обеспечивать необходимые для них удобства в процессе воспитания и обучения.</text:p>
            <text:p text:style-name="P6">Предоставляется с учетом способности инвалида к восприятию и усвоению навыков воспитания или учебного материала</text:p>
          </table:table-cell>
        </table:table-row>
        <table:table-row table:style-name="TableLine94914965061264">
          <table:table-cell table:style-name="_31_5144.A2" table:number-columns-spanned="7" office:value-type="string">
            <text:h text:style-name="P15" text:outline-level="1">6. Социально-правов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14965062016">
          <table:table-cell table:style-name="_31_5144.A2" table:number-rows-spanned="2" office:value-type="string">
            <text:p text:style-name="P9"><text:bookmark text:name="anchor130037"/>37</text:p>
          </table:table-cell>
          <table:table-cell table:style-name="_31_5144.B2" table:number-rows-spanned="2" office:value-type="string">
            <text:p text:style-name="P6">Оказание помощи в оформлении и <text:soft-page-break/>восстановлении утраченных документов получателей социальных услуг</text:p>
          </table:table-cell>
          <table:table-cell table:style-name="_31_5144.B2" table:number-rows-spanned="2" office:value-type="string">
            <text:p text:style-name="P6">Социальная услуга предусматривает следующие <text:soft-page-break/>мероприятия:</text:p>
            <text:p text:style-name="P6">- подготовка запросов в уполномоченные органы и организации о предоставлении сведений, материалов, документов, необходимых для проведения мероприятий по оформлению, восстановлению утраченных документов (в том числе документов, удостоверяющих личность, документов на получение мер социальной поддержки, предусмотренных федеральным и областным законодательством, пенсий, пособий, полиса обязательного медицинского страхования);</text:p>
            <text:p text:style-name="P6">- формирование и направление документов в соответствующие органы и организации;</text:p>
            <text:p text:style-name="P6">- выполнение необходимых для оформления, восстановления утраченных получателем социальных услуг документов действий;</text:p>
            <text:p text:style-name="P6">- выполнение необходимых действий для оформления регистрации получателя социальных услуг по месту пребывания.</text:p>
            <text:p text:style-name="P6">Предоставляется по мере необходимости, но не более 2 раз в год продолжительностью не более 30 минут за 1 раз, в ЦСА, СРЦН, ЦСПСД - не более 4 раз в год</text:p>
          </table:table-cell>
          <table:table-cell table:style-name="_31_5144.B2" table:number-rows-spanned="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<text:soft-page-break/>в ДИГПР, ДДИ - 16,79;</text:p>
            <text:p text:style-name="P6">в СРЦН - 11,02;</text:p>
            <text:p text:style-name="P6">в ЦСПСД - 3,50;</text:p>
            <text:p text:style-name="P6">в ЦСА - 4,24</text:p>
            <text:p text:style-name="P12"/>
          </table:table-cell>
          <table:table-cell table:style-name="_31_5144.B2" table:number-rows-spanned="2" office:value-type="string">
            <text:p text:style-name="P6">Полнота предоставления социальной услуги в <text:soft-page-break/>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  <text:p text:style-name="P12"/>
          </table:table-cell>
          <table:table-cell table:style-name="_31_5144.B2" table:number-rows-spanned="2" office:value-type="string">
            <text:p text:style-name="P6">Социальная услуга должна обеспечить своевременное <text:soft-page-break/>оформление и восстановление утраченных документов получателя социальных услуг</text:p>
            <text:p text:style-name="P12"/>
            <text:p text:style-name="P12"/>
          </table:table-cell>
        </table:table-row>
        <table:table-row table:style-name="TableLine94914965063392">
          <table:covered-table-cell/>
          <table:covered-table-cell/>
          <table:covered-table-cell/>
          <table:covered-table-cell/>
          <table:table-cell table:style-name="_31_5144.B2" office:value-type="string">
            <text:p text:style-name="P12"/>
          </table:table-cell>
          <table:covered-table-cell/>
          <table:covered-table-cell/>
        </table:table-row>
        <table:table-row table:style-name="TableLine94914965068048">
          <table:table-cell table:style-name="_31_5144.A2" office:value-type="string">
            <text:p text:style-name="P9"><text:bookmark text:name="anchor130038"/>38</text:p>
          </table:table-cell>
          <table:table-cell table:style-name="_31_5144.B2" office:value-type="string">
            <text:p text:style-name="P6">Оказание помощи в получении юридических услуг</text:p>
          </table:table-cell>
          <table:table-cell table:style-name="_31_5144.B2" office:value-type="string">
            <text:p text:style-name="P6">Социальная услуга предусматривает содействие в предоставлении юридических услуг. Осуществляется посредством приглашения юриста, нотариуса, сопровождения к юристу, нотариусу и обратно, оказания помощи получателю социальных услуг в подготовке документов, необходимых для <text:soft-page-break/>получения юридических услуг</text:p>
          </table:table-cell>
          <table:table-cell table:style-name="_31_5144.B2" table:number-rows-spanned="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<text:soft-page-break/>(улучшение условий жизнедеятельности получателя социальных услуг)</text:p>
          </table:table-cell>
          <table:table-cell table:style-name="_31_5144.B2" table:number-rows-spanned="2" office:value-type="string">
            <text:p text:style-name="P6">Социальная услуга должна обеспечить оказание получателю социальных услуг квалифицированной помощи в решении возникших у него юридических вопросов</text:p>
          </table:table-cell>
        </table:table-row>
        <table:table-row table:style-name="TableLine94914965069536">
          <table:table-cell table:style-name="_31_5144.A2" office:value-type="string">
            <text:p text:style-name="P9">38.1</text:p>
          </table:table-cell>
          <table:table-cell table:style-name="_31_5144.B2" office:value-type="string">
            <text:p text:style-name="P6">приглашение юриста, нотариуса, сопровождение к юристу, нотариусу и обратно</text:p>
          </table:table-cell>
          <table:table-cell table:style-name="_31_5144.B2" office:value-type="string">
            <text:p text:style-name="P6">предоставляется по мере необходимости, но не более 1 раза в год продолжительностью не более 3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ЦСПСД - 3,50;</text:p>
            <text:p text:style-name="P6">в ЦСА - 4,24</text:p>
          </table:table-cell>
          <table:covered-table-cell/>
          <table:covered-table-cell/>
        </table:table-row>
        <table:table-row table:style-name="TableLine94914965072560">
          <table:table-cell table:style-name="_31_5144.A2" office:value-type="string">
            <text:p text:style-name="P9">38.2</text:p>
          </table:table-cell>
          <table:table-cell table:style-name="_31_5144.B2" office:value-type="string">
            <text:p text:style-name="P6">оказание помощи получателю социальных услуг в подготовке документов, необходимых для получения юридических услуг</text:p>
          </table:table-cell>
          <table:table-cell table:style-name="_31_5144.B2" office:value-type="string">
            <text:p text:style-name="P6">предоставляется по мере необходимости, но не более 1 раза в год продолжительностью не более 30 минут за 1 раз</text:p>
          </table:table-cell>
          <table:table-cell table:style-name="_31_5144.B2" office:value-type="string">
            <text:p text:style-name="P12"/>
          </table:table-cell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ЦСПСД - 3,50;</text:p>
            <text:p text:style-name="P6">в ЦСА - 4,24</text:p>
          </table:table-cell>
          <table:table-cell table:style-name="_31_5144.B2" office:value-type="string">
            <text:p text:style-name="P12"/>
          </table:table-cell>
          <table:table-cell table:style-name="_31_5144.B2" office:value-type="string">
            <text:p text:style-name="P12"/>
          </table:table-cell>
        </table:table-row>
        <table:table-row table:style-name="TableLine94914965074048">
          <table:table-cell table:style-name="_31_5144.A2" office:value-type="string">
            <text:p text:style-name="P9">39</text:p>
          </table:table-cell>
          <table:table-cell table:style-name="_31_5144.B2" office:value-type="string">
            <text:p text:style-name="P6">Оказание помощи в защите прав и законных интересов получателей социальных услуг</text:p>
          </table:table-cell>
          <table:table-cell table:style-name="_31_5144.B2" office:value-type="string">
            <text:p text:style-name="P6">Социальная услуга предусматривает организацию защиты личных неимущественных и имущественных прав получателя социальных услуг, восстановление его нарушенных прав.</text:p>
            <text:p text:style-name="P6">Осуществляется посредством:</text:p>
            <text:p text:style-name="P6">- представления интересов получателя социальных услуг в отношениях с физическими и юридическими лицами;</text:p>
            <text:p text:style-name="P6">- оказания помощи получателю социальных услуг в подготовке запросов о месте нахождения его родственников, установлении с ними контактов, организации связи получателя социальных услуг с его родственниками</text:p>
          </table:table-cell>
          <table:table-cell table:style-name="_31_5144.B2" table:number-rows-spanned="3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3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3" office:value-type="string">
            <text:p text:style-name="P6">Социальная услуга должна обеспечить квалифицированное оказание помощи получателю социальных услуг</text:p>
          </table:table-cell>
        </table:table-row>
        <table:table-row table:style-name="TableLine94914965075488">
          <table:table-cell table:style-name="_31_5144.A2" office:value-type="string">
            <text:p text:style-name="P9">39.1</text:p>
          </table:table-cell>
          <table:table-cell table:style-name="_31_5144.B2" office:value-type="string">
            <text:p text:style-name="P6">представление интересов получателя социальных услуг в отношениях с физическими и юридическими лицами</text:p>
          </table:table-cell>
          <table:table-cell table:style-name="_31_5144.B2" office:value-type="string">
            <text:p text:style-name="P6">предоставляется по мере необходимости, но не более 1 раза в год продолжительностью не более 30 минут за 1 раз, в СРЦН, ЦСПСД - по мере необходимости, но не более 9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СРЦН - 33,07;</text:p>
            <text:p text:style-name="P6">в ЦСПСД - 10,49;</text:p>
            <text:p text:style-name="P6">в ЦСА - 4,24</text:p>
          </table:table-cell>
          <table:covered-table-cell/>
          <table:covered-table-cell/>
        </table:table-row>
        <table:table-row table:style-name="TableLine94914965078512">
          <table:table-cell table:style-name="_31_5144.A2" office:value-type="string">
            <text:p text:style-name="P9">39.2</text:p>
          </table:table-cell>
          <table:table-cell table:style-name="_31_5144.B2" office:value-type="string">
            <text:p text:style-name="P6">оказание помощи получателю социальных услуг в подготовке запросов о месте нахождения <text:soft-page-break/>его родственников, установлении с ними контактов, организации связи получателя социальных услуг с его родственниками</text:p>
          </table:table-cell>
          <table:table-cell table:style-name="_31_5144.B2" office:value-type="string">
            <text:p text:style-name="P6">предоставляется по мере необходимости, но не более 1 раза в год продолжительностью не более 30 минут за 1 раз, в СРЦН, ЦСПСД - по мере необходимости, <text:soft-page-break/>но не более 90 минут за 1 раз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СРЦН - 11,02;</text:p>
            <text:p text:style-name="P6">в ЦСПСД - 10,49;</text:p>
            <text:p text:style-name="P6"><text:soft-page-break/>в ЦСА - 4,24</text:p>
          </table:table-cell>
          <table:covered-table-cell/>
          <table:covered-table-cell/>
        </table:table-row>
        <table:table-row table:style-name="TableLine94914965081584">
          <table:table-cell table:style-name="_31_5144.A2" table:number-columns-spanned="7" office:value-type="string">
            <text:h text:style-name="P15" text:outline-level="1">7. Услуги в целях повышения коммуникативного потенциала получателей социальных услуг, имеющих ограничения жизнедеятельности, </text:h>
            <text:p text:style-name="P9">в том числе детей-инвали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14965082384">
          <table:table-cell table:style-name="_31_5144.A2" office:value-type="string">
            <text:p text:style-name="P9"><text:bookmark text:name="anchor13040"/>40</text:p>
          </table:table-cell>
          <table:table-cell table:style-name="_31_5144.B2" office:value-type="string">
            <text:p text:style-name="P6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_31_5144.B2" office:value-type="string">
            <text:p text:style-name="P6">Социальная услуга предусматривает обучение получателя социальных услуг пользованию средствами ухода и техническими средствами реабилитации.</text:p>
            <text:p text:style-name="P6">Предоставляется по мере необходимости, но не более 2 раз в 6 месяцев продолжительностью не более 20 минут за 1 раз, в РЦДП - не более 3 раз за период социального обслуживания с учетом индивидуальной нуждаемости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9,06;</text:p>
            <text:p text:style-name="P6">в ДИГПР, ДДИ - 11,19;</text:p>
            <text:p text:style-name="P6">в РЦДП - 26,10;</text:p>
            <text:p text:style-name="P6">в ЦСА - 2,82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предоставляется для развития у получателя социальных услуг практических навыков, умения самостоятельно пользоваться средствами ухода и техническими средствами реабилитации</text:p>
          </table:table-cell>
        </table:table-row>
        <table:table-row table:style-name="TableLine94914965083760">
          <table:table-cell table:style-name="_31_5144.A2" office:value-type="string">
            <text:p text:style-name="P9"><text:bookmark text:name="anchor13041"/>41</text:p>
          </table:table-cell>
          <table:table-cell table:style-name="_31_5144.B2" office:value-type="string">
            <text:p text:style-name="P6">Проведение социально-реабилитационных мероприятий в сфере социального обслуживания</text:p>
          </table:table-cell>
          <table:table-cell table:style-name="_31_5144.B2" office:value-type="string">
            <text:p text:style-name="P6">Социальная услуга предусматривает проведение комплекса реабилитационных (адаптационных) мероприятий в соответствии с индивидуальной программой реабилитации или абилитации инвалида (далее - индивидуальная программа реабилитации).</text:p>
            <text:p text:style-name="P6">Осуществляется посредством содействия в проведении протезирования и ортезирования в соответствии с требованиями законодательства и организации занятий физической культурой и спортом (при отсутствии медицинских противопоказаний)</text:p>
          </table:table-cell>
          <table:table-cell table:style-name="_31_5144.B2" table:number-rows-spanned="3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3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3" office:value-type="string">
            <text:p text:style-name="P6">Социальная услуга должна обеспечивать своевременное выполнение рекомендаций, предусмотренных индивидуальной программой реабилитации</text:p>
          </table:table-cell>
        </table:table-row>
        <table:table-row table:style-name="TableLine94914965085200">
          <table:table-cell table:style-name="_31_5144.A2" office:value-type="string">
            <text:p text:style-name="P9">41.1</text:p>
          </table:table-cell>
          <table:table-cell table:style-name="_31_5144.B2" office:value-type="string">
            <text:p text:style-name="P6">содействие в проведении протезирования и ортезирования в <text:soft-page-break/>соответствии с требованиями законодательства</text:p>
          </table:table-cell>
          <table:table-cell table:style-name="_31_5144.B2" office:value-type="string">
            <text:p text:style-name="P6">предоставляется в соответствии с индивидуальной программой реабилитации по мере необходимости, но не более 1 раза <text:soft-page-break/>в месяц продолжительностью не более 30 минут за 1 раз, в ЦСА - не более 1 раза за период социального обслуживания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ЦСА - 4,24</text:p>
          </table:table-cell>
          <table:covered-table-cell/>
          <table:covered-table-cell/>
        </table:table-row>
        <table:table-row table:style-name="TableLine94914965088224">
          <table:table-cell table:style-name="_31_5144.A2" office:value-type="string">
            <text:p text:style-name="P9">41.2</text:p>
          </table:table-cell>
          <table:table-cell table:style-name="_31_5144.B2" office:value-type="string">
            <text:p text:style-name="P6">организация занятий физической культурой и спортом (при отсутствии медицинских противопоказаний)</text:p>
          </table:table-cell>
          <table:table-cell table:style-name="_31_5144.B2" office:value-type="string">
            <text:p text:style-name="P6">предоставляется по мере необходимости, но не более 2 раз в месяц продолжительностью не более 30 минут за 1 раз, в РЦДП - не более 10 раз за период социального обслуживания с учетом индивидуальной нуждаемости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13,59;</text:p>
            <text:p text:style-name="P6">в ДИГПР, ДДИ - 16,79;</text:p>
            <text:p text:style-name="P6">в РЦДП - 39,15</text:p>
          </table:table-cell>
          <table:covered-table-cell/>
          <table:covered-table-cell/>
        </table:table-row>
        <table:table-row table:style-name="TableLine94914965091296">
          <table:table-cell table:style-name="_31_5144.A2" office:value-type="string">
            <text:p text:style-name="P9">42</text:p>
          </table:table-cell>
          <table:table-cell table:style-name="_31_5144.B2" office:value-type="string">
            <text:p text:style-name="P6">Обучение навыкам поведения в быту и общественных местах</text:p>
          </table:table-cell>
          <table:table-cell table:style-name="_31_5144.B2" office:value-type="string">
            <text:p text:style-name="P6">Социальная услуга предусматривает формирование у получателя социальных услуг самостоятельной личности, культурной, вежливой, предусмотрительной и благожелательной по отношению к окружающим, а также обучение внутренней дисциплине личности, способности обслужить себя в бытовых условиях. Осуществляется посредством проведения мероприятий, направленных на:</text:p>
            <text:p text:style-name="P6">- овладение навыками самообслуживания;</text:p>
            <text:p text:style-name="P6">- выполнение элементарных жизненных бытовых операций (приготовление пищи, уборка помещения, стирка и ремонт белья, уход за одеждой и обувью, правильное расходование имеющихся финансовых средств и т.д.);</text:p>
            <text:p text:style-name="P6">- обучение общепринятым нормам поведения в быту и общественных местах</text:p>
          </table:table-cell>
          <table:table-cell table:style-name="_31_5144.B2" table:number-rows-spanned="4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4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4" office:value-type="string">
            <text:p text:style-name="P6">Оказание социальной услуги должно способствовать улучшению взаимоотношений получателя социальных услуг с другими людьми, его адаптации к окружающей среде, развивать у получателя социальных услуг способность правильного и осознанного владения навыками самообслуживания, выполнения элементарных жизненных бытовых операций</text:p>
          </table:table-cell>
        </table:table-row>
        <table:table-row table:style-name="TableLine94914965092784">
          <table:table-cell table:style-name="_31_5144.A2" office:value-type="string">
            <text:p text:style-name="P9">42.1</text:p>
          </table:table-cell>
          <table:table-cell table:style-name="_31_5144.B2" office:value-type="string">
            <text:p text:style-name="P6">овладение навыками самообслуживания</text:p>
          </table:table-cell>
          <table:table-cell table:style-name="_31_5144.B2" office:value-type="string">
            <text:p text:style-name="P6">предоставляется по мере необходимости, но не более 2 раз в неделю продолжительностью не более 15 минут за 1 раз, в РЦДП - не более 2 раз за период социального обслуживания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РЦДП - 19,57;</text:p>
            <text:p text:style-name="P6">в ЦСА - 2,12</text:p>
          </table:table-cell>
          <table:covered-table-cell/>
          <table:covered-table-cell/>
        </table:table-row>
        <table:table-row table:style-name="TableLine94914965095808">
          <table:table-cell table:style-name="_31_5144.A2" office:value-type="string">
            <text:p text:style-name="P9">42.2</text:p>
          </table:table-cell>
          <table:table-cell table:style-name="_31_5144.B2" office:value-type="string">
            <text:p text:style-name="P6">выполнение элементарных жизненных бытовых операций</text:p>
          </table:table-cell>
          <table:table-cell table:style-name="_31_5144.B2" office:value-type="string">
            <text:p text:style-name="P6">предоставляется по мере необходимости, но не более 2 раз в неделю продолжительностью не более 15 минут за 1 раз, в РЦДП - не более 2 раз за период социального обслуживания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РЦДП - 19,57;</text:p>
            <text:p text:style-name="P6">в ЦСА - 2,12</text:p>
          </table:table-cell>
          <table:covered-table-cell/>
          <table:covered-table-cell/>
        </table:table-row>
        <table:table-row table:style-name="TableLine94914965098880">
          <table:table-cell table:style-name="_31_5144.A2" office:value-type="string">
            <text:p text:style-name="P9">42.3</text:p>
          </table:table-cell>
          <table:table-cell table:style-name="_31_5144.B2" office:value-type="string">
            <text:p text:style-name="P6">обучение общепринятым нормам поведения в быту и общественных местах</text:p>
          </table:table-cell>
          <table:table-cell table:style-name="_31_5144.B2" office:value-type="string">
            <text:p text:style-name="P6">предоставляется по мере необходимости, но не более 2 раз в неделю продолжительностью не более 15 минут за 1 раз, в РЦДП - не более 2 раз за период социального обслуживания</text:p>
          </table:table-cell>
          <table:covered-table-cell/>
          <table:table-cell table:style-name="_31_5144.B2" office:value-type="string">
            <text:p text:style-name="P6">В ГЦ, ДИПИ, СДИПИ,</text:p>
            <text:p text:style-name="P6">КЦСОН - 6,79;</text:p>
            <text:p text:style-name="P6">в ДИГПР, ДДИ - 8,39;</text:p>
            <text:p text:style-name="P6">в РЦДП - 19,57;</text:p>
            <text:p text:style-name="P6">в ЦСА - 2,12</text:p>
          </table:table-cell>
          <table:covered-table-cell/>
          <table:covered-table-cell/>
        </table:table-row>
        <table:table-row table:style-name="TableLine94914964786368">
          <table:table-cell table:style-name="_31_5144.A2" office:value-type="string">
            <text:p text:style-name="P9"><text:bookmark text:name="anchor13043"/>43</text:p>
          </table:table-cell>
          <table:table-cell table:style-name="_31_5144.B2" office:value-type="string">
            <text:p text:style-name="P6">Оказание помощи в обучении навыкам компьютерной грамотности</text:p>
          </table:table-cell>
          <table:table-cell table:style-name="_31_5144.B2" office:value-type="string">
            <text:p text:style-name="P6">Социальная услуга предусматривает оказание помощи в приобретении элементарных навыков компьютерной грамотности. Предоставляется не более</text:p>
            <text:p text:style-name="P6">1 раза в месяц продолжительностью не более 45 минут за 1 раз, в РЦДП - не более 3 раз за период социального обслуживания</text:p>
          </table:table-cell>
          <table:table-cell table:style-name="_31_5144.B2" office:value-type="string">
            <text:p text:style-name="P6">В срок, определенный индивидуальной программой</text:p>
          </table:table-cell>
          <table:table-cell table:style-name="_31_5144.B2" office:value-type="string">
            <text:p text:style-name="P6">В ГЦ, ДИПИ, СДИПИ,</text:p>
            <text:p text:style-name="P6">КЦСОН - 20,38;</text:p>
            <text:p text:style-name="P6">в ДИГПР, ДДИ - 25,18;</text:p>
            <text:p text:style-name="P6">в РЦДП - 39,15;</text:p>
            <text:p text:style-name="P6">в ЦСА - 4,24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должна способствовать повышению уровня компьютерной грамотности и обучению получателя социальных услуг использованию информационных ресурсов, снятию барьеров в общении, расширению зоны общения</text:p>
          </table:table-cell>
        </table:table-row>
        <table:table-row table:style-name="TableLine94914965104496">
          <table:table-cell table:style-name="_31_5144.A2" table:number-columns-spanned="7" office:value-type="string">
            <text:h text:style-name="P15" text:outline-level="1">8. Срочные социальн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914965105248">
          <table:table-cell table:style-name="_31_5144.A2" office:value-type="string">
            <text:p text:style-name="P9">44</text:p>
          </table:table-cell>
          <table:table-cell table:style-name="_31_5144.B2" office:value-type="string">
            <text:p text:style-name="P6">Обеспечение бесплатным горячим питанием или наборами продуктов</text:p>
          </table:table-cell>
          <table:table-cell table:style-name="_31_5144.B2" office:value-type="string">
            <text:p text:style-name="P6">Социальная услуга предусматривает обеспечение питанием или продуктовыми наборами в пределах норм, предусмотренных законодательством, и в сроки, обусловленные индивидуальной нуждаемостью получателя социальных услуг.</text:p>
            <text:p text:style-name="P6">Предоставляется в ЦСА</text:p>
            <text:p text:style-name="P6">3 раза в день не более</text:p>
            <text:p text:style-name="P6">60 суток подряд, в ЦСПСД - 1 продуктовый набор на</text:p>
            <text:p text:style-name="P6">10 суток не более 30 суток подряд</text:p>
          </table:table-cell>
          <table:table-cell table:style-name="_31_5144.B2" office:value-type="string">
            <text:p text:style-name="P6">В момент обращения</text:p>
          </table:table-cell>
          <table:table-cell table:style-name="_31_5144.B2" office:value-type="string">
            <text:p text:style-name="P6">В СРЦН - 44,09;</text:p>
            <text:p text:style-name="P6">в ЦСПСД - 167,78;</text:p>
            <text:p text:style-name="P6">в ЦСА - 59,32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Пища должна быть приготовлена из качественных продуктов, удовлетворять потребности получателя социальных услуг по калорийности, соответствовать установленным нормам питания, санитарно-гигиеническим требованиям. Питание должно быть предоставлено с учетом состояния здоровья получателя социальных услуг. Социальная услуга предоставляется бесплатно</text:p>
          </table:table-cell>
        </table:table-row>
        <table:table-row table:style-name="TableLine94914965106624">
          <table:table-cell table:style-name="_31_5144.A2" office:value-type="string">
            <text:p text:style-name="P9">45</text:p>
          </table:table-cell>
          <table:table-cell table:style-name="_31_5144.B2" office:value-type="string">
            <text:p text:style-name="P6">Обеспечение одеждой, обувью и другими предметами <text:soft-page-break/>первой необходимости</text:p>
          </table:table-cell>
          <table:table-cell table:style-name="_31_5144.B2" office:value-type="string">
            <text:p text:style-name="P6">Социальная услуга предусматривает обеспечение средствами личной гигиены, <text:soft-page-break/>одеждой, обувью и другими предметами первой необходимости в пределах норм, предусмотренных законодательством, и в сроки, обусловленные индивидуальной нуждаемостью получателя социальных услуг.</text:p>
            <text:p text:style-name="P6">Предоставляется не чаще</text:p>
            <text:p text:style-name="P6">1 раза в месяц продолжительностью не более 15 минут за 1 раз</text:p>
          </table:table-cell>
          <table:table-cell table:style-name="_31_5144.B2" office:value-type="string">
            <text:p text:style-name="P6">В момент обращения</text:p>
          </table:table-cell>
          <table:table-cell table:style-name="_31_5144.B2" office:value-type="string">
            <text:p text:style-name="P6">В СРЦН - 5,51;</text:p>
            <text:p text:style-name="P6">в ЦСПСД - 1,75;</text:p>
            <text:p text:style-name="P6">в ЦСА - 2,12</text:p>
          </table:table-cell>
          <table:table-cell table:style-name="_31_5144.B2" office:value-type="string">
            <text:p text:style-name="P6">Полнота предоставления социальной услуги в соответствии с <text:soft-page-break/>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Одежда, обувь, предметы первой необходимости должны быть удобными в носке, соответствовать <text:soft-page-break/>росту и размерам получателя социальных услуг, по возможности его запросам по фасону и расцветке, а также санитарно-гигиеническим требованиям. Социальная услуга предоставляется бесплатно</text:p>
          </table:table-cell>
        </table:table-row>
        <table:table-row table:style-name="TableLine94914965108064">
          <table:table-cell table:style-name="_31_5144.A2" office:value-type="string">
            <text:p text:style-name="P9"><text:bookmark text:name="anchor130046"/>46</text:p>
          </table:table-cell>
          <table:table-cell table:style-name="_31_5144.B2" office:value-type="string">
            <text:p text:style-name="P6">Содействие в получении временного жилого помещения</text:p>
          </table:table-cell>
          <table:table-cell table:style-name="_31_5144.B2" office:value-type="string">
            <text:p text:style-name="P6">Социальная услуга предусматривает оказание содействия и (или) обеспечение получения временного жилого помещения в организациях социального обслуживания.</text:p>
            <text:p text:style-name="P6">Осуществляется посредством:</text:p>
            <text:p text:style-name="P6">- оформления документов для получения временного жилого помещения в организациях социального обслуживания, обеспечения получения временного жилого помещения;</text:p>
            <text:p text:style-name="P6">- обеспечения получения временного жилого помещения;</text:p>
            <text:p text:style-name="P6">- содействия в повторном получении временного жилого помещения</text:p>
          </table:table-cell>
          <table:table-cell table:style-name="_31_5144.B2" table:number-rows-spanned="4" office:value-type="string">
            <text:p text:style-name="P6">В момент обращения</text:p>
          </table:table-cell>
          <table:table-cell table:style-name="_31_5144.B2" office:value-type="string">
            <text:p text:style-name="P12"/>
          </table:table-cell>
          <table:table-cell table:style-name="_31_5144.B2" table:number-rows-spanned="4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table:number-rows-spanned="4" office:value-type="string">
            <text:p text:style-name="P6">Социальная услуга должна обеспечивать размещение получателя социальных услуг в жилых помещениях организаций социального обслуживания, соответствующих санитарно-гигиеническим требованиям, с учетом пола, возраста, состояния здоровья, физической, психической и психологической совместимости. Социальная услуга предоставляется бесплатно</text:p>
          </table:table-cell>
        </table:table-row>
        <table:table-row table:style-name="TableLine94914965109504">
          <table:table-cell table:style-name="_31_5144.A2" office:value-type="string">
            <text:p text:style-name="P9">46.1</text:p>
          </table:table-cell>
          <table:table-cell table:style-name="_31_5144.B2" office:value-type="string">
            <text:p text:style-name="P6">оформление документов для получения временного жилого помещения в организациях социального обслуживания</text:p>
          </table:table-cell>
          <table:table-cell table:style-name="_31_5144.B2" office:value-type="string">
            <text:p text:style-name="P6">предоставляется не более</text:p>
            <text:p text:style-name="P6">1 раза в год продолжительностью не более 15 минут за 1 раз</text:p>
          </table:table-cell>
          <table:covered-table-cell/>
          <table:table-cell table:style-name="_31_5144.B2" office:value-type="string">
            <text:p text:style-name="P6">В СРЦН - 5,51;</text:p>
            <text:p text:style-name="P6">в ЦСПСД - 1,75;</text:p>
            <text:p text:style-name="P6">в ЦСА - 2,12</text:p>
          </table:table-cell>
          <table:covered-table-cell/>
          <table:covered-table-cell/>
        </table:table-row>
        <table:table-row table:style-name="TableLine94914965112528">
          <table:table-cell table:style-name="_31_5144.A2" office:value-type="string">
            <text:p text:style-name="P9">46.2</text:p>
          </table:table-cell>
          <table:table-cell table:style-name="_31_5144.B2" office:value-type="string">
            <text:p text:style-name="P6">обеспечение получения временного жилого помещения</text:p>
          </table:table-cell>
          <table:table-cell table:style-name="_31_5144.B2" office:value-type="string">
            <text:p text:style-name="P6">предоставляется на 24 часа на срок не более 60 суток подряд, в ЦСПСД - на срок не более 30 суток подряд, в СРЦН - на срок не более</text:p>
            <text:p text:style-name="P6">90 суток подряд</text:p>
          </table:table-cell>
          <table:covered-table-cell/>
          <table:table-cell table:style-name="_31_5144.B2" office:value-type="string">
            <text:p text:style-name="P6">В СРЦН - 529,05;</text:p>
            <text:p text:style-name="P6">в ЦСПСД - 167,78;</text:p>
            <text:p text:style-name="P6">в ЦСА - 203,38</text:p>
          </table:table-cell>
          <table:covered-table-cell/>
          <table:covered-table-cell/>
        </table:table-row>
        <table:table-row table:style-name="TableLine94914965115600">
          <table:table-cell table:style-name="_31_5144.A2" office:value-type="string">
            <text:p text:style-name="P9">46.3</text:p>
          </table:table-cell>
          <table:table-cell table:style-name="_31_5144.B2" office:value-type="string">
            <text:p text:style-name="P6">содействие в <text:soft-page-break/>повторном получении временного жилого помещения</text:p>
          </table:table-cell>
          <table:table-cell table:style-name="_31_5144.B2" office:value-type="string">
            <text:p text:style-name="P6">предоставляется на 24 часа на срок <text:soft-page-break/>не более 30 суток подряд, в ЦСПСД - на срок не более 30 суток подряд, в СРЦН - на срок не более</text:p>
            <text:p text:style-name="P6">90 суток подряд</text:p>
          </table:table-cell>
          <table:covered-table-cell/>
          <table:table-cell table:style-name="_31_5144.B2" office:value-type="string">
            <text:p text:style-name="P6">В СРЦН - 529,05;</text:p>
            <text:p text:style-name="P6"><text:soft-page-break/>в ЦСПСД - 167,78;</text:p>
            <text:p text:style-name="P6">в ЦСА - 203,38</text:p>
          </table:table-cell>
          <table:covered-table-cell/>
          <table:covered-table-cell/>
        </table:table-row>
        <table:table-row table:style-name="TableLine94914965118672">
          <table:table-cell table:style-name="_31_5144.A2" office:value-type="string">
            <text:p text:style-name="P9"><text:bookmark text:name="anchor130047"/>47</text:p>
          </table:table-cell>
          <table:table-cell table:style-name="_31_5144.B2" office:value-type="string">
            <text:p text:style-name="P6">Содействие в получении юридической помощи в целях защиты прав и законных интересов получателей социальных услуг</text:p>
          </table:table-cell>
          <table:table-cell table:style-name="_31_5144.B2" office:value-type="string">
            <text:p text:style-name="P6">Социальная услуга предусматривает:</text:p>
            <text:p text:style-name="P6"><text:bookmark text:name="anchor130475"/>- помощь в оформлении и восстановлении документов (в том числе документов, удостоверяющих личность, документов на получение мер социальной поддержки, предусмотренных федеральным и областным законодательством, пенсий, пособий), в восстановлении социально полезных связей;</text:p>
            <text:p text:style-name="P6">- разъяснение существующего порядка оказания социальной, профессиональной и правовой помощи.</text:p>
            <text:p text:style-name="P6"><text:bookmark text:name="anchor130474"/>Предоставляется в сроки, обусловленные индивидуальной нуждаемостью получателя социальных услуг, но не более 1 раза в месяц, в ЦСПСД - не более 3 раз в месяц продолжительностью не более 20 минут за 1 раз</text:p>
          </table:table-cell>
          <table:table-cell table:style-name="_31_5144.B2" office:value-type="string">
            <text:p text:style-name="P6">В момент обращения</text:p>
          </table:table-cell>
          <table:table-cell table:style-name="_31_5144.B2" office:value-type="string">
            <text:p text:style-name="P6">В СРЦН - 11,02;</text:p>
            <text:p text:style-name="P6">в ЦСПСД - 3,50;</text:p>
            <text:p text:style-name="P6">в ЦСА - 2,82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должна обеспечить квалифицированное оказание помощи получателю социальных услуг. Социальная услуга предоставляется бесплатно</text:p>
          </table:table-cell>
        </table:table-row>
        <table:table-row table:style-name="TableLine94914965120160">
          <table:table-cell table:style-name="_31_5144.A2" office:value-type="string">
            <text:p text:style-name="P9">48</text:p>
          </table:table-cell>
          <table:table-cell table:style-name="_31_5144.B2" office:value-type="string">
            <text:p text:style-name="P6">Содействие в получении экстренной психологической помощи с привлечением к этой работе психологов и священнослужителей</text:p>
          </table:table-cell>
          <table:table-cell table:style-name="_31_5144.B2" office:value-type="string">
            <text:p text:style-name="P6">Социальная услуга предусматривает:</text:p>
            <text:p text:style-name="P6">- оказание психологической помощи в рамках социальной реабилитации лиц, находящихся в трудной жизненной ситуации, в том числе потребляющих наркотические средства и психотропные вещества в немедицинских целях;</text:p>
            <text:p text:style-name="P6">- снятие стрессового состояния, вызванного сложившейся жизненной ситуацией;</text:p>
            <text:p text:style-name="P6">- выведение из состояния посттравматического стресса путем общения, выслушивания, <text:soft-page-break/>подбадривания.</text:p>
            <text:p text:style-name="P6">Предоставляется в сроки, обусловленные индивидуальной нуждаемостью получателя социальных услуг, но не более 1 раза в месяц, в ЦСПСД - не более 3 раз в месяц продолжительностью не более 20 минут за 1 раз</text:p>
          </table:table-cell>
          <table:table-cell table:style-name="_31_5144.B2" office:value-type="string">
            <text:p text:style-name="P6">В момент обращения</text:p>
          </table:table-cell>
          <table:table-cell table:style-name="_31_5144.B2" office:value-type="string">
            <text:p text:style-name="P6">В СРЦН - 11,02;</text:p>
            <text:p text:style-name="P6">в ЦСПСД - 3,50;</text:p>
            <text:p text:style-name="P6">в ЦСА - 2,82</text:p>
          </table:table-cell>
          <table:table-cell table:style-name="_31_5144.B2" office:value-type="string">
            <text:p text:style-name="P6">Полнота предоставления социальной услуги в соответствии с требованиями законодательства и ее своевременность;</text:p>
            <text:p text:style-name="P6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_31_5144.B2" office:value-type="string">
            <text:p text:style-name="P6">Социальная услуга должна обеспечить экстренную психологическую помощь получателю социальных услуг. Привлечение специалиста, имеющего соответствующую специализацию, или священнослужителя осуществляется по выбору получателя социальных услуг. Социальная услуга предоставляется бесплатно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" svg:font-family="'Courier New'"/>
    <style:font-face style:name="Times New Roman" svg:font-family="'Times New Roman'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loext:contextual-spacing="false" fo:text-align="justify" style:justify-single-word="false" fo:text-indent="0cm" style:auto-text-indent="false" fo:background-color="#f0f0f0"/>
      <style:text-properties fo:color="#353842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loext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loext:contextual-spacing="false" fo:text-align="justify" style:justify-single-word="false" fo:text-indent="0cm" style:auto-text-indent="false" fo:background-color="#f0f0f0"/>
      <style:text-properties fo:color="#353842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loext:contextual-spacing="false" fo:text-indent="0cm" style:auto-text-indent="false" fo:background-color="#eaefed"/>
      <style:text-properties fo:color="#353842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Таблица2" style:family="table">
      <style:table-properties style:width="26.947cm" fo:margin-left="-0.037cm" table:align="left" style:writing-mode="lr-tb"/>
    </style:style>
    <style:style style:name="Таблица2.A" style:family="table-column">
      <style:table-column-properties style:column-width="9.017cm"/>
    </style:style>
    <style:style style:name="Таблица2.B" style:family="table-column">
      <style:table-column-properties style:column-width="8.954cm"/>
    </style:style>
    <style:style style:name="Таблица2.C" style:family="table-column">
      <style:table-column-properties style:column-width="8.976cm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Постановление Правительства Омской области от 24 декабря 2014 г. N 361-п "О Порядке предоставлени...</text:p>
      </style:header>
      <style:footer>
        <table:table table:name="Таблица1" table:style-name="Таблица1">
          <table:table-column table:style-name="Таблица1.A" table:number-columns-repeated="3"/>
          <table:table-row table:style-name="TableLine94914961907520">
            <table:table-cell table:style-name="TableBox94914961908432" office:value-type="string">
              <text:p text:style-name="MP1"><text:date style:data-style-name="N36" text:date-value="2025-01-10T14:07:56.094969268" text:fixed="true">10.01.2025</text:date><text:s/></text:p>
            </table:table-cell>
            <table:table-cell table:style-name="TableBox94914961908432" office:value-type="string">
              <text:p text:style-name="MP2">Система ГАРАНТ </text:p>
            </table:table-cell>
            <table:table-cell table:style-name="TableBox94914961908432" office:value-type="string">
              <text:p text:style-name="MP3"><text:page-number text:select-page="current">6</text:page-number>/<text:page-count style:num-format="1">42</text:page-count> </text:p>
            </table:table-cell>
          </table:table-row>
        </table:table>
      </style:footer>
    </style:master-page>
    <style:master-page style:name="landscape0" style:page-layout-name="Mpm2">
      <style:header>
        <text:p text:style-name="MP1">Постановление Правительства Омской области от 24 декабря 2014 г. N 361-п "О Порядке предоставлени...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TableLine94914962013616">
            <table:table-cell table:style-name="TableBox94915059265536" office:value-type="string">
              <text:p text:style-name="MP1"><text:date style:data-style-name="N36" text:date-value="2025-01-10T14:07:56.103401253" text:fixed="true">10.01.2025</text:date><text:s/></text:p>
            </table:table-cell>
            <table:table-cell table:style-name="TableBox94914962012912" office:value-type="string">
              <text:p text:style-name="MP2">Система ГАРАНТ </text:p>
            </table:table-cell>
            <table:table-cell table:style-name="TableBox94915064411856" office:value-type="string">
              <text:p text:style-name="MP3"><text:page-number text:select-page="current">40</text:page-number>/<text:page-count style:num-format="1">42</text:page-count>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НПП "Гарант-Сервис"</meta:initial-creator>
    <dc:description>Документ экспортирован из системы ГАРАНТ</dc:description>
    <meta:generator>LibreOffice/6.4.7.2$Linux_X86_64 LibreOffice_project/72d9d5113b23a0ed474720f9d366fcde9a2744dd</meta:generator>
    <dc:date>2025-01-13T10:02:12.353477428</dc:date>
    <meta:editing-duration>PT4M17S</meta:editing-duration>
    <meta:editing-cycles>1</meta:editing-cycles>
    <meta:document-statistic meta:table-count="4" meta:image-count="0" meta:object-count="0" meta:page-count="42" meta:paragraph-count="1374" meta:word-count="13140" meta:character-count="96231" meta:non-whitespace-character-count="84458"/>
    <meta:user-defined meta:name="Company">НПП "Гарант-Сервис"</meta:user-defined>
  </office:meta>
</office:document-meta>
</file>