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0" style:family="table">
      <style:table-properties style:width="24.62cm" fo:margin-left="0cm" fo:margin-top="0cm" fo:margin-bottom="0cm" table:align="left"/>
    </style:style>
    <style:style style:name="Таблица10.A" style:family="table-column">
      <style:table-column-properties style:column-width="0.106cm"/>
    </style:style>
    <style:style style:name="Таблица10.B" style:family="table-column">
      <style:table-column-properties style:column-width="0.199cm"/>
    </style:style>
    <style:style style:name="Таблица10.C" style:family="table-column">
      <style:table-column-properties style:column-width="24.114cm"/>
    </style:style>
    <style:style style:name="Таблица10.D" style:family="table-column">
      <style:table-column-properties style:column-width="0.2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0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0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1" style:family="table">
      <style:table-properties style:width="23.999cm" fo:margin-left="-0.009cm" fo:margin-top="0cm" fo:margin-bottom="0cm" table:align="left"/>
    </style:style>
    <style:style style:name="Таблица11.A" style:family="table-column">
      <style:table-column-properties style:column-width="1.199cm"/>
    </style:style>
    <style:style style:name="Таблица11.B" style:family="table-column">
      <style:table-column-properties style:column-width="3.5cm"/>
    </style:style>
    <style:style style:name="Таблица11.C" style:family="table-column">
      <style:table-column-properties style:column-width="4.701cm"/>
    </style:style>
    <style:style style:name="Таблица11.D" style:family="table-column">
      <style:table-column-properties style:column-width="3.3cm"/>
    </style:style>
    <style:style style:name="Таблица11.E" style:family="table-column">
      <style:table-column-properties style:column-width="3.799cm"/>
    </style:style>
    <style:style style:name="Таблица11.F" style:family="table-column">
      <style:table-column-properties style:column-width="3.798cm"/>
    </style:style>
    <style:style style:name="Таблица11.G" style:family="table-column">
      <style:table-column-properties style:column-width="3.70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1.A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1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1.D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officeooo:rsid="0084bab1" officeooo:paragraph-rsid="0082ae3b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82ae3b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82ae3b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officeooo:paragraph-rsid="0082ae3b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fo:font-weight="normal" officeooo:paragraph-rsid="0082ae3b" style:font-weight-asian="normal"/>
    </style:style>
    <style:style style:name="P1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2ae3b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2ae3b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82ae3b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82ae3b" style:font-weight-asian="normal"/>
    </style:style>
    <style:style style:name="P15" style:family="paragraph" style:parent-style-name="ConsPlusNormal" style:list-style-name="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officeooo:paragraph-rsid="0082ae3b"/>
    </style:style>
    <style:style style:name="P16" style:family="paragraph" style:parent-style-name="ConsPlusNormal">
      <style:text-properties fo:font-weight="normal" officeooo:paragraph-rsid="0082ae3b" style:font-weight-asian="normal"/>
    </style:style>
    <style:style style:name="P17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82ae3b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P19" style:family="paragraph" style:parent-style-name="Standard">
      <style:text-properties officeooo:paragraph-rsid="0082ae3b"/>
    </style:style>
    <style:style style:name="T1" style:family="text">
      <style:text-properties officeooo:rsid="005ffed0"/>
    </style:style>
    <style:style style:name="T2" style:family="text">
      <style:text-properties fo:color="#392c69"/>
    </style:style>
    <style:style style:name="T3" style:family="text">
      <style:text-properties fo:color="#0000f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Приложение N 3</text:h>
      <text:p text:style-name="P7">к Порядку предоставления социальных</text:p>
      <text:p text:style-name="P7">услуг поставщиками социальных услуг</text:p>
      <text:p text:style-name="P8"/>
      <text:p text:style-name="P17"><text:bookmark text:name="Par1637"/>СТАНДАРТ</text:p>
      <text:p text:style-name="P17">социальных услуг, предоставляемых</text:p>
      <text:p text:style-name="P17">в стационарной форме социального обслуживания</text:p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6"/>
          </table:table-cell>
          <table:table-cell table:style-name="Таблица10.B1" office:value-type="string">
            <text:p text:style-name="P16"/>
          </table:table-cell>
          <table:table-cell table:style-name="Таблица10.C1" office:value-type="string">
            <text:p text:style-name="P9">Список изменяющих документов</text:p>
            <text:p text:style-name="P12"><text:span text:style-name="T2">(в ред. </text:span><text:a xlink:type="simple" xlink:href="https://login.consultant.ru/link/?req=doc&amp;base=RLAW148&amp;n=188249&amp;date=17.01.2023&amp;dst=100007&amp;field=134" text:style-name="Standard" text:visited-style-name="Standard"><text:span text:style-name="T3">Постановления</text:span></text:a><text:span text:style-name="T2"> Правительства Омской области от 12.10.2022 N 541-п)</text:span></text:p>
          </table:table-cell>
          <table:table-cell table:style-name="Таблица10.B1" office:value-type="string">
            <text:p text:style-name="P10"/>
          </table:table-cell>
        </table:table-row>
      </table:table>
      <text:p text:style-name="P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2">N п/п</text:p>
          </table:table-cell>
          <table:table-cell table:style-name="Таблица11.A1" office:value-type="string">
            <text:p text:style-name="P12">Наименование социальной услуги</text:p>
          </table:table-cell>
          <table:table-cell table:style-name="Таблица11.A1" office:value-type="string">
            <text:p text:style-name="P12">Описание социальной услуги, в том числе ее объем и периодичность</text:p>
          </table:table-cell>
          <table:table-cell table:style-name="Таблица11.A1" office:value-type="string">
            <text:p text:style-name="P12">Сроки предоставления социальной услуги</text:p>
          </table:table-cell>
          <table:table-cell table:style-name="Таблица11.A1" office:value-type="string">
            <text:p text:style-name="P12">Подушевой норматив финансирования социальной услуги, руб.</text:p>
          </table:table-cell>
          <table:table-cell table:style-name="Таблица11.A1" office:value-type="string">
            <text:p text:style-name="P12">Показатели качества и оценка результатов предоставления социальной услуги</text:p>
          </table:table-cell>
          <table:table-cell table:style-name="Таблица11.A1" office:value-type="string">
            <text:p text:style-name="P12">Условия предоставления социальной услуги, в том числе условия доступности предоставления социальной услуги для инвалидов и других лиц с учетом ограничений их жизнедеятельности</text:p>
          </table:table-cell>
        </table:table-row>
        <table:table-row table:style-name="Таблица11.1">
          <table:table-cell table:style-name="Таблица11.A1" office:value-type="string">
            <text:p text:style-name="P12">1</text:p>
          </table:table-cell>
          <table:table-cell table:style-name="Таблица11.A1" office:value-type="string">
            <text:p text:style-name="P12">2</text:p>
          </table:table-cell>
          <table:table-cell table:style-name="Таблица11.A1" office:value-type="string">
            <text:p text:style-name="P12">3</text:p>
          </table:table-cell>
          <table:table-cell table:style-name="Таблица11.A1" office:value-type="string">
            <text:p text:style-name="P12">4</text:p>
          </table:table-cell>
          <table:table-cell table:style-name="Таблица11.A1" office:value-type="string">
            <text:p text:style-name="P12">5</text:p>
          </table:table-cell>
          <table:table-cell table:style-name="Таблица11.A1" office:value-type="string">
            <text:p text:style-name="P12">6</text:p>
          </table:table-cell>
          <table:table-cell table:style-name="Таблица11.A1" office:value-type="string">
            <text:p text:style-name="P12">7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1" text:outline-level="3">1. Социально-быт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4" office:value-type="string">
            <text:p text:style-name="P12">1</text:p>
          </table:table-cell>
          <table:table-cell table:style-name="Таблица11.A4" office:value-type="string">
            <text:p text:style-name="P13">Обеспечение площадью жилых помещений в соответствии с <text:soft-page-break/>утвержденными нормативами</text:p>
          </table:table-cell>
          <table:table-cell table:style-name="Таблица11.A4" office:value-type="string">
            <text:p text:style-name="P13">Социальная услуга предусматривает обеспечение площадью жилых помещений в <text:soft-page-break/>соответствии с утвержденными нормативами в течение 24 часов в сутки.</text:p>
            <text:p text:style-name="P13">Предоставляется постоянно в течение всего периода социального обслуживания</text:p>
          </table:table-cell>
          <table:table-cell table:style-name="Таблица11.A4" office:value-type="string">
            <text:p text:style-name="P13">В срок, определенный индивидуальной программой <text:soft-page-break/>предоставления социальных услуг (далее - индивидуальная программа)</text:p>
          </table:table-cell>
          <table:table-cell table:style-name="Таблица11.A4" office:value-type="string">
            <text:p text:style-name="P13">В геронтологических центрах (далее - ГЦ), домах-<text:soft-page-break/>интернатах для престарелых и инвалидов (далее - ДИПИ), специальных домах-интернатах для престарелых и инвалидов (далее - СДИПИ), комплексных центрах социального обслуживания населения с отделениями стационарного социального обслуживания (далее - КЦСОН) - 591,06;</text:p>
            <text:p text:style-name="P13">в домах-интернатах, предназначенных для граждан, имеющих психические расстройства (далее - ДИГПР), детских домах-интернатах, предназначенных для граждан, имеющих психические <text:soft-page-break/>расстройства (далее - ДДИ), - 731,24;</text:p>
          </table:table-cell>
          <table:table-cell table:style-name="Таблица11.A4" office:value-type="string">
            <text:p text:style-name="P13">Полнота предоставления социальной услуги в соответствии с <text:soft-page-break/>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Предоставляются жилые помещения квартирного или коридорного типа.</text:p>
            <text:p text:style-name="P13"><text:soft-page-break/>Супругам, проживающим в одной организации социального обслуживания, выделяется изолированное жилое помещение для совместного проживания (кроме ЦСПСД, ЦСА)</text:p>
          </table:table-cell>
        </table:table-row>
        <table:table-row table:style-name="Таблица11.1"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3">в реабилитационных центрах для детей и подростков с ограниченными возможностями (далее - РЦДП) - 1702,47;</text:p>
            <text:p text:style-name="P13">в социально-реабилитационных центрах для несовершеннолетних (далее - СРЦН) - 480,11;</text:p>
            <text:p text:style-name="P13">в центрах социальной адаптации несовершеннолетних (далее - ЦСАН) - 339,14;</text:p>
            <text:p text:style-name="P13">в центрах социальной помощи семье и детям (далее -</text:p>
            <text:p text:style-name="P13">ЦСПСД) - 151,16;</text:p>
            <text:p text:style-name="P13">в центрах социальной адаптации (далее - ЦСА) - 157,90</text:p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2">2</text:p>
          </table:table-cell>
          <table:table-cell table:style-name="Таблица11.A1" office:value-type="string">
            <text:p text:style-name="P13">Обеспечение питанием в соответствии с утвержденными нормами</text:p>
          </table:table-cell>
          <table:table-cell table:style-name="Таблица11.A1" office:value-type="string">
            <text:p text:style-name="P13">Социальная услуга предусматривает обеспечение питанием в соответствии с утвержденными нормами.</text:p>
            <text:p text:style-name="P13">Предоставляется постоянно в течение всего периода социального обслуживания, в ЦСА - не менее 3 раз в день, в ГЦ, ДИПИ, СДИПИ, КЦСОН, ДИГПР - не менее 4 раз в день, в ДДИ, СРЦН, ЦСАН - не менее 6 раз в день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73,88;</text:p>
            <text:p text:style-name="P13">в ДИГПР, ДДИ - 91,41;</text:p>
            <text:p text:style-name="P13">в РЦДП - 106,40;</text:p>
            <text:p text:style-name="P13">в ЦСА - 46,05;</text:p>
            <text:p text:style-name="P13">в СРЦН - 40,01;</text:p>
            <text:p text:style-name="P13">в ЦСАН - 56,52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Предоставляемое питание должно быть регулярным, разнообразным, пища должна быть приготовлена из качественных продуктов, удовлетворять потребности получателей социальных услуг по калорийности, соответствовать установленным нормам питания, санитарно-гигиеническим требованиям. Питание должно быть предоставлено с учетом состояния здоровья получателя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2">3</text:p>
          </table:table-cell>
          <table:table-cell table:style-name="Таблица11.A1" office:value-type="string">
            <text:p text:style-name="P13">Обеспечение мягким инвентарем в соответствии с утвержденными нормативами, в том числе:</text:p>
          </table:table-cell>
          <table:table-cell table:style-name="Таблица11.A1" office:value-type="string">
            <text:p text:style-name="P13">Социальная услуга предусматривает обеспечение мягким инвентарем в соответствии с утвержденными нормативами</text:p>
          </table:table-cell>
          <table:table-cell table:style-name="Таблица11.A4" table:number-rows-spanned="3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table:number-rows-spanned="3" office:value-type="string">
            <text:p text:style-name="P13">Полнота предоставления социальной услуги в соответствии с требованиями законодательства и ее <text:soft-page-break/>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3" office:value-type="string">
            <text:p text:style-name="P13">Одежда, обувь, нательное белье должны быть удобными в носке, соответствовать росту и размерам получателя <text:soft-page-break/>социальных услуг, по возможности его запросам по фасону и расцветке, а также санитарно-гигиеническим требованиям. Постельные принадлежности должны быть удобными в пользовании, подобранными с учетом физического состояния получателя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2">3.1</text:p>
          </table:table-cell>
          <table:table-cell table:style-name="Таблица11.A1" office:value-type="string">
            <text:p text:style-name="P13">предоставление в пользование получателю социальных услуг мягкого инвентаря в пределах утвержденных нормативов</text:p>
          </table:table-cell>
          <table:table-cell table:style-name="Таблица11.A1" office:value-type="string">
            <text:p text:style-name="P13">предоставляется постоянно в течение всего периода социального обслуживания продолжительностью не более 15 минут за 1 раз, в СРЦН, ЦСАН, ЦСА, РЦДП - не более 1 раза за каждый период социального обслуживания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РЦДП - 17,73;</text:p>
            <text:p text:style-name="P13">в СРЦН - 5,00;</text:p>
            <text:p text:style-name="P13">в ЦСАН - 3,53;</text:p>
            <text:p text:style-name="P13">в ЦСПСД - 1,57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3.2</text:p>
          </table:table-cell>
          <table:table-cell table:style-name="Таблица11.A1" office:value-type="string">
            <text:p text:style-name="P13">замена мягкого инвентаря в соответствии с установленными сроками износа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год продолжительностью не более 15 минут за 1 раз, в ЦСА - не более 1 раза за период социального обслуживания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СРЦН - 5,00;</text:p>
            <text:p text:style-name="P13">в ЦСАН - 3,53;</text:p>
            <text:p text:style-name="P13">в ЦСПСД - 1,57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3.3</text:p>
          </table:table-cell>
          <table:table-cell table:style-name="Таблица11.A1" office:value-type="string">
            <text:p text:style-name="P13">ремонт мягкого инвентаря, имеющего повреждения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30 минут за 1 раз, в РЦДП - не более 1 раза за каждый период социального обслуживания</text:p>
          </table:table-cell>
          <table:table-cell table:style-name="Таблица11.A5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РЦДП - 35,47;</text:p>
            <text:p text:style-name="P13">в СРЦН - 10,00;</text:p>
            <text:p text:style-name="P13">в ЦСАН - 7,07;</text:p>
            <text:p text:style-name="P13">в ЦСПСД - 3,15;</text:p>
            <text:p text:style-name="P13">в ЦСА - 2,19</text:p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2">4</text:p>
          </table:table-cell>
          <table:table-cell table:style-name="Таблица11.A1" office:value-type="string">
            <text:p text:style-name="P13">Обеспечение за счет средств получателей социальных услуг книгами, журналами, газетами, настольными играми, в том числе:</text:p>
          </table:table-cell>
          <table:table-cell table:style-name="Таблица11.A1" office:value-type="string">
            <text:p text:style-name="P13">Социальная услуга предусматривает приобретение за счет средств получателя социальных услуг книг, журналов, газет, настольных игр в соответствии с пожеланиями получателя социальных услуг</text:p>
          </table:table-cell>
          <table:table-cell table:style-name="Таблица11.A4" table:number-rows-spanned="3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table:number-rows-spanned="3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3" office:value-type="string">
            <text:p text:style-name="P13">Приобретенные книги, журналы, газеты, настольные игры должны соответствовать пожеланиям получателя социальных услуг по наименованию, качеству, стоимости</text:p>
          </table:table-cell>
        </table:table-row>
        <table:table-row table:style-name="Таблица11.1">
          <table:table-cell table:style-name="Таблица11.A1" office:value-type="string">
            <text:p text:style-name="P12">4.1</text:p>
          </table:table-cell>
          <table:table-cell table:style-name="Таблица11.A1" office:value-type="string">
            <text:p text:style-name="P13">сбор пожеланий и денежных средств у получателей социальных услуг на приобретение книг, журналов, газет, настольных игр; обеспечение оформления подписки на периодические печатные издания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 - 7,62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.2</text:p>
          </table:table-cell>
          <table:table-cell table:style-name="Таблица11.A1" office:value-type="string">
            <text:p text:style-name="P13">приобретение книг, журналов, газет, настольных игр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12,31;</text:p>
            <text:p text:style-name="P13">в ДИГПР - 15,23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.3</text:p>
          </table:table-cell>
          <table:table-cell table:style-name="Таблица11.A1" office:value-type="string">
            <text:p text:style-name="P13">выдача приобретенных <text:soft-page-break/>книг, журналов, газет, настольных игр и предоставление документов, подтверждающих произведенные расходы</text:p>
          </table:table-cell>
          <table:table-cell table:style-name="Таблица11.A1" office:value-type="string">
            <text:p text:style-name="P13">предоставляется по мере необходимости, но <text:soft-page-break/>не более 1 раза в месяц продолжительностью не более 15 минут за 1 раз</text:p>
          </table:table-cell>
          <table:table-cell table:style-name="Таблица11.A5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<text:soft-page-break/>6,16;</text:p>
            <text:p text:style-name="P13">в ДИГПР - 7,62;</text:p>
            <text:p text:style-name="P13">в ЦСА - 1,64</text:p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5</text:p>
          </table:table-cell>
          <table:table-cell table:style-name="Таблица11.A1" office:value-type="string">
            <text:p text:style-name="P13">Предоставление в пользование мебели</text:p>
          </table:table-cell>
          <table:table-cell table:style-name="Таблица11.A1" office:value-type="string">
            <text:p text:style-name="P13">Социальная услуга предусматривает предоставление получателю социальных услуг в пользование мебели в соответствии с санитарно-эпидемиологическими правилами.</text:p>
            <text:p text:style-name="P13">Предоставляется постоянно в течение всего периода социального обслуживания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РЦДП - 29,56;</text:p>
            <text:p text:style-name="P13">в СРЦН - 8,34;</text:p>
            <text:p text:style-name="P13">в ЦСАН - 5,89;</text:p>
            <text:p text:style-name="P13">в ЦСПСД - 2,62;</text:p>
            <text:p text:style-name="P13">в ЦСА - 2,19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Размещение мебели в жилой комнате должно осуществляться таким образом, чтобы обеспечить свободный доступ к получателю социальных услуг, а также возможность уборки и эксплуатации</text:p>
          </table:table-cell>
        </table:table-row>
        <table:table-row table:style-name="Таблица11.1">
          <table:table-cell table:style-name="Таблица11.A1" office:value-type="string">
            <text:p text:style-name="P12">6</text:p>
          </table:table-cell>
          <table:table-cell table:style-name="Таблица11.A1" office:value-type="string">
            <text:p text:style-name="P13">Поддержание условий проживания в соответствии с установленными законодательством санитарно-<text:soft-page-break/>гигиеническими требованиями, в том числе:</text:p>
          </table:table-cell>
          <table:table-cell table:style-name="Таблица11.A1" office:value-type="string">
            <text:p text:style-name="P13">Социальная услуга предусматривает соблюдение установленных законодательством санитарно-гигиенических <text:soft-page-break/>требований к условиям проживания в жилых помещениях, используемых для оказания социальных услуг</text:p>
          </table:table-cell>
          <table:table-cell table:style-name="Таблица11.A4" table:number-rows-spanned="2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table:number-rows-spanned="2" office:value-type="string">
            <text:p text:style-name="P13">Полнота предоставления социальной услуги в соответствии с требованиями законодательства и ее <text:soft-page-break/>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2" office:value-type="string">
            <text:p text:style-name="P13">В жилых помещениях должны соблюдаться установленные законодательством санитарно-<text:soft-page-break/>гигиенические требования</text:p>
          </table:table-cell>
        </table:table-row>
        <table:table-row table:style-name="Таблица11.1">
          <table:table-cell table:style-name="Таблица11.A1" office:value-type="string">
            <text:p text:style-name="P12">6.1</text:p>
          </table:table-cell>
          <table:table-cell table:style-name="Таблица11.A1" office:value-type="string">
            <text:p text:style-name="P13">проведение сухой и влажной уборки, вынос мусора, проветривание</text:p>
          </table:table-cell>
          <table:table-cell table:style-name="Таблица11.A1" office:value-type="string">
            <text:p text:style-name="P13">предоставляется ежедневно 1 раз в сутки продолжительностью не более 15 минут за 1 раз, в РЦДП - 2 раза в сутки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ЦСА - 1,64;</text:p>
            <text:p text:style-name="P13">в РЦДП - 17,73;</text:p>
            <text:p text:style-name="P13">в СРЦН - 5,00;</text:p>
            <text:p text:style-name="P13">в ЦСАН - 3,53;</text:p>
            <text:p text:style-name="P13">в ЦСПСД - 1,57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6.2</text:p>
          </table:table-cell>
          <table:table-cell table:style-name="Таблица11.A1" office:value-type="string">
            <text:p text:style-name="P13">проведение генеральной уборки</text:p>
          </table:table-cell>
          <table:table-cell table:style-name="Таблица11.A1" office:value-type="string">
            <text:p text:style-name="P13">предоставляется не более 1 раза в месяц продолжительностью не более 30 минут за 1 раз, в РЦДП - 1 раз за период социального обслуживания, в СРЦН, ЦСАН, ЦСПСД - 4 раза в месяц продолжительностью не более 60 минут за 1 раз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ЦСА - 2,19;</text:p>
            <text:p text:style-name="P13">в РЦДП - 35,47;</text:p>
            <text:p text:style-name="P13">в СРЦН - 20,00;</text:p>
            <text:p text:style-name="P13">в ЦСАН - 14,13;</text:p>
            <text:p text:style-name="P13">в ЦСПСД - 6,30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5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6.3</text:p>
          </table:table-cell>
          <table:table-cell table:style-name="Таблица11.A1" office:value-type="string">
            <text:p text:style-name="P13">мытье окон</text:p>
          </table:table-cell>
          <table:table-cell table:style-name="Таблица11.A1" office:value-type="string">
            <text:p text:style-name="P13">предоставляется не более 2 раз в год продолжительностью не более 20 минут на 1 <text:soft-page-break/>окно за 1 раз</text:p>
          </table:table-cell>
          <table:covered-table-cell/>
          <table:table-cell table:style-name="Таблица11.A1" office:value-type="string">
            <text:p text:style-name="P13">В ГЦ, ДИПИ, СДИПИ, КЦСОН - 8,21;</text:p>
            <text:p text:style-name="P13">в ДИГПР, ДДИ - <text:soft-page-break/>10,16;</text:p>
            <text:p text:style-name="P13">в ЦСА - 2,19;</text:p>
            <text:p text:style-name="P13">в РЦДП - 23,65;</text:p>
            <text:p text:style-name="P13">в СРЦН - 6,67;</text:p>
            <text:p text:style-name="P13">в ЦСАН - 4,71;</text:p>
            <text:p text:style-name="P13">в ЦСПСД - 2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7</text:p>
          </table:table-cell>
          <table:table-cell table:style-name="Таблица11.A1" office:value-type="string">
            <text:p text:style-name="P13">Стирка, сушка и глажение нательного белья, одежды получателей социальных услуг, постельных принадлежностей, в том числе:</text:p>
          </table:table-cell>
          <table:table-cell table:style-name="Таблица11.A1" office:value-type="string">
            <text:p text:style-name="P13">Социальная услуга предусматривает стирку в стиральной машине, сушку и глажение на сушильной и гладильной машинах или вручную нательного белья, одежды получателей социальных услуг, постельных принадлежностей</text:p>
          </table:table-cell>
          <table:table-cell table:style-name="Таблица11.A1" table:number-rows-spanned="2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1" table:number-rows-spanned="2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table:number-rows-spanned="2" office:value-type="string">
            <text:p text:style-name="P13">Предоставляемая социальная услуга должна удовлетворять потребность получателя социальных услуг в чистоте его нательного белья, одежды, постельных принадлежностей</text:p>
          </table:table-cell>
        </table:table-row>
        <table:table-row table:style-name="Таблица11.1">
          <table:table-cell table:style-name="Таблица11.A1" office:value-type="string">
            <text:p text:style-name="P12">7.1</text:p>
          </table:table-cell>
          <table:table-cell table:style-name="Таблица11.A1" office:value-type="string">
            <text:p text:style-name="P13">сбор нательного белья, одежды получателей социальных услуг, постельных принадлежностей, сортировка, стирка, отжим, полоскание, развешивание для просушивания, глажение</text:p>
          </table:table-cell>
          <table:table-cell table:style-name="Таблица11.A1" office:value-type="string">
            <text:p text:style-name="P13">предоставляется не более 2 раз в неделю продолжительностью не более 12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9,26;</text:p>
            <text:p text:style-name="P13">в ДИГПР, ДДИ - 60,94;</text:p>
            <text:p text:style-name="P13">в РЦДП - 212,81;</text:p>
            <text:p text:style-name="P13">в СРЦН - 60,01;</text:p>
            <text:p text:style-name="P13">в ЦСАН - 42,39;</text:p>
            <text:p text:style-name="P13">в ЦСПСД - 18,89;</text:p>
            <text:p text:style-name="P13">в ЦСА - 19,74</text:p>
          </table:table-cell>
          <table:covered-table-cell/>
          <table:covered-table-cell/>
        </table:table-row>
        <text:soft-page-break/>
        <table:table-row table:style-name="Таблица11.1">
          <table:table-cell table:style-name="Таблица11.A1" office:value-type="string">
            <text:p text:style-name="P12">7.2</text:p>
          </table:table-cell>
          <table:table-cell table:style-name="Таблица11.A1" office:value-type="string">
            <text:p text:style-name="P13">дезинфекция постельных принадлежностей (матрас, одеяло, подушка, покрывало)</text:p>
          </table:table-cell>
          <table:table-cell table:style-name="Таблица11.A1" office:value-type="string">
            <text:p text:style-name="P13">предоставляется по мере загрязнения продолжительностью не более 60 минут за 1 раз, после выбытия получателя социальных услуг из организации социального обслуживания - однократно, в РЦДП - по мере загрязнения, а также по окончании каждого периода социального обслуживания, в СРЦН, ЦСАН, ЦСПСД, ЦСА - не более 1 раза по окончании периода социального обслуживания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24,63;</text:p>
            <text:p text:style-name="P13">в ДИГПР, ДДИ - 30,47;</text:p>
            <text:p text:style-name="P13">в РЦДП - 70,94;</text:p>
            <text:p text:style-name="P13">в СРЦН - 20,00;</text:p>
            <text:p text:style-name="P13">в ЦСАН - 14,13;</text:p>
            <text:p text:style-name="P13">в ЦСПСД - 6,30;</text:p>
            <text:p text:style-name="P13">в ЦСА - 6,58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8</text:p>
          </table:table-cell>
          <table:table-cell table:style-name="Таблица11.A1" office:value-type="string">
            <text:p text:style-name="P13">Покупка за счет средств получателей социальных услуг (за исключением несовершеннолетних детей) средств личной гигиены, в том числе:</text:p>
          </table:table-cell>
          <table:table-cell table:style-name="Таблица11.A1" office:value-type="string">
            <text:p text:style-name="P13">Социальная услуга предусматривает покупку средств личной гигиены за счет средств получателя социальных услуг в соответствии с его потребностями</text:p>
          </table:table-cell>
          <table:table-cell table:style-name="Таблица11.A4" table:number-rows-spanned="2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table:number-rows-spanned="2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<text:soft-page-break/>условий жизнедеятельности получателя социальных услуг)</text:p>
          </table:table-cell>
          <table:table-cell table:style-name="Таблица11.A4" table:number-rows-spanned="2" office:value-type="string">
            <text:p text:style-name="P13">Предоставляемая социальная услуга должна удовлетворять потребность получателя социальных услуг в проведении санитарно-гигиенических процедур</text:p>
          </table:table-cell>
        </table:table-row>
        <table:table-row table:style-name="Таблица11.1">
          <table:table-cell table:style-name="Таблица11.A1" office:value-type="string">
            <text:p text:style-name="P12">8.1</text:p>
          </table:table-cell>
          <table:table-cell table:style-name="Таблица11.A1" office:value-type="string">
            <text:p text:style-name="P13">сбор пожеланий и денежных <text:soft-page-break/>средств у получателей социальных услуг (за исключением несовершеннолетних детей) на приобретение средств личной гигиены</text:p>
          </table:table-cell>
          <table:table-cell table:style-name="Таблица11.A1" office:value-type="string">
            <text:p text:style-name="P13">предоставляется по мере необходимости, но <text:soft-page-break/>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<text:soft-page-break/>6,16;</text:p>
            <text:p text:style-name="P13">в ДИГПР - 7,62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8.2</text:p>
          </table:table-cell>
          <table:table-cell table:style-name="Таблица11.A1" office:value-type="string">
            <text:p text:style-name="P13">приобретение средств личной гигиены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30 минут за 1 раз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 - 15,23;</text:p>
            <text:p text:style-name="P13">в ЦСА - 1,64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5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8.3</text:p>
          </table:table-cell>
          <table:table-cell table:style-name="Таблица11.A1" office:value-type="string">
            <text:p text:style-name="P13">выдача приобретенных средств личной гигиены и предоставление документов, подтверждающих произведенные расходы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 - 7,62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9</text:p>
          </table:table-cell>
          <table:table-cell table:style-name="Таблица11.A1" office:value-type="string">
            <text:p text:style-name="P13">Предоставление средств личной гигиены несовершеннолетним детям</text:p>
          </table:table-cell>
          <table:table-cell table:style-name="Таблица11.A1" office:value-type="string">
            <text:p text:style-name="P13">Социальная услуга предусматривает предоставление средств личной гигиены несовершеннолетним детям при поступлении в организацию социального <text:soft-page-break/>обслуживания и в течение всего периода социального обслуживания, но не более 1 раза в месяц продолжительностью не более 20 минут за 1 раз, в РЦДП - не более 1 раза за период социального обслуживания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ДДИ - 10,16;</text:p>
            <text:p text:style-name="P13">в РЦДП - 23,65;</text:p>
            <text:p text:style-name="P13">в СРЦН - 6,67;</text:p>
            <text:p text:style-name="P13">в ЦСАН - 4,71;</text:p>
            <text:p text:style-name="P13">в ЦСПСД - 2,10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<text:soft-page-break/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Предоставляемые средства личной гигиены должны соответствовать санитарно-гигиеническим требованиям обеспечения <text:soft-page-break/>указанными средствами</text:p>
          </table:table-cell>
        </table:table-row>
        <table:table-row table:style-name="Таблица11.1">
          <table:table-cell table:style-name="Таблица11.A1" office:value-type="string">
            <text:p text:style-name="P12">10</text:p>
          </table:table-cell>
          <table:table-cell table:style-name="Таблица11.A1" office:value-type="string">
            <text:p text:style-name="P13">Предоставление транспорта при необходимости перевозки получателей социальных услуг</text:p>
          </table:table-cell>
          <table:table-cell table:style-name="Таблица11.A1" office:value-type="string">
            <text:p text:style-name="P13">Социальная услуга предусматривает подачу транспорта по адресу пребывания получателя социальных услуг, доставку получателя социальных услуг к месту назначения для решения вопросов, связанных с улучшением условий жизнедеятельности получателя социальных услуг, расширением его возможностей самостоятельно обеспечивать свои основные жизненные потребности, организацией досуга (в медицинские организации, протезно-<text:soft-page-break/>ортопедические предприятия, учреждения медико-социальной экспертизы, территориальные органы федеральных органов исполнительной власти и органов исполнительной власти Омской области, театры, выставки, музеи, зоопарки и др.), и обратно.</text:p>
            <text:p text:style-name="P13">Предоставляется по мере необходимости, но не более 1 раза в месяц продолжительностью не более 180 минут за 1 раз, в РЦДП, СРЦН, ЦСАН, ЦСПСД - по мере необходимости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73,88;</text:p>
            <text:p text:style-name="P13">в ДИГПР, ДДИ - 91,41;</text:p>
            <text:p text:style-name="P13">в РЦДП - 212,81;</text:p>
            <text:p text:style-name="P13">в СРЦН - 60,01;</text:p>
            <text:p text:style-name="P13">в ЦСАН - 42,39;</text:p>
            <text:p text:style-name="P13">в ЦСПСД - 18,89;</text:p>
            <text:p text:style-name="P13">в ЦСА - 19,74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Транспортное средство должно быть зарегистрировано в подразделениях Государственной инспекции безопасности дорожного движения Министерства внутренних дел Российской Федерации, должно быть технически исправным и приспособленным для перевозки получателя социальных услуг. Водитель <text:soft-page-break/>транспортного средства обязан проходить предрейсовые медицинские осмотры</text:p>
          </table:table-cell>
        </table:table-row>
        <table:table-row table:style-name="Таблица11.1">
          <table:table-cell table:style-name="Таблица11.A1" office:value-type="string">
            <text:p text:style-name="P12">11</text:p>
          </table:table-cell>
          <table:table-cell table:style-name="Таблица11.A1" office:value-type="string">
            <text:p text:style-name="P13">Предоставление гигиенических услуг получателям социальных услуг, неспособным в силу возраста и (или) состояния здоровья самостоятельно <text:soft-page-break/>осуществлять за собой уход, в том числе:</text:p>
          </table:table-cell>
          <table:table-cell table:style-name="Таблица11.A1" office:value-type="string">
            <text:p text:style-name="P13">Социальная услуга предоставляется получателям социальных услуг, имеющим ограничения в передвижении и нуждающимся в посторонней помощи при осуществлении таких действий, как умывание, чистка зубов, <text:soft-page-break/>помывка, стрижка волос и ногтей, бритье бороды и усов, причесывание, подъем с постели, укладывание в постель, одевание и раздевание, пользование туалетом, передвижение по организации социального обслуживания, пользование техническими средствами реабилитации, в том числе слуховыми аппаратами, и т.п.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<text:soft-page-break/>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должна обеспечивать получателю социальных услуг чистоту, ухоженность, опрятный внешний вид, а также быть направленной на <text:soft-page-break/>профилактику пролежней. Процедуры должны осуществляться с аккуратностью и осторожностью без причинения получателю социальных услуг какого-либо вреда, физических или моральных страданий и неудобств</text:p>
          </table:table-cell>
        </table:table-row>
        <table:table-row table:style-name="Таблица11.1">
          <table:table-cell table:style-name="Таблица11.A1" office:value-type="string">
            <text:p text:style-name="P12">11.1</text:p>
          </table:table-cell>
          <table:table-cell table:style-name="Таблица11.A1" office:value-type="string">
            <text:p text:style-name="P13">умывание (влажное обтирание) лица</text:p>
          </table:table-cell>
          <table:table-cell table:style-name="Таблица11.A1" office:value-type="string">
            <text:p text:style-name="P13">предоставляется ежедневно, но не более 2 раз в сутки продолжительностью не более 10 минут за 1 раз</text:p>
          </table:table-cell>
          <table:table-cell table:style-name="Таблица11.D30" table:number-rows-spanned="4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РЦДП - 11,82;</text:p>
            <text:p text:style-name="P13">в ЦСА - 1,10</text:p>
          </table:table-cell>
          <table:table-cell table:style-name="Таблица11.D30" table:number-rows-spanned="4" office:value-type="string">
            <text:p text:style-name="P14"/>
          </table:table-cell>
          <table:table-cell table:style-name="Таблица11.D30" table:number-rows-spanned="4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1.2</text:p>
          </table:table-cell>
          <table:table-cell table:style-name="Таблица11.A1" office:value-type="string">
            <text:p text:style-name="P13">чистка зубов или уход за протезами, полостью рта при отсутствии зубов</text:p>
          </table:table-cell>
          <table:table-cell table:style-name="Таблица11.A1" office:value-type="string">
            <text:p text:style-name="P13">предоставляется ежедневно, но не более 3 раз в сутки после приема пищи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РЦДП - 11,82;</text:p>
            <text:p text:style-name="P13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1.3</text:p>
          </table:table-cell>
          <table:table-cell table:style-name="Таблица11.A1" office:value-type="string">
            <text:p text:style-name="P13">гигиенические ванны/душ (помывка)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неделю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3">В ГЦ, ДИПИ, СДИПИ,</text:p>
            <text:p text:style-name="P13">КЦСОН - 12,31;</text:p>
            <text:p text:style-name="P13">в ДИГПР, ДДИ - 15,23;</text:p>
            <text:p text:style-name="P13">в РЦДП - 29,56;</text:p>
            <text:p text:style-name="P13">в СРЦН - 8,34;</text:p>
            <text:p text:style-name="P13">в ЦСА - 2,7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1.4</text:p>
          </table:table-cell>
          <table:table-cell table:style-name="Таблица11.A1" office:value-type="string">
            <text:p text:style-name="P13">стрижка волос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3">В ГЦ, ДИПИ, СДИПИ,</text:p>
            <text:p text:style-name="P13">КЦСОН - 6,16;</text:p>
            <text:p text:style-name="P13">в ДИГПР, ДДИ - 7,62;</text:p>
            <text:p text:style-name="P13">в СРЦН - 5,00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1.5</text:p>
          </table:table-cell>
          <table:table-cell table:style-name="Таблица11.A1" office:value-type="string">
            <text:p text:style-name="P13">стрижка ногтей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неделю продолжительностью не более 10 минут за 1 раз</text:p>
          </table:table-cell>
          <table:table-cell table:style-name="Таблица11.D30" table:number-rows-spanned="4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РЦДП - 11,82;</text:p>
            <text:p text:style-name="P13">в СРЦН - 3,33;</text:p>
            <text:p text:style-name="P13">в ЦСА - 1,10</text:p>
          </table:table-cell>
          <table:table-cell table:style-name="Таблица11.D30" table:number-rows-spanned="4" office:value-type="string">
            <text:p text:style-name="P14"/>
          </table:table-cell>
          <table:table-cell table:style-name="Таблица11.D30" table:number-rows-spanned="4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1.6</text:p>
          </table:table-cell>
          <table:table-cell table:style-name="Таблица11.A1" office:value-type="string">
            <text:p text:style-name="P13">бритье бороды и усов (для мужчин)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3 дня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1.7</text:p>
          </table:table-cell>
          <table:table-cell table:style-name="Таблица11.A1" office:value-type="string">
            <text:p text:style-name="P13">причесывание</text:p>
          </table:table-cell>
          <table:table-cell table:style-name="Таблица11.A1" office:value-type="string">
            <text:p text:style-name="P13">предоставляется ежедневно, но не более <text:soft-page-break/>1 раза в сутки продолжительностью не более 3 минут за 1 раз</text:p>
          </table:table-cell>
          <table:covered-table-cell/>
          <table:table-cell table:style-name="Таблица11.A1" office:value-type="string">
            <text:p text:style-name="P13">В ГЦ, ДИПИ, СДИПИ,</text:p>
            <text:p text:style-name="P13"><text:soft-page-break/>КЦСОН - 1,23;</text:p>
            <text:p text:style-name="P13">в ДИГПР, ДДИ - 1,52;</text:p>
            <text:p text:style-name="P13">в РЦДП - 3,55;</text:p>
            <text:p text:style-name="P13">в ЦСА - 0,3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1.8</text:p>
          </table:table-cell>
          <table:table-cell table:style-name="Таблица11.A1" office:value-type="string">
            <text:p text:style-name="P13">смена абсорбирующего белья</text:p>
          </table:table-cell>
          <table:table-cell table:style-name="Таблица11.A1" office:value-type="string">
            <text:p text:style-name="P13">предоставляется ежедневно, но не более 3 раз в сутки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РЦДП - 11,82;</text:p>
            <text:p text:style-name="P13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1.9</text:p>
          </table:table-cell>
          <table:table-cell table:style-name="Таблица11.A1" office:value-type="string">
            <text:p text:style-name="P13">смена нательного белья, пододеяльника, простыни, наволочки, полотенца для лица и рук, полотенца банного</text:p>
          </table:table-cell>
          <table:table-cell table:style-name="Таблица11.A1" office:value-type="string">
            <text:p text:style-name="P13">предоставляется по мере загрязнения, но не более 2 раз в неделю продолжительностью не более 15 минут за 1 раз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РЦДП - 17,73;</text:p>
            <text:p text:style-name="P13">в СРЦН - 5,00;</text:p>
            <text:p text:style-name="P13">в ЦСА - 1,64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5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1.10</text:p>
          </table:table-cell>
          <table:table-cell table:style-name="Таблица11.A1" office:value-type="string">
            <text:p text:style-name="P13">помощь в подъеме с постели, укладывании в постель, одевании и раздевании, пользовании туалетом, передвижении по <text:soft-page-break/>организации социального обслуживания, пользовании техническими средствами реабилитации, в том числе слуховыми аппаратами, и т.п.</text:p>
          </table:table-cell>
          <table:table-cell table:style-name="Таблица11.A1" office:value-type="string">
            <text:p text:style-name="P13">предоставляется ежедневно с учетом индивидуальной нуждаемости, но не более 3 раз в сутки продолжительностью не более 20 минут за 1 раз, в ЦСА - не более 6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8,21;</text:p>
            <text:p text:style-name="P13">в ДИГПР, ДДИ - 10,16;</text:p>
            <text:p text:style-name="P13">в РЦДП - 70,94;</text:p>
            <text:p text:style-name="P13">в ЦСА - 6,58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2</text:p>
          </table:table-cell>
          <table:table-cell table:style-name="Таблица11.A1" office:value-type="string">
            <text:p text:style-name="P13">Отправка за счет средств получателей социальных услуг почтовой корреспонденции</text:p>
          </table:table-cell>
          <table:table-cell table:style-name="Таблица11.A1" office:value-type="string">
            <text:p text:style-name="P13">Социальная услуга предусматривает приобретение конвертов и открыток, отправку писем, открыток, запросов, телеграмм за счет средств получателя социальных услуг.</text:p>
            <text:p text:style-name="P13">Предоставляется по мере необходимости, но не более 1 раза в месяц продолжительностью не более 10 минут за 1 раз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4,10;</text:p>
            <text:p text:style-name="P13">в ДИГПР - 5,08; ЦСА - 1,10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Приобретение конвертов и открыток, отправка почтовой корреспонденции осуществляются за счет средств получателя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2">13</text:p>
          </table:table-cell>
          <table:table-cell table:style-name="Таблица11.A1" office:value-type="string">
            <text:p text:style-name="P13">Помощь в приеме пищи (кормление)</text:p>
          </table:table-cell>
          <table:table-cell table:style-name="Таблица11.A1" office:value-type="string">
            <text:p text:style-name="P13">Социальная услуга предусматривает доставку приготовленной пищи к месту нахождения <text:soft-page-break/>получателя социальных услуг, сервировку столика для кормления, подачу пищи получателю социальных услуг, оказание помощи в осуществлении приема пищи получателем социальных услуг. Предоставляется получателям социальных услуг, которые не могут самостоятельно принимать пищу, ежедневно продолжительностью не более 15 минут за прием пищи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<text:soft-page-break/>в РЦДП - 17,73;</text:p>
            <text:p text:style-name="P13">в ЦСА - 1,64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<text:soft-page-break/>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выполняется с аккуратностью и осторожностью без причинения <text:soft-page-break/>какого-либо вреда здоровью получателя социальных услуг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1" text:outline-level="3">2. Социально-медицин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4" office:value-type="string">
            <text:p text:style-name="P12">14</text:p>
          </table:table-cell>
          <table:table-cell table:style-name="Таблица11.A4" office:value-type="string">
            <text:p text:style-name="P13">Оказание первичной медико-санитарной помощи, в том числе:</text:p>
          </table:table-cell>
          <table:table-cell table:style-name="Таблица11.A4" office:value-type="string">
            <text:p text:style-name="P13">Социальная услуга предусматривает мероприятия по профилактике, диагностике заболеваний, наблюдению за состоянием здоровья получателя социальных услуг.</text:p>
            <text:p text:style-name="P13">Осуществляется путем:</text:p>
            <text:p text:style-name="P13"><text:soft-page-break/>- проведения визуального осмотра получателя социальных услуг на предмет выявления симптомов (признаков) инфекционных заболеваний, определения психического состояния получателя социальных услуг, анализа полученных сведений, оформления медицинской документации;</text:p>
            <text:p text:style-name="P13">- оказания первичной доврачебной, врачебной медико-санитарной помощи в соответствии с законодательством, в том числе неотложной медицинской помощи, по мере необходимости;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4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<text:soft-page-break/>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предоставляется в соответствии с требованиями стандартов медицинской помощи организацией социального обслуживания (при наличии у нее <text:soft-page-break/>соответствующей лицензии) или медицинской организацией на основании соответствующего договора</text:p>
          </table:table-cell>
        </table:table-row>
        <table:table-row table:style-name="Таблица11.1"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3">- установления медицинских показаний и направления в медицинские организации для получения специализированной медицинской помощи;</text:p>
            <text:p text:style-name="P13">- проведения санитарно-<text:soft-page-break/>гигиенических и противоэпидемических мероприятий, вакцинопрофилактики в установленном законодательством порядке;</text:p>
            <text:p text:style-name="P13">- проведения первичной санитарной обработки получателя социальных услуг (обмывание в ванной или душе с применением моющих средств, при необходимости с использованием педикулицидных препаратов, смена нательного белья и одежды);</text:p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</table:table-row>
        <table:table-row table:style-name="Таблица11.1"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3">- проведения профилактических мероприятий по предупреждению и снижению заболеваемости, выявления ранних и скрытых форм заболеваний, включая социально значимые заболевания, и факторов риска, проведения диспансерного <text:soft-page-break/>наблюдения получателей социальных услуг;</text:p>
            <text:p text:style-name="P13">- диагностики, лечения заболеваний и состояний, не требующих нахождения в медицинской организации, в том числе проведения рентгенологического и (или) флюорографического обследования (при наличии рентгенологического и (или) флюорографического кабинетов), лабораторных исследований (при наличии клинической и (или) биохимической лабораторий), предоставления стоматологической помощи, за исключением зубопротезирования (при наличии стоматологического кабинета)</text:p>
          </table:table-cell>
          <table:table-cell table:style-name="Таблица11.D30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4.1</text:p>
          </table:table-cell>
          <table:table-cell table:style-name="Таблица11.A1" office:value-type="string">
            <text:p text:style-name="P13">проведение <text:soft-page-break/>визуального осмотра получателя социальных услуг</text:p>
          </table:table-cell>
          <table:table-cell table:style-name="Таблица11.A1" office:value-type="string">
            <text:p text:style-name="P13">предоставляется <text:soft-page-break/>единовременно при поступлении на социальное обслуживание продолжительностью не более 10 минут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A1" office:value-type="string">
            <text:p text:style-name="P13">в РЦДП - 11,82;</text:p>
            <text:p text:style-name="P13"><text:soft-page-break/>в СРЦН - 3,33;</text:p>
            <text:p text:style-name="P13">в ЦСАН - 2,36;</text:p>
            <text:p text:style-name="P13">в ЦСПСД - 1,05;</text:p>
            <text:p text:style-name="P13">в ЦСА - 1,10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D30" table:number-rows-spanned="3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4.2</text:p>
          </table:table-cell>
          <table:table-cell table:style-name="Таблица11.A1" office:value-type="string">
            <text:p text:style-name="P13">оказание первичной доврачебной, врачебной медико-санитарной помощи в соответствии с законодательством</text:p>
          </table:table-cell>
          <table:table-cell table:style-name="Таблица11.A1" office:value-type="string">
            <text:p text:style-name="P13">предоставляется в соответствии с рекомендациями врачебного или среднего медицинского персонала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РЦДП - 17,73;</text:p>
            <text:p text:style-name="P13">в СРЦН - 5,00;</text:p>
            <text:p text:style-name="P13">в ЦСАН - 3,53;</text:p>
            <text:p text:style-name="P13">в ЦСПСД - 1,57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4.3</text:p>
          </table:table-cell>
          <table:table-cell table:style-name="Таблица11.A1" office:value-type="string">
            <text:p text:style-name="P13">установление медицинских показаний и направление в медицинские организации для получения специализированной медицинской помощи</text:p>
          </table:table-cell>
          <table:table-cell table:style-name="Таблица11.A1" office:value-type="string">
            <text:p text:style-name="P13">предоставляется в соответствии с рекомендациями врачебного или среднего медицинского персонала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СРЦН - 3,33;</text:p>
            <text:p text:style-name="P13">в ЦСАН - 2,36;</text:p>
            <text:p text:style-name="P13">в ЦСПСД - 3,15;</text:p>
            <text:p text:style-name="P13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4.4</text:p>
          </table:table-cell>
          <table:table-cell table:style-name="Таблица11.A1" office:value-type="string">
            <text:p text:style-name="P13">проведение санитарно-гигиенических и противоэпидемических <text:soft-page-break/>мероприятий, вакцинопрофилактики в установленном законодательством порядке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10 минут за 1 раз, <text:soft-page-break/>в РЦДП - за исключением вакцинопрофилактики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<text:soft-page-break/>в РЦДП - 11,82;</text:p>
            <text:p text:style-name="P13">в СРЦН - 3,33;</text:p>
            <text:p text:style-name="P13">в ЦСАН - 2,36;</text:p>
            <text:p text:style-name="P13">в ЦСПСД - 1,05;</text:p>
            <text:p text:style-name="P13">в ЦСА - 1,10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D30" table:number-rows-spanned="3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4.5</text:p>
          </table:table-cell>
          <table:table-cell table:style-name="Таблица11.A1" office:value-type="string">
            <text:p text:style-name="P13">проведение первичной санитарной обработки получателя социальных услуг</text:p>
          </table:table-cell>
          <table:table-cell table:style-name="Таблица11.A1" office:value-type="string">
            <text:p text:style-name="P13">предоставляется единовременно при поступлении на социальное обслуживание продолжительностью не более 10 минут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СРЦН - 3,33;</text:p>
            <text:p text:style-name="P13">в ЦСАН - 2,36;</text:p>
            <text:p text:style-name="P13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4.6</text:p>
          </table:table-cell>
          <table:table-cell table:style-name="Таблица11.A1" office:value-type="string">
            <text:p text:style-name="P13">проведение профилактических мероприятий по предупреждению и снижению заболеваемости, выявление ранних и скрытых форм заболеваний, включая социально значимые заболевания, и факторов риска, проведение диспансерного наблюдения <text:soft-page-break/>получателей социальных услуг</text:p>
          </table:table-cell>
          <table:table-cell table:style-name="Таблица11.A1" office:value-type="string">
            <text:p text:style-name="P13">предоставляется в соответствии с назначением врача, но не более 1 раза в 3 месяца продолжительностью не более 15 минут за 1 раз, в РЦДП - не более 1 раза за период социального обслуживания продолжительностью не более 15 минут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РЦДП - 17,73;</text:p>
            <text:p text:style-name="P13">в СРЦН - 5,00;</text:p>
            <text:p text:style-name="P13">в ЦСАН - 3,5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4.7</text:p>
          </table:table-cell>
          <table:table-cell table:style-name="Таблица11.A1" office:value-type="string">
            <text:p text:style-name="P13">диагностика, лечение заболеваний и состояний, не требующих нахождения в медицинской организации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30 минут за 1 раз</text:p>
          </table:table-cell>
          <table:table-cell table:style-name="Таблица11.A5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СРЦН - 10,00;</text:p>
            <text:p text:style-name="P13">в ЦСАН - 7,07</text:p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</table:table-row>
        <table:table-row table:style-name="Таблица11.1">
          <table:table-cell table:style-name="Таблица11.A4" office:value-type="string">
            <text:p text:style-name="P12">15</text:p>
          </table:table-cell>
          <table:table-cell table:style-name="Таблица11.A4" office:value-type="string">
            <text:p text:style-name="P13">Выполнение медицинских процедур, в том числе:</text:p>
          </table:table-cell>
          <table:table-cell table:style-name="Таблица11.A4" office:value-type="string">
            <text:p text:style-name="P13">Социальная услуга предусматривает медицинские процедуры, включающие:</text:p>
            <text:p text:style-name="P13">- медицинские манипуляции, направленные на оказание первичной доврачебной помощи при экстренных и неотложных состояниях получателя социальных услуг;</text:p>
            <text:p text:style-name="P13">- закапывание капель в соответствии с назначением врача;</text:p>
            <text:p text:style-name="P13">- втирание мази, геля, эмульсии и т.п. в соответствии с назначением врача;</text:p>
            <text:p text:style-name="P13">- предоставление <text:soft-page-break/>физиотерапевтической помощи (при наличии физиотерапевтического кабинета и оборудования) в соответствии с назначением врача;</text:p>
            <text:p text:style-name="P13">- проведение лечебной физкультуры (при наличии кабинета для занятий лечебной физкультурой и оборудования) в соответствии с назначением врача;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4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предоставляется в соответствии с требованиями стандартов медицинской помощи организацией социального обслуживания (при наличии у нее соответствующей лицензии) или медицинской организацией на основании соответствующего договора</text:p>
          </table:table-cell>
        </table:table-row>
        <table:table-row table:style-name="Таблица11.1"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3">- проведение массажа (при наличии кабинета массажа и оборудования) в соответствии с назначением врача;</text:p>
            <text:p text:style-name="P13">- измерение температуры тела, артериального давления;</text:p>
            <text:p text:style-name="P13">- контроль за приемом лекарственных препаратов для медицинского применения (далее - лекарственные препараты) внутрь в соответствии с <text:soft-page-break/>назначением врача;</text:p>
            <text:p text:style-name="P13">- подкожные, внутрикожные, внутримышечные введения лекарственных препаратов в соответствии с назначением врача;</text:p>
            <text:p text:style-name="P13">- внутривенные и внутривенные капельные введения лекарственных препаратов в соответствии с назначением врача;</text:p>
            <text:p text:style-name="P13">- проведение перевязки в соответствии с назначением врача;</text:p>
            <text:p text:style-name="P13">- постановка клизмы в соответствии с назначением врача;</text:p>
            <text:p text:style-name="P13">- забор биологического материала на лабораторные исследования в соответствии с назначением врача</text:p>
          </table:table-cell>
          <table:table-cell table:style-name="Таблица11.D30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5.1</text:p>
          </table:table-cell>
          <table:table-cell table:style-name="Таблица11.A1" office:value-type="string">
            <text:p text:style-name="P13">медицинские манипуляции, направленные на оказание первичной доврачебной <text:soft-page-break/>помощи при экстренных и неотложных состояниях получателя социальных услуг</text:p>
          </table:table-cell>
          <table:table-cell table:style-name="Таблица11.A1" office:value-type="string">
            <text:p text:style-name="P13">предоставляется по мере необходимости продолжительностью не более 30 минут за 1 раз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РЦДП - 35,47;</text:p>
            <text:p text:style-name="P13"><text:soft-page-break/>в СРЦН - 3,33;</text:p>
            <text:p text:style-name="P13">в ЦСА - 1,64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D30" table:number-rows-spanned="3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5.2</text:p>
          </table:table-cell>
          <table:table-cell table:style-name="Таблица11.A1" office:value-type="string">
            <text:p text:style-name="P13">закапывание капель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3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1,23;</text:p>
            <text:p text:style-name="P13">в ДИГПР, ДДИ - 1,52;</text:p>
            <text:p text:style-name="P13">в РЦДП - 3,55;</text:p>
            <text:p text:style-name="P13">в СРЦН - 1,00;</text:p>
            <text:p text:style-name="P13">в ЦСАН - 0,71;</text:p>
            <text:p text:style-name="P13">в ЦСА - 0,3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5.3</text:p>
          </table:table-cell>
          <table:table-cell table:style-name="Таблица11.A1" office:value-type="string">
            <text:p text:style-name="P13">втирание мази, геля, эмульсии и т.п.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5 минут за 1 раз</text:p>
          </table:table-cell>
          <table:covered-table-cell/>
          <table:table-cell table:style-name="Таблица11.A1" office:value-type="string">
            <text:p text:style-name="P13">В ГЦ, ДИПИ, СДИПИ,</text:p>
            <text:p text:style-name="P13">КЦСОН - 1,23;</text:p>
            <text:p text:style-name="P13">в ДИГПР, ДДИ - 1,52;</text:p>
            <text:p text:style-name="P13">в РЦДП - 5,91;</text:p>
            <text:p text:style-name="P13">в СРЦН - 1,67;</text:p>
            <text:p text:style-name="P13">в ЦСАН - 1,18;</text:p>
            <text:p text:style-name="P13">в ЦСА - 0,55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5.4</text:p>
          </table:table-cell>
          <table:table-cell table:style-name="Таблица11.A1" office:value-type="string">
            <text:p text:style-name="P13">предоставление физиотерапевтической помощи</text:p>
          </table:table-cell>
          <table:table-cell table:style-name="Таблица11.A1" office:value-type="string">
            <text:p text:style-name="P13">предоставляется в соответствии с назначением врача и предусматривает проведение не более 40 процедур в год при продолжительности 1 <text:soft-page-break/>процедуры не более 30 минут, в РЦДП - не более 10 процедур за период социального обслуживания при продолжительности 1 процедуры не более 40 минут</text:p>
          </table:table-cell>
          <table:table-cell table:style-name="Таблица11.D30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РЦДП - 47,29</text:p>
          </table:table-cell>
          <table:table-cell table:style-name="Таблица11.D30" table:number-rows-spanned="2" office:value-type="string">
            <text:p text:style-name="P14"/>
          </table:table-cell>
          <table:table-cell table:style-name="Таблица11.D30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5.5</text:p>
          </table:table-cell>
          <table:table-cell table:style-name="Таблица11.A1" office:value-type="string">
            <text:p text:style-name="P13">проведение лечебной физкультуры</text:p>
          </table:table-cell>
          <table:table-cell table:style-name="Таблица11.A1" office:value-type="string">
            <text:p text:style-name="P13">предоставляется в соответствии с назначением врача и предусматривает проведение не более 20 занятий в год при продолжительности 1 занятия не более 30 минут, в РЦДП - не более 10 занятий за период социального обслуживания при продолжительности 1 занятия не более 40 минут</text:p>
          </table:table-cell>
          <table:covered-table-cell/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РЦДП - 47,2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5.6</text:p>
          </table:table-cell>
          <table:table-cell table:style-name="Таблица11.A1" office:value-type="string">
            <text:p text:style-name="P13">проведение массажа</text:p>
          </table:table-cell>
          <table:table-cell table:style-name="Таблица11.A1" office:value-type="string">
            <text:p text:style-name="P13">предоставляется в соответствии с назначением врача и предусматривает проведение не более 20 процедур в год при продолжительности 1 процедуры не более 30 минут, в РЦДП - не <text:soft-page-break/>более 10 процедур за период социального обслуживания при продолжительности 1 процедуры не более 40 минут</text:p>
          </table:table-cell>
          <table:table-cell table:style-name="Таблица11.D30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РЦДП - 47,29;</text:p>
            <text:p text:style-name="P13">в ЦСПСД - 3,15;</text:p>
            <text:p text:style-name="P13">в СРЦН - 10,00</text:p>
          </table:table-cell>
          <table:table-cell table:style-name="Таблица11.D30" table:number-rows-spanned="2" office:value-type="string">
            <text:p text:style-name="P14"/>
          </table:table-cell>
          <table:table-cell table:style-name="Таблица11.D30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5.7</text:p>
          </table:table-cell>
          <table:table-cell table:style-name="Таблица11.A1" office:value-type="string">
            <text:p text:style-name="P13">измерение температуры тела</text:p>
          </table:table-cell>
          <table:table-cell table:style-name="Таблица11.A1" office:value-type="string">
            <text:p text:style-name="P13">предоставляется в соответствии с рекомендациями врачебного или среднего медицинского персонала не более 2 раз в день продолжительностью не более 5 минут за 1 раз, в РЦДП - при поступлении на социальное обслуживание, а также по рекомендации врачебного или среднего медицинского персонала</text:p>
          </table:table-cell>
          <table:covered-table-cell/>
          <table:table-cell table:style-name="Таблица11.A1" office:value-type="string">
            <text:p text:style-name="P13">В ГЦ, ДИПИ, СДИПИ, КЦСОН - 2,05;</text:p>
            <text:p text:style-name="P13">в ДИГПР, ДДИ - 2,54;</text:p>
            <text:p text:style-name="P13">в РЦДП - 5,91;</text:p>
            <text:p text:style-name="P13">в СРЦН - 1,57;</text:p>
            <text:p text:style-name="P13">в ЦСАН - 1,18;</text:p>
            <text:p text:style-name="P13">в ЦСА - 0,55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5.8</text:p>
          </table:table-cell>
          <table:table-cell table:style-name="Таблица11.A1" office:value-type="string">
            <text:p text:style-name="P13">измерение артериального давления</text:p>
          </table:table-cell>
          <table:table-cell table:style-name="Таблица11.A1" office:value-type="string">
            <text:p text:style-name="P13">предоставляется в соответствии с рекомендациями врачебного или среднего медицинского персонала не более 2 раз в день продолжительностью не более 5 минут за 1 раз, в РЦДП - при поступлении на социальное <text:soft-page-break/>обслуживание, а также по рекомендации врачебного или среднего медицинского персонала</text:p>
          </table:table-cell>
          <table:table-cell table:style-name="Таблица11.D30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2,05;</text:p>
            <text:p text:style-name="P13">в ДИГПР, ДДИ - 2,54;</text:p>
            <text:p text:style-name="P13">в РЦДП - 5,91;</text:p>
            <text:p text:style-name="P13">в СРЦН - 1,67;</text:p>
            <text:p text:style-name="P13">в ЦСАН - 1,18;</text:p>
            <text:p text:style-name="P13">в ЦСА - 0,55</text:p>
          </table:table-cell>
          <table:table-cell table:style-name="Таблица11.D30" table:number-rows-spanned="2" office:value-type="string">
            <text:p text:style-name="P14"/>
          </table:table-cell>
          <table:table-cell table:style-name="Таблица11.D30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5.9</text:p>
          </table:table-cell>
          <table:table-cell table:style-name="Таблица11.A1" office:value-type="string">
            <text:p text:style-name="P13">контроль за приемом лекарственных препаратов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3 минут за 1 раз, в ДДИ, РЦДП - не более 5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1,23;</text:p>
            <text:p text:style-name="P13">в ДИГПР, ДДИ - 1,52;</text:p>
            <text:p text:style-name="P13">в РЦДП - 5,91;</text:p>
            <text:p text:style-name="P13">в СРЦН - 1,00;</text:p>
            <text:p text:style-name="P13">в ЦСАН - 0,71;</text:p>
            <text:p text:style-name="P13">в ЦСПСД - 0,31;</text:p>
            <text:p text:style-name="P13">в ЦСА - 0,3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5.10</text:p>
          </table:table-cell>
          <table:table-cell table:style-name="Таблица11.A1" office:value-type="string">
            <text:p text:style-name="P13">подкожные, внутрикожные, внутримышечные введения лекарственных препаратов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10 минут за 1 раз</text:p>
          </table:table-cell>
          <table:table-cell table:style-name="Таблица11.D30" table:number-rows-spanned="4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РЦДП - 11,82;</text:p>
            <text:p text:style-name="P13">в ЦСА - 1,10</text:p>
          </table:table-cell>
          <table:table-cell table:style-name="Таблица11.D30" table:number-rows-spanned="4" office:value-type="string">
            <text:p text:style-name="P14"/>
          </table:table-cell>
          <table:table-cell table:style-name="Таблица11.D30" table:number-rows-spanned="4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5.11</text:p>
          </table:table-cell>
          <table:table-cell table:style-name="Таблица11.A1" office:value-type="string">
            <text:p text:style-name="P13">внутривенные и внутривенные капельные введения лекарственных препаратов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6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24,63;</text:p>
            <text:p text:style-name="P13">в ДИГПР, ДДИ - 30,47;</text:p>
            <text:p text:style-name="P13">в РЦДП - 70,9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5.12</text:p>
          </table:table-cell>
          <table:table-cell table:style-name="Таблица11.A1" office:value-type="string">
            <text:p text:style-name="P13">проведение перевязки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<text:soft-page-break/>более 1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в ДИГПР, ДДИ - <text:soft-page-break/>5,08;</text:p>
            <text:p text:style-name="P13">в РЦДП - 11,82;</text:p>
            <text:p text:style-name="P13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5.13</text:p>
          </table:table-cell>
          <table:table-cell table:style-name="Таблица11.A1" office:value-type="string">
            <text:p text:style-name="P13">постановка клизмы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РЦДП - 35,47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5.14</text:p>
          </table:table-cell>
          <table:table-cell table:style-name="Таблица11.A1" office:value-type="string">
            <text:p text:style-name="P13">забор биологического материала на лабораторные исследования</text:p>
          </table:table-cell>
          <table:table-cell table:style-name="Таблица11.A1" office:value-type="string">
            <text:p text:style-name="P13">предоставляется в соответствии с назначением врача продолжительностью не более 10 минут за 1 раз</text:p>
          </table:table-cell>
          <table:table-cell table:style-name="Таблица11.A5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СРЦН - 3,33;</text:p>
            <text:p text:style-name="P13">в ЦСАН - 2,36</text:p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6</text:p>
          </table:table-cell>
          <table:table-cell table:style-name="Таблица11.A1" office:value-type="string">
            <text:p text:style-name="P13">Выполнение процедур, связанных с организацией ухода, наблюдением за состоянием здоровья получателей социальных услуг, в том числе:</text:p>
          </table:table-cell>
          <table:table-cell table:style-name="Таблица11.A1" office:value-type="string">
            <text:p text:style-name="P13">Социальная услуга предоставляется получателям социальных услуг, которые не способны в силу возраста и (или) состояния здоровья самостоятельно осуществлять за собой уход, в соответствии с рекомендациями врачебного или среднего медицинского персонала и предусматривает следующие процедуры:</text:p>
            <text:p text:style-name="P13"><text:soft-page-break/>- поднос и вынос судна, ополаскивание и дезинфекция судна;</text:p>
            <text:p text:style-name="P13">- влажное обтирание и обмывание получателя социальных услуг;</text:p>
            <text:p text:style-name="P13">- обработка пролежней, культей и т.п.;</text:p>
            <text:p text:style-name="P13">- проведение мероприятий по уходу за катетерами и стомированными получателями социальных услуг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<text:soft-page-break/>получателя социальных услуг)</text:p>
          </table:table-cell>
          <table:table-cell table:style-name="Таблица11.A4" office:value-type="string">
            <text:p text:style-name="P13">Социальная услуга предоставляется при возникновении у получателя социальных услуг временных проблем со здоровьем, не требующих госпитализации в медицинскую организацию, и в соответствии с назначением врача</text:p>
          </table:table-cell>
        </table:table-row>
        <table:table-row table:style-name="Таблица11.1">
          <table:table-cell table:style-name="Таблица11.A1" office:value-type="string">
            <text:p text:style-name="P12">16.1</text:p>
          </table:table-cell>
          <table:table-cell table:style-name="Таблица11.A1" office:value-type="string">
            <text:p text:style-name="P13">поднос и вынос судна, ополаскивание и дезинфекция судна</text:p>
          </table:table-cell>
          <table:table-cell table:style-name="Таблица11.A1" office:value-type="string">
            <text:p text:style-name="P13">предоставляется ежедневно с учетом индивидуальной нуждаемости, но не более 3 раз в сутки продолжительностью не более 20 минут за 1 раз</text:p>
          </table:table-cell>
          <table:table-cell table:style-name="Таблица11.A5" table:number-rows-spanned="4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ЦСА - 2,19</text:p>
          </table:table-cell>
          <table:table-cell table:style-name="Таблица11.A5" table:number-rows-spanned="4" office:value-type="string">
            <text:p text:style-name="P14"/>
          </table:table-cell>
          <table:table-cell table:style-name="Таблица11.A5" table:number-rows-spanned="4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16.2</text:p>
          </table:table-cell>
          <table:table-cell table:style-name="Таблица11.A1" office:value-type="string">
            <text:p text:style-name="P13">влажное обтирание и обмывание получателя социальных услуг</text:p>
          </table:table-cell>
          <table:table-cell table:style-name="Таблица11.A1" office:value-type="string">
            <text:p text:style-name="P13">предоставляется ежедневно с учетом индивидуальной нуждаемости, но не более 3 раз в сутки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6.3</text:p>
          </table:table-cell>
          <table:table-cell table:style-name="Таблица11.A1" office:value-type="string">
            <text:p text:style-name="P13">обработка пролежней, культей и т.п.</text:p>
          </table:table-cell>
          <table:table-cell table:style-name="Таблица11.A1" office:value-type="string">
            <text:p text:style-name="P13">предоставляется в соответствии с рекомендациями <text:soft-page-break/>врачебного или среднего медицинского персонала, но не более 2 раз в сутки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<text:soft-page-break/>в ДИГПР, ДДИ - 5,08;</text:p>
            <text:p text:style-name="P13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6.4</text:p>
          </table:table-cell>
          <table:table-cell table:style-name="Таблица11.A1" office:value-type="string">
            <text:p text:style-name="P13">проведение мероприятий по уходу за катетерами и стомированными получателями социальных услуг</text:p>
          </table:table-cell>
          <table:table-cell table:style-name="Таблица11.A1" office:value-type="string">
            <text:p text:style-name="P13">предоставляется в соответствии с рекомендациями врачебного или среднего медицинского персонала, но не более 2 раз в сутки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,10;</text:p>
            <text:p text:style-name="P13">в ДИГПР, ДДИ - 5,08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7</text:p>
          </table:table-cell>
          <table:table-cell table:style-name="Таблица11.A1" office:value-type="string">
            <text:p text:style-name="P13">Оказание содействия в проведении оздоровительных мероприятий, в том числе:</text:p>
          </table:table-cell>
          <table:table-cell table:style-name="Таблица11.A1" office:value-type="string">
            <text:p text:style-name="P13">Социальная услуга предусматривает организацию прогулки получателя социальных услуг, имеющего ограничения в передвижении либо являющегося несовершеннолетним</text:p>
          </table:table-cell>
          <table:table-cell table:style-name="Таблица11.A1" table:number-rows-spanned="3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1" table:number-rows-spanned="3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<text:soft-page-break/>социальных услуг)</text:p>
          </table:table-cell>
          <table:table-cell table:style-name="Таблица11.A1" table:number-rows-spanned="3" office:value-type="string">
            <text:p text:style-name="P13">Социальная услуга должна предоставляться с аккуратностью и осторожностью, без причинения какого-либо вреда получателю социальных услуг и учитывать его физическое и психическое состояние</text:p>
          </table:table-cell>
        </table:table-row>
        <table:table-row table:style-name="Таблица11.1">
          <table:table-cell table:style-name="Таблица11.A1" office:value-type="string">
            <text:p text:style-name="P12">17.1</text:p>
          </table:table-cell>
          <table:table-cell table:style-name="Таблица11.A1" office:value-type="string">
            <text:p text:style-name="P13">организация прогулки получателя социальных услуг, имеющего ограничения в передвижении <text:soft-page-break/>либо являющегося несовершеннолетним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неделю продолжительностью не более 60 минут за 1 раз, в РЦДП, СРЦН, ЦСАН - не более 2 раз в день</text:p>
          </table:table-cell>
          <table:covered-table-cell/>
          <table:table-cell table:style-name="Таблица11.A1" office:value-type="string">
            <text:p text:style-name="P13">В ГЦ, ДИПИ, СДИПИ, КЦСОН - 24,63;</text:p>
            <text:p text:style-name="P13">в ДИГПР, ДДИ - 30,47;</text:p>
            <text:p text:style-name="P13">в РЦДП - 70,94;</text:p>
            <text:p text:style-name="P13">в СРЦН - 20,00;</text:p>
            <text:p text:style-name="P13"><text:soft-page-break/>в ЦСАН - 14,13;</text:p>
            <text:p text:style-name="P13">в ЦСА - 6,58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7.2</text:p>
          </table:table-cell>
          <table:table-cell table:style-name="Таблица11.A1" office:value-type="string">
            <text:p text:style-name="P13">организация принятия воздушных или солнечных ванн получателем социальных услуг, утратившим способность к самостоятельному передвижению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неделю продолжительностью не более 60 минут за 1 раз, в СРЦН, ЦСАН - не более 2 раз в день</text:p>
          </table:table-cell>
          <table:covered-table-cell/>
          <table:table-cell table:style-name="Таблица11.A1" office:value-type="string">
            <text:p text:style-name="P13">В ГЦ, ДИПИ, СДИПИ, КЦСОН - 24,63;</text:p>
            <text:p text:style-name="P13">в ДИГПР, ДДИ - 30,47;</text:p>
            <text:p text:style-name="P13">в СРЦН - 20,00;</text:p>
            <text:p text:style-name="P13">в ЦСАН - 14,13;</text:p>
            <text:p text:style-name="P13">в ЦСА - 6,58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18</text:p>
          </table:table-cell>
          <table:table-cell table:style-name="Таблица11.A1" office:value-type="string">
            <text:p text:style-name="P13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11.A1" office:value-type="string">
            <text:p text:style-name="P13">Социальная услуга предусматривает наблюдение за состоянием здоровья получателя социальных услуг для своевременного выявления отклонений в состоянии его здоровья.</text:p>
            <text:p text:style-name="P13">Предоставляется ежедневно, но не более 1 раза в день продолжительностью не более 5 минут за 1 раз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2,05;</text:p>
            <text:p text:style-name="P13">в ДИГПР, ДДИ - 2,54;</text:p>
            <text:p text:style-name="P13">в РЦДП - 5,91;</text:p>
            <text:p text:style-name="P13">в ЦСАН - 1,18;</text:p>
            <text:p text:style-name="P13">в ЦСПСД - 0,52;</text:p>
            <text:p text:style-name="P13">в СРЦН - 1,67;</text:p>
            <text:p text:style-name="P13">в ЦСА - 0,55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предоставляется при необходимости получения дополнительной информации о состоянии здоровья получателя социальных услуг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2">19</text:p>
          </table:table-cell>
          <table:table-cell table:style-name="Таблица11.A1" office:value-type="string">
            <text:p text:style-name="P13">Проведение мероприятий, направленных на формирование здорового образа жизни</text:p>
          </table:table-cell>
          <table:table-cell table:style-name="Таблица11.A1" office:value-type="string">
            <text:p text:style-name="P13">Социальная услуга предусматривает освещение вопросов адаптации, в том числе возрастной реабилитации, соблюдение санитарии, гигиеническое и половое просвещение, профилактику венерических заболеваний и СПИД, консультирование и дачу рекомендаций по гигиене питания, профилактике и избавлению от вредных привычек.</text:p>
            <text:p text:style-name="P13">Предоставляется не более 1 раза в месяц продолжительностью не более 20 минут за 1 раз, в СРЦН, ЦСАН, ЦСПСД - не более 4 раз в месяц, в РЦДП - не более 18 раз за период социального обслуживания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8,21;</text:p>
            <text:p text:style-name="P13">в ДИГПР, ДДИ - 10,16;</text:p>
            <text:p text:style-name="P13">в РЦДП - 23,65;</text:p>
            <text:p text:style-name="P13">в СРЦН - 6,67;</text:p>
            <text:p text:style-name="P13">в ЦСАН - 4,71;</text:p>
            <text:p text:style-name="P13">в ЦСПСД - 2,10;</text:p>
            <text:p text:style-name="P13">в ЦСА - 2,19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предоставляется для развития у получателя социальных услуг навыков здорового образа жизни и формирования отрицательного отношения к вредным привычкам</text:p>
          </table:table-cell>
        </table:table-row>
        <table:table-row table:style-name="Таблица11.1">
          <table:table-cell table:style-name="Таблица11.A1" office:value-type="string">
            <text:p text:style-name="P12">20</text:p>
          </table:table-cell>
          <table:table-cell table:style-name="Таблица11.A1" office:value-type="string">
            <text:p text:style-name="P13">Проведение занятий по адаптивной физической культуре</text:p>
          </table:table-cell>
          <table:table-cell table:style-name="Таблица11.A1" office:value-type="string">
            <text:p text:style-name="P13">Социальная услуга предусматривает проведение занятий, включающих упражнения, <text:soft-page-break/>направленные на повышение способности к преодолению возрастных и физических ограничений, выработку компенсаторных навыков, повышение физической работоспособности. Время проведения занятий и их необходимость определяются с учетом состояния здоровья получателя социальных услуг.</text:p>
            <text:p text:style-name="P13">Предоставляется в соответствии с назначением врача по мере необходимости, но не более 2 раз в неделю при продолжительности 1 занятия не более 30 минут, в РЦДП - не более 18 раз за период социального обслуживания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<text:soft-page-break/>в РЦДП - 35,47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<text:soft-page-break/>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предоставляется специалистом с соответствующим образованием по <text:soft-page-break/>назначению врача и должна обеспечивать оказание квалифицированной помощи получателю социальных услуг при проведении занятий по адаптивной физической культуре</text:p>
          </table:table-cell>
        </table:table-row>
        <table:table-row table:style-name="Таблица11.1">
          <table:table-cell table:style-name="Таблица11.A1" office:value-type="string">
            <text:p text:style-name="P12">21</text:p>
          </table:table-cell>
          <table:table-cell table:style-name="Таблица11.A1" office:value-type="string">
            <text:p text:style-name="P13">Консультирование по социально-медицинским вопросам</text:p>
          </table:table-cell>
          <table:table-cell table:style-name="Таблица11.A1" office:value-type="string">
            <text:p text:style-name="P13">Социальная услуга предусматривает консультирование по социально-<text:soft-page-break/>медицинским вопросам получателя социальных услуг, а также родственников получателя социальных услуг, в том числе о навыках общего ухода за ним.</text:p>
            <text:p text:style-name="P13">Предоставляется по мере необходимости, но не более 1 раза в месяц продолжительностью не более 15 минут за 1 раз, в РЦДП - не более 1 раза в день продолжительностью не более 15 минут за 1 раз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6,16;</text:p>
            <text:p text:style-name="P13">в ДИГПР, ДДИ - <text:soft-page-break/>7,62;</text:p>
            <text:p text:style-name="P13">в РЦДП - 17,73;</text:p>
            <text:p text:style-name="P13">в СРЦН - 5,00;</text:p>
            <text:p text:style-name="P13">в ЦСАН - 3,53;</text:p>
            <text:p text:style-name="P13">в ЦСПСД - 1,57;</text:p>
            <text:p text:style-name="P13">в ЦСА - 1,64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<text:soft-page-break/>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предоставляется в соответствии с требованиями <text:soft-page-break/>стандартов медицинской помощи организацией социального обслуживания (при наличии у нее соответствующей лицензии) или медицинской организацией на основании соответствующего договора. Социальная услуга должна обеспечивать оказание квалифицированной помощи получателям социальных услуг в правильном понимании и решении стоящих перед ними социально-медицинских проблем</text:p>
          </table:table-cell>
        </table:table-row>
        <table:table-row table:style-name="Таблица11.1">
          <table:table-cell table:style-name="Таблица11.A4" office:value-type="string">
            <text:p text:style-name="P12">22</text:p>
          </table:table-cell>
          <table:table-cell table:style-name="Таблица11.A4" office:value-type="string">
            <text:p text:style-name="P13">Содействие в предоставлении медицинской помощи, в том <text:soft-page-break/>числе:</text:p>
          </table:table-cell>
          <table:table-cell table:style-name="Таблица11.A4" office:value-type="string">
            <text:p text:style-name="P13">Социальная услуга предоставляется получателям социальных услуг, <text:soft-page-break/>нуждающимся в посторонней помощи при передвижении в помещении и на улице, в том числе при посещении медицинской организации, и включает такие мероприятия, как:</text:p>
            <text:p text:style-name="P13">- получение талона к врачу, рецепта на лекарственные препараты и медицинские изделия в медицинских организациях;</text:p>
            <text:p text:style-name="P13">- вызов врача-терапевта участкового, сбор документов, результатов медицинского обследования;</text:p>
          </table:table-cell>
          <table:table-cell table:style-name="Таблица11.A4" office:value-type="string">
            <text:p text:style-name="P14"/>
          </table:table-cell>
          <table:table-cell table:style-name="Таблица11.A4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<text:soft-page-break/>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должна предоставляться с учетом состояния <text:soft-page-break/>здоровья получателя социальных услуг. Социальная услуга, связанная с посещением медицинской организации, предоставляется с соблюдением правил внутреннего распорядка медицинской организации</text:p>
          </table:table-cell>
        </table:table-row>
        <table:table-row table:style-name="Таблица11.1"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3">- сопровождение работником организации социального обслуживания получателя социальных услуг в медицинскую организацию (в пределах населенного пункта) для проведения медицинских <text:soft-page-break/>консультаций, получения медицинской помощи, госпитализации, лабораторных исследований и т.п. в соответствии с назначением врача, а также уход (при необходимости) за получателем социальных услуг, нуждающимся в постоянном постороннем уходе в период его нахождения на лечении в медицинской организации (за исключением медицинской организации, оказывающей психиатрическую помощь в стационарных условиях);</text:p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</table:table-row>
        <table:table-row table:style-name="Таблица11.1"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3">- приобретение за счет средств получателя социальных услуг лекарственных препаратов и медицинских изделий в соответствии с <text:soft-page-break/>назначением врача;</text:p>
            <text:p text:style-name="P13">- содействие в прохождении медико-социальной экспертизы (содействие в сборе необходимых документов для комплексной оценки состояния здоровья получателя социальных услуг, помощь в посещении получателем социальных услуг врачей-специалистов для проведения медицинского обследования, клинических, лабораторных и инструментальных исследований);</text:p>
            <text:p text:style-name="P13">- содействие в обеспечении средствами ухода и техническими средствами реабилитации (оказание помощи в подаче заявления в уполномоченный орган, получение документов на их получение или изготовление, а также на их доставку);</text:p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</table:table-row>
        <text:soft-page-break/>
        <table:table-row table:style-name="Таблица11.1"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3">- выписка врачом рецептов на лекарственные препараты и медицинские изделия;</text:p>
            <text:p text:style-name="P13">- содействие в получении зубопротезной и протезно-ортопедической помощи в соответствии с требованиями законодательства (сопровождение в медицинскую организацию и обратно, помощь в заказе протезно-ортопедического изделия, контроль за его доставкой или при необходимости доставка)</text:p>
          </table:table-cell>
          <table:table-cell table:style-name="Таблица11.D30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  <table:table-cell table:style-name="Таблица11.D30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22.1</text:p>
          </table:table-cell>
          <table:table-cell table:style-name="Таблица11.A1" office:value-type="string">
            <text:p text:style-name="P13">получение талона к врачу, рецепта на лекарственные препараты и медицинские изделия в медицинских организациях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месяц продолжительностью не более 15 минут за 1 раз, в СРЦН, ЦСАН - по мере необходимости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СРЦН - 5,00;</text:p>
            <text:p text:style-name="P13">в ЦСАН - 3,53;</text:p>
            <text:p text:style-name="P13">в ЦСПСД - 1,57;</text:p>
            <text:p text:style-name="P13">в ЦСА - 1,64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D30" table:number-rows-spanned="3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22.2</text:p>
          </table:table-cell>
          <table:table-cell table:style-name="Таблица11.A1" office:value-type="string">
            <text:p text:style-name="P13">вызов врача-терапевта участкового, сбор документов, результатов медицинского обследования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месяц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ЦСАН - 7,07;</text:p>
            <text:p text:style-name="P13">в ЦСПСД - 3,15;</text:p>
            <text:p text:style-name="P13">в ЦСА - 3,2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22.3</text:p>
          </table:table-cell>
          <table:table-cell table:style-name="Таблица11.A1" office:value-type="string">
            <text:p text:style-name="P13">сопровождение работником организации социального обслуживания получателя социальных услуг в медицинскую организацию (в пределах населенного пункта)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месяц продолжительностью не более 12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24,63;</text:p>
            <text:p text:style-name="P13">в ДИГПР, ДДИ - 30,47;</text:p>
            <text:p text:style-name="P13">в РЦДП - 70,94;</text:p>
            <text:p text:style-name="P13">в СРЦН - 40,01;</text:p>
            <text:p text:style-name="P13">в ЦСАН - 28,26;</text:p>
            <text:p text:style-name="P13">в ЦСПСД - 12,60;</text:p>
            <text:p text:style-name="P13">в ЦСА - 13,16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22.4</text:p>
          </table:table-cell>
          <table:table-cell table:style-name="Таблица11.A1" office:value-type="string">
            <text:p text:style-name="P13">приобретение за счет средств получателя социальных услуг лекарственных препаратов и медицинских изделий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месяц продолжительностью не более 15 минут за 1 раз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ЦСА - 1,64</text:p>
          </table:table-cell>
          <table:table-cell table:style-name="Таблица11.D30" table:number-rows-spanned="3" office:value-type="string">
            <text:p text:style-name="P14"/>
          </table:table-cell>
          <table:table-cell table:style-name="Таблица11.D30" table:number-rows-spanned="3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22.5</text:p>
          </table:table-cell>
          <table:table-cell table:style-name="Таблица11.A1" office:value-type="string">
            <text:p text:style-name="P13">содействие в прохождении медико-<text:soft-page-break/>социальной экспертизы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год <text:soft-page-break/>продолжительностью не более 240 минут за 1 раз, в ЦСА - не более 1 раза за период социального обслуживания</text:p>
          </table:table-cell>
          <table:covered-table-cell/>
          <table:table-cell table:style-name="Таблица11.A1" office:value-type="string">
            <text:p text:style-name="P13">В ГЦ, ДИПИ, СДИПИ, КЦСОН - 98,51;</text:p>
            <text:p text:style-name="P13"><text:soft-page-break/>в ДИГПР, ДДИ - 121,87;</text:p>
            <text:p text:style-name="P13">в СРЦН - 80,02;</text:p>
            <text:p text:style-name="P13">в ЦСА - 26,32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22.6</text:p>
          </table:table-cell>
          <table:table-cell table:style-name="Таблица11.A1" office:value-type="string">
            <text:p text:style-name="P13">содействие в обеспечении средствами ухода и техническими средствами реабилитации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год продолжительностью не более 12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49,26;</text:p>
            <text:p text:style-name="P13">в ДИГПР, ДДИ - 60,94;</text:p>
            <text:p text:style-name="P13">в СРЦН - 40,01;</text:p>
            <text:p text:style-name="P13">в ЦСА - 13,16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22.7</text:p>
          </table:table-cell>
          <table:table-cell table:style-name="Таблица11.A1" office:value-type="string">
            <text:p text:style-name="P13">выписка врачом рецептов на лекарственные препараты и медицинские изделия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месяц продолжительностью не более 15 минут за 1 раз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СРЦН - 5,00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5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22.8</text:p>
          </table:table-cell>
          <table:table-cell table:style-name="Таблица11.A1" office:value-type="string">
            <text:p text:style-name="P13">содействие в получении зубопротезной и протезно-ортопедической помощи в соответствии с требованиями законодательства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год продолжительностью не более 18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73,88;</text:p>
            <text:p text:style-name="P13">в ДИГПР, ДДИ - 91,41</text:p>
          </table:table-cell>
          <table:covered-table-cell/>
          <table:covered-table-cell/>
        </table:table-row>
        <table:table-row table:style-name="Таблица11.1">
          <table:table-cell table:style-name="Таблица11.A1" table:number-columns-spanned="7" office:value-type="string">
            <text:h text:style-name="P11" text:outline-level="3">3. Социально-психологиче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23</text:p>
          </table:table-cell>
          <table:table-cell table:style-name="Таблица11.A1" office:value-type="string">
            <text:p text:style-name="P13">Социально-<text:soft-page-break/>психологическое консультирование</text:p>
          </table:table-cell>
          <table:table-cell table:style-name="Таблица11.A1" office:value-type="string">
            <text:p text:style-name="P13">Социальная услуга <text:soft-page-break/>предусматривает получение информации от получателя социальных услуг о его проблемах, обсуждение с ним этих проблем для раскрытия и мобилизации получателем социальных услуг внутренних ресурсов и последующего решения социально-психологических проблем.</text:p>
            <text:p text:style-name="P13">Предоставляется по мере необходимости, но не более 1 раза в месяц продолжительностью не более 30 минут за 1 раз, в РЦДП - не более 4 раз за период социального обслуживания, в СРЦН, ЦСАН, ЦСПСД - не более 4 раз в месяц</text:p>
          </table:table-cell>
          <table:table-cell table:style-name="Таблица11.A1" office:value-type="string">
            <text:p text:style-name="P13">В срок, <text:soft-page-break/>определенный индивидуальной программой</text:p>
          </table:table-cell>
          <table:table-cell table:style-name="Таблица11.A1" office:value-type="string">
            <text:p text:style-name="P13">В ГЦ, ДИПИ, <text:soft-page-break/>СДИПИ, КЦСОН - 12,31;</text:p>
            <text:p text:style-name="P13">в ДИГПР, ДДИ - 15,23;</text:p>
            <text:p text:style-name="P13">в РЦДП - 35,47;</text:p>
            <text:p text:style-name="P13">в СРЦН - 10,00;</text:p>
            <text:p text:style-name="P13">в ЦСАН - 7,07;</text:p>
            <text:p text:style-name="P13">в ЦСПСД - 3,15;</text:p>
            <text:p text:style-name="P13">в ЦСА - 3,29</text:p>
          </table:table-cell>
          <table:table-cell table:style-name="Таблица11.A1" office:value-type="string">
            <text:p text:style-name="P13">Полнота <text:soft-page-break/>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<text:soft-page-break/>должна способствовать налаживанию межличностных взаимоотношений получателя социальных услуг с людьми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2">24</text:p>
          </table:table-cell>
          <table:table-cell table:style-name="Таблица11.A1" office:value-type="string">
            <text:p text:style-name="P13">Социально-психологический патронаж</text:p>
          </table:table-cell>
          <table:table-cell table:style-name="Таблица11.A1" office:value-type="string">
            <text:p text:style-name="P13">Социальная услуга предусматривает систематическое наблюдение за получателем социальных услуг для выявления ситуации психологического <text:soft-page-break/>дискомфорта, конфликтных и других ситуаций.</text:p>
            <text:p text:style-name="P13">Предоставляется с учетом индивидуальной нуждаемости, но не более 1 раза в месяц продолжительностью не более 20 минут за 1 раз, в ГЦ, СРЦН, ЦСАН, ЦСПСД - не более 4 раз в месяц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8,21;</text:p>
            <text:p text:style-name="P13">в ДИГПР, ДДИ - 10,16;</text:p>
            <text:p text:style-name="P13">в СРЦН - 6,67;</text:p>
            <text:p text:style-name="P13">в ЦСАН - 4,71;</text:p>
            <text:p text:style-name="P13">в ЦСПСД - 2,10;</text:p>
            <text:p text:style-name="P13"><text:soft-page-break/>в ЦСА - 2,19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<text:soft-page-break/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должна обеспечивать своевременное оказание получателю социальных услуг необходимой <text:soft-page-break/>социально-психологической помощи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2">25</text:p>
          </table:table-cell>
          <table:table-cell table:style-name="Таблица11.A1" office:value-type="string">
            <text:p text:style-name="P13">Оказание консультативной психологической помощи анонимно</text:p>
          </table:table-cell>
          <table:table-cell table:style-name="Таблица11.A1" office:value-type="string">
            <text:p text:style-name="P13">Социальная услуга предусматривает консультирование получателей социальных услуг по интересующим их проблемам в целях содействия в мобилизации их духовных, физических, интеллектуальных ресурсов для выхода из кризисной ситуации.</text:p>
            <text:p text:style-name="P13">Предоставляется по мере необходимости, но не более 1 раза в месяц продолжительностью не <text:soft-page-break/>более 30 минут за 1 раз</text:p>
          </table:table-cell>
          <table:table-cell table:style-name="Таблица11.A1" office:value-type="string">
            <text:p text:style-name="P13">В срок, необходимый для оказания консультативной психологической помощи</text:p>
          </table:table-cell>
          <table:table-cell table:style-name="Таблица11.A1" office:value-type="string">
            <text:p text:style-name="P13">В ЦСА - 0,00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должна способствовать налаживанию межличностных взаимоотношений получателя социальных услуг с людьми. Социальная услуга может предоставляться штатным психологом организации социального обслуживания <text:soft-page-break/>либо иным психологом на основании соответствующего договора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2">26</text:p>
          </table:table-cell>
          <table:table-cell table:style-name="Таблица11.A1" office:value-type="string">
            <text:p text:style-name="P13">Психологическая помощь и поддержка</text:p>
          </table:table-cell>
          <table:table-cell table:style-name="Таблица11.A1" office:value-type="string">
            <text:p text:style-name="P13">Социальная услуга предусматривает проведение бесед, общение, выслушивание, подбадривание, мотивацию к активности.</text:p>
            <text:p text:style-name="P13">Предоставляется не более 2 раз в месяц продолжительностью не более 20 минут за 1 раз, в СРЦН, ЦСАН, ЦСПСД - не более 4 раз в месяц, в РЦДП - не более 4 раз за период социального обслуживания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8,21;</text:p>
            <text:p text:style-name="P13">в ДИГПР, ДДИ - 10,16;</text:p>
            <text:p text:style-name="P13">в РЦДП - 23,65;</text:p>
            <text:p text:style-name="P13">в СРЦН - 6,67;</text:p>
            <text:p text:style-name="P13">в ЦСАН - 4,71;</text:p>
            <text:p text:style-name="P13">в ЦСПСД - 2,10;</text:p>
            <text:p text:style-name="P13">в ЦСА - 2,19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должна оказывать помощь получателю социальных услуг в выходе из состояния дискомфорта, повышении стрессоустойчивости, поддержании и укреплении психического здоровья, повышении уровня психологической культуры. Социальная услуга может предоставляться штатным психологом организации социального обслуживания <text:soft-page-break/>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2">27</text:p>
          </table:table-cell>
          <table:table-cell table:style-name="Таблица11.A1" office:value-type="string">
            <text:p text:style-name="P13">Социально-психологическая диагностика и обследование личности</text:p>
          </table:table-cell>
          <table:table-cell table:style-name="Таблица11.A1" office:value-type="string">
            <text:p text:style-name="P13">Социальная услуга предусматривает выявление и анализ психологического состояния и индивидуальных особенностей личности получателя социальных услуг, влияющих на отклонения в его поведении и во взаимоотношениях с окружающими людьми.</text:p>
            <text:p text:style-name="P13">Предоставляется единовременно при поступлении на социальное обслуживание продолжительностью не более 40 минут, в ЦСА - не более 3 раз за период социального обслуживания продолжительностью не более 40 минут за 1 раз, в ДИГПР, ДДИ - по мере необходимости продолжительностью не <text:soft-page-break/>более 30 минут за 1 раз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16,42;</text:p>
            <text:p text:style-name="P13">в ДИГПР, ДДИ - 20,31;</text:p>
            <text:p text:style-name="P13">в РЦДП - 47,29;</text:p>
            <text:p text:style-name="P13">в ЦСА - 4,39;</text:p>
            <text:p text:style-name="P13">в СРЦН - 13,34;</text:p>
            <text:p text:style-name="P13">в ЦСАН - 9,42;</text:p>
            <text:p text:style-name="P13">в ЦСПСД - 4,20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осуществляется для разработки рекомендаций по коррекции отклонений получателя социальных услуг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2">28</text:p>
          </table:table-cell>
          <table:table-cell table:style-name="Таблица11.A1" office:value-type="string">
            <text:p text:style-name="P13">Социально-психологическая коррекция, в том числе:</text:p>
          </table:table-cell>
          <table:table-cell table:style-name="Таблица11.A1" office:value-type="string">
            <text:p text:style-name="P13">Социальная услуга предусматривает активное психологическое воздействие, направленное на преодоление или ослабление отклонений в развитии, эмоциональном состоянии и поведении получателя социальных услуг, психокоррекционными методами воздействия с учетом индивидуальной нуждаемости</text:p>
          </table:table-cell>
          <table:table-cell table:style-name="Таблица11.A4" table:number-rows-spanned="2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table:number-rows-spanned="2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2" office:value-type="string">
            <text:p text:style-name="P13">Социальная услуга предоставляется индивидуально и в группе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2">28.1</text:p>
          </table:table-cell>
          <table:table-cell table:style-name="Таблица11.A1" office:value-type="string">
            <text:p text:style-name="P13">индивидуальные занятия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40 минут за 1 раз, в СРЦН, ЦСАН, ЦСПСД - не более 4 раз в месяц, в РЦДП - не более 6 раз за период социального обслуживания</text:p>
          </table:table-cell>
          <table:covered-table-cell/>
          <table:table-cell table:style-name="Таблица11.A1" office:value-type="string">
            <text:p text:style-name="P13">В ГЦ, ДИПИ, СДИПИ, КЦСОН - 16,42;</text:p>
            <text:p text:style-name="P13">в ДИГПР, ДДИ - 20,31;</text:p>
            <text:p text:style-name="P13">в РЦДП - 47,29;</text:p>
            <text:p text:style-name="P13">в СРЦН - 13,34;</text:p>
            <text:p text:style-name="P13">в ЦСАН - 9,42;</text:p>
            <text:p text:style-name="P13">в ЦСПСД - 4,20;</text:p>
            <text:p text:style-name="P13">в ЦСА - 4,3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28.2</text:p>
          </table:table-cell>
          <table:table-cell table:style-name="Таблица11.A1" office:value-type="string">
            <text:p text:style-name="P13">групповые занятия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<text:soft-page-break/>продолжительностью не более 40 минут за 1 раз, в СРЦН, ЦСАН, ЦСПСД - не более 4 раз в месяц, в РЦДП - не более 6 раз за период социального обслуживания, в ДИГПР - не более 1 раза в 2 месяца</text:p>
          </table:table-cell>
          <table:table-cell table:style-name="Таблица11.A5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6,42;</text:p>
            <text:p text:style-name="P13"><text:soft-page-break/>в ДИГПР, ДДИ - 20,31;</text:p>
            <text:p text:style-name="P13">в РЦДП - 47,29;</text:p>
            <text:p text:style-name="P13">в СРЦН - 13,34;</text:p>
            <text:p text:style-name="P13">в ЦСАН - 9,42;</text:p>
            <text:p text:style-name="P13">в ЦСПСД - 4,20;</text:p>
            <text:p text:style-name="P13">в ЦСА - 4,39</text:p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1" text:outline-level="3">4. Социально-педагогиче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29</text:p>
          </table:table-cell>
          <table:table-cell table:style-name="Таблица11.A1" office:value-type="string">
            <text:p text:style-name="P13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</table:table-cell>
          <table:table-cell table:style-name="Таблица11.A1" office:value-type="string">
            <text:p text:style-name="P13">Социальная услуга предусматривает создание условий на базе организации социального обслуживания или с привлечением возможностей иных организаций для обучения граждан, осуществляющих уход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, практическим навыкам общего ухода, <text:soft-page-break/>пользованию средствами ухода.</text:p>
            <text:p text:style-name="P13">Предоставляется по мере необходимости, но не более 1 раза в год продолжительностью не более 20 минут за 1 раз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ДИГПР, ДДИ - 10,16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предоставляется для развития у получателя социальных услуг практических навыков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</table:table-cell>
        </table:table-row>
        <table:table-row table:style-name="Таблица11.1">
          <table:table-cell table:style-name="Таблица11.A1" office:value-type="string">
            <text:p text:style-name="P12">30</text:p>
          </table:table-cell>
          <table:table-cell table:style-name="Таблица11.A1" office:value-type="string">
            <text:p text:style-name="P13">Организация помощи родителям и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Таблица11.A1" office:value-type="string">
            <text:p text:style-name="P13">Социальная услуга предусматривает составление индивидуальных программ обучения детей-инвалидов, воспитываемых дома, и проведение мероприятий в рамках этих программ.</text:p>
            <text:p text:style-name="P13">Предоставляется по мере необходимости продолжительностью не более 30 минут за 1 раз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ДДИ - 15,23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предоставляется при наличии у получателя социальных услуг в семье детей-инвалидов, воспитываемых дома</text:p>
          </table:table-cell>
        </table:table-row>
        <table:table-row table:style-name="Таблица11.1">
          <table:table-cell table:style-name="Таблица11.A1" office:value-type="string">
            <text:p text:style-name="P12">31</text:p>
          </table:table-cell>
          <table:table-cell table:style-name="Таблица11.A1" office:value-type="string">
            <text:p text:style-name="P13">Социально-педагогическая коррекция, включая диагностику и консультирование, в том числе:</text:p>
          </table:table-cell>
          <table:table-cell table:style-name="Таблица11.A1" office:value-type="string">
            <text:p text:style-name="P13">Социальная услуга предусматривает:</text:p>
            <text:p text:style-name="P13">- выявление и анализ психического состояния и индивидуальных особенностей личности получателя социальных услуг, влияющих на <text:soft-page-break/>отклонения в его поведении и взаимоотношениях с окружающими людьми;</text:p>
            <text:p text:style-name="P13">- активное педагогическое воздействие, направленное на преодоление или ослабление отклонений в развитии, эмоциональном состоянии и поведении получателя социальных услуг.</text:p>
            <text:p text:style-name="P13">Осуществляется путем проведения социально-педагогического консультирования и диагностики и социально-педагогической коррекции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<text:soft-page-break/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предоставляется специалистом с соответствующим образованием индивидуально и в группе</text:p>
          </table:table-cell>
        </table:table-row>
        <table:table-row table:style-name="Таблица11.1">
          <table:table-cell table:style-name="Таблица11.A1" office:value-type="string">
            <text:p text:style-name="P12">31.1</text:p>
          </table:table-cell>
          <table:table-cell table:style-name="Таблица11.A1" office:value-type="string">
            <text:p text:style-name="P13">социально-педагогическое консультирование и диагностика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40 минут за 1 раз, в РЦДП - не более 3 раз за период социального обслуживания, в ДИГПР, ДДИ - не более 1 раза в месяц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1" office:value-type="string">
            <text:p text:style-name="P13">В ДИГПР, ДДИ - 20,31;</text:p>
            <text:p text:style-name="P13">в РЦДП - 47,29;</text:p>
            <text:p text:style-name="P13">в СРЦН - 13,34;</text:p>
            <text:p text:style-name="P13">в ЦСАН - 9,42;</text:p>
            <text:p text:style-name="P13">в ЦСПСД - 4,20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5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31.2</text:p>
          </table:table-cell>
          <table:table-cell table:style-name="Таблица11.A1" office:value-type="string">
            <text:p text:style-name="P13">социально-педагогическая коррекция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30 минут за 1 раз, в СРЦН, ЦСАН, ЦСПСД - не более 3 раз в месяц, в РЦДП - не более 3 раз за период социального обслуживания, в ДИГПР - не более 1 раза в месяц</text:p>
          </table:table-cell>
          <table:covered-table-cell/>
          <table:table-cell table:style-name="Таблица11.A1" office:value-type="string">
            <text:p text:style-name="P13">В ДИГПР, ДДИ - 15,23;</text:p>
            <text:p text:style-name="P13">в РЦДП - 35,47;</text:p>
            <text:p text:style-name="P13">в СРЦН - 10,00;</text:p>
            <text:p text:style-name="P13">в ЦСАН - 7,07;</text:p>
            <text:p text:style-name="P13">в ЦСПСД - 3,15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32</text:p>
          </table:table-cell>
          <table:table-cell table:style-name="Таблица11.A1" office:value-type="string">
            <text:p text:style-name="P13">Формирование позитивных интересов, в том числе:</text:p>
          </table:table-cell>
          <table:table-cell table:style-name="Таблица11.A1" office:value-type="string">
            <text:p text:style-name="P13">Социальная услуга предусматривает формирование позитивных интересов получателя социальных услуг, повышение его творческой активности, улучшение психологического состояния и коммуникативных способностей. Осуществляется с учетом индивидуальной нуждаемости посредством проведения индивидуальных занятий, бесед и групповых занятий, работы клубов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Проводимые мероприятия должны способствовать повышению интеллектуального уровня, расширению кругозора получателя социальных услуг, укреплению его здоровья</text:p>
          </table:table-cell>
        </table:table-row>
        <table:table-row table:style-name="Таблица11.1">
          <table:table-cell table:style-name="Таблица11.A1" office:value-type="string">
            <text:p text:style-name="P12">32.1</text:p>
          </table:table-cell>
          <table:table-cell table:style-name="Таблица11.A1" office:value-type="string">
            <text:p text:style-name="P13">проведение <text:soft-page-break/>индивидуальных занятий, бесед</text:p>
          </table:table-cell>
          <table:table-cell table:style-name="Таблица11.A1" office:value-type="string">
            <text:p text:style-name="P13">предоставляется по <text:soft-page-break/>мере необходимости, но не более 1 раза в месяц продолжительностью не более 20 минут за 1 раз, в РЦДП - не более 18 раз за период социального обслуживания, в ЦСПСД, ЦСАН, СРЦН - не более 4 раз в месяц</text:p>
          </table:table-cell>
          <table:table-cell table:style-name="Таблица11.A1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<text:soft-page-break/>СДИПИ, КЦСОН - 8,21;</text:p>
            <text:p text:style-name="P13">в ДИГПР, ДДИ - 10,16;</text:p>
            <text:p text:style-name="P13">в РЦДП - 23,65;</text:p>
            <text:p text:style-name="P13">в СРЦН - 6,67;</text:p>
            <text:p text:style-name="P13">в ЦСАН - 4,71;</text:p>
            <text:p text:style-name="P13">в ЦСПСД - 2,10;</text:p>
            <text:p text:style-name="P13">в ЦСА - 2,19</text:p>
          </table:table-cell>
          <table:table-cell table:style-name="Таблица11.A1" table:number-rows-spanned="2" office:value-type="string">
            <text:p text:style-name="P14"/>
          </table:table-cell>
          <table:table-cell table:style-name="Таблица11.A1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32.2</text:p>
          </table:table-cell>
          <table:table-cell table:style-name="Таблица11.A1" office:value-type="string">
            <text:p text:style-name="P13">проведение групповых занятий, работа клубов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месяц продолжительностью не более 40 минут за 1 раз, в РЦДП - не более 18 раз за период социального обслуживания, в ЦСПСД, ЦСАН, СРЦН - не более 4 раз в месяц</text:p>
          </table:table-cell>
          <table:covered-table-cell/>
          <table:table-cell table:style-name="Таблица11.A1" office:value-type="string">
            <text:p text:style-name="P13">В ГЦ, ДИПИ, СДИПИ, КЦСОН - 16,42;</text:p>
            <text:p text:style-name="P13">в ДИГПР, ДДИ - 20,31;</text:p>
            <text:p text:style-name="P13">в РЦДП - 47,29;</text:p>
            <text:p text:style-name="P13">в СРЦН - 13,34;</text:p>
            <text:p text:style-name="P13">в ЦСАН - 9,42;</text:p>
            <text:p text:style-name="P13">в ЦСПСД - 4,20;</text:p>
            <text:p text:style-name="P13">в ЦСА - 4,3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33</text:p>
          </table:table-cell>
          <table:table-cell table:style-name="Таблица11.A1" office:value-type="string">
            <text:p text:style-name="P13">Организация досуга (праздники, экскурсии и другие культурные мероприятия)</text:p>
          </table:table-cell>
          <table:table-cell table:style-name="Таблица11.A1" office:value-type="string">
            <text:p text:style-name="P13">Социальная услуга предусматривает организацию и проведение праздников, юбилеев, спортивных соревнований, викторин и других культурных мероприятий.</text:p>
            <text:p text:style-name="P13">Предоставляется не более 1 раза в месяц продолжительностью не <text:soft-page-break/>более 60 минут за 1 раз, в РЦДП - не более 18 раз за период социального обслуживания, в ЦСПСД, ЦСАН, СРЦН - не более 4 раз в месяц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24,63;</text:p>
            <text:p text:style-name="P13">в ДИГПР, ДДИ - 30,47;</text:p>
            <text:p text:style-name="P13">в РЦДП - 70,94;</text:p>
            <text:p text:style-name="P13">в СРЦН - 20,00;</text:p>
            <text:p text:style-name="P13">в ЦСАН - 14,13;</text:p>
            <text:p text:style-name="P13">в ЦСПСД - 6,30;</text:p>
            <text:p text:style-name="P13">в ЦСА - 6,58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<text:soft-page-break/>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Проводимые мероприятия должны способствовать повышению интеллектуального уровня, расширению кругозора получателя социальных услуг, <text:soft-page-break/>укреплению его здоровья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1" text:outline-level="3">5. Социально-труд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34</text:p>
          </table:table-cell>
          <table:table-cell table:style-name="Таблица11.A1" office:value-type="string">
            <text:p text:style-name="P13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Таблица11.A1" office:value-type="string">
            <text:p text:style-name="P13">Социальная услуга предусматривает выявление остаточных трудовых навыков, определение технологии социально-трудовой реабилитации, адекватной физическим и психическим возможностям получателя социальных услуг, восстановление личностного и социального статуса. Осуществляется посредством создания условий для использования остаточных трудовых возможностей и участия в трудовой деятельности, обучения доступным трудовым и начальным <text:soft-page-break/>профессиональным навыкам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должна оказывать позитивное влияние на состояние здоровья и психический статус получателя социальных услуг и приводить к восстановлению (формированию) трудовых и начальных профессиональных навыков и активного образа жизни</text:p>
          </table:table-cell>
        </table:table-row>
        <table:table-row table:style-name="Таблица11.1">
          <table:table-cell table:style-name="Таблица11.A1" office:value-type="string">
            <text:p text:style-name="P12">34.1</text:p>
          </table:table-cell>
          <table:table-cell table:style-name="Таблица11.A1" office:value-type="string">
            <text:p text:style-name="P13">создание условий для использования остаточных трудовых возможностей и участия в трудовой деятельности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3 месяца продолжительностью не более 30 минут за 1 раз, в ЦСА - не более 1 раза в месяц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ЦСА - 3,29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5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34.2</text:p>
          </table:table-cell>
          <table:table-cell table:style-name="Таблица11.A1" office:value-type="string">
            <text:p text:style-name="P13">обучение доступным трудовым и начальным профессиональным навыкам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3 месяца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12,31;</text:p>
            <text:p text:style-name="P13">в ДИГПР, ДДИ - 15,2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35</text:p>
          </table:table-cell>
          <table:table-cell table:style-name="Таблица11.A1" office:value-type="string">
            <text:p text:style-name="P13">Оказание помощи в трудоустройстве</text:p>
          </table:table-cell>
          <table:table-cell table:style-name="Таблица11.A1" office:value-type="string">
            <text:p text:style-name="P13">Социальная услуга предусматривает информирование о возможностях трудоустройства, помощь в составлении резюме и сборе необходимых для трудоустройства документов, содействие в постановке на учет в органах службы занятости.</text:p>
            <text:p text:style-name="P13">Предоставляется по <text:soft-page-break/>мере необходимости, но не более 2 раз в год продолжительностью не более 30 минут за 1 раз, в ЦСА - не более 1 раза за период социального обслуживания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ДИПИ, СДИПИ, КЦСОН - 12,31;</text:p>
            <text:p text:style-name="P13">в ДИГПР, ДДИ - 15,23;</text:p>
            <text:p text:style-name="P13">в ЦСА - 3,29;</text:p>
            <text:p text:style-name="P13">в СРЦН - 10,00;</text:p>
            <text:p text:style-name="P13">в ЦСАН - 7,07;</text:p>
            <text:p text:style-name="P13">в ЦСПСД - 3,15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<text:soft-page-break/>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должна обеспечивать удовлетворение потребности получателя социальных услуг в трудоустройстве в соответствии с его способностями</text:p>
          </table:table-cell>
        </table:table-row>
        <table:table-row table:style-name="Таблица11.1">
          <table:table-cell table:style-name="Таблица11.A1" office:value-type="string">
            <text:p text:style-name="P12">36</text:p>
          </table:table-cell>
          <table:table-cell table:style-name="Таблица11.A1" office:value-type="string">
            <text:p text:style-name="P13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Таблица11.A1" office:value-type="string">
            <text:p text:style-name="P13">Социальная услуга предусматривает проведение мероприятий, связанных с организацией получения или содействием в получении образования инвалидами (в том числе детьми-инвалидами) в соответствии с их физическими возможностями и умственными способностями.</text:p>
            <text:p text:style-name="P13">Предоставляется по мере необходимости, но не более 1 раза в год продолжительностью не более 30 минут за 1 раз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ДИГПР, ДДИ - 15,23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должна предоставляться с учетом характера инвалидности, физического состояния инвалидов и обеспечивать необходимые для них удобства в процессе воспитания и обучения</text:p>
            <text:p text:style-name="P13">Предоставляется с учетом способности инвалида к восприятию и усвоению навыков воспитания или учебного материала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1" text:outline-level="3">6. Социально-прав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1">
          <table:table-cell table:style-name="Таблица11.A4" office:value-type="string">
            <text:p text:style-name="P12">37</text:p>
          </table:table-cell>
          <table:table-cell table:style-name="Таблица11.A4" office:value-type="string">
            <text:p text:style-name="P13">Оказание помощи в оформлении и восстановлении утраченных документов получателей социальных услуг</text:p>
          </table:table-cell>
          <table:table-cell table:style-name="Таблица11.A4" office:value-type="string">
            <text:p text:style-name="P13">Социальная услуга предусматривает следующие мероприятия:</text:p>
            <text:p text:style-name="P13">- подготовка запросов в уполномоченные органы и организации о предоставлении сведений, материалов, документов, необходимых для проведения мероприятий по оформлению, восстановлению утраченных документов (в том числе документов, удостоверяющих личность, документов на получение мер социальной поддержки, предусмотренных федеральным и областным законодательством, пенсий, пособий, полиса обязательного медицинского страхования);</text:p>
            <text:p text:style-name="P13">- формирование и направление документов в соответствующие органы и организации;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4" office:value-type="string">
            <text:p text:style-name="P13">В ГЦ, ДИПИ, СДИПИ, КЦСОН - 12,31;</text:p>
            <text:p text:style-name="P13">в ДИГПР, ДДИ - 15,23;</text:p>
            <text:p text:style-name="P13">в СРЦН - 10,00;</text:p>
            <text:p text:style-name="P13">в ЦСАН - 7,07;</text:p>
            <text:p text:style-name="P13">в ЦСПСД - 3,15;</text:p>
            <text:p text:style-name="P13">в ЦСА - 3,29</text:p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должна обеспечить своевременное оформление и восстановление утраченных документов получателя социальных услуг</text:p>
          </table:table-cell>
        </table:table-row>
        <text:soft-page-break/>
        <table:table-row table:style-name="Таблица11.1"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3">- выполнение необходимых для оформления, восстановления утраченных получателем социальных услуг документов действий;</text:p>
            <text:p text:style-name="P13">- выполнение необходимых действий для оформления регистрации получателя социальных услуг по месту пребывания.</text:p>
            <text:p text:style-name="P13">Предоставляется по мере необходимости, но не более 2 раз в год продолжительностью не более 30 минут за 1 раз, в ЦСА, СРЦН, ЦСАН, ЦСПСД - не более 4 раз в год</text:p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38</text:p>
          </table:table-cell>
          <table:table-cell table:style-name="Таблица11.A1" office:value-type="string">
            <text:p text:style-name="P13">Оказание помощи в получении юридических услуг</text:p>
          </table:table-cell>
          <table:table-cell table:style-name="Таблица11.A1" office:value-type="string">
            <text:p text:style-name="P13">Социальная услуга предусматривает содействие в предоставлении юридических услуг. Осуществляется посредством приглашения юриста, нотариуса, сопровождения к юристу, нотариусу и <text:soft-page-break/>обратно, оказания помощи получателю социальных услуг в подготовке документов, необходимых для получения юридических услуг</text:p>
          </table:table-cell>
          <table:table-cell table:style-name="Таблица11.A4" table:number-rows-spanned="2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table:number-rows-spanned="2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<text:soft-page-break/>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2" office:value-type="string">
            <text:p text:style-name="P13">Социальная услуга должна обеспечить оказание получателю социальных услуг квалифицированной помощи в решении возникших у него юридических вопросов</text:p>
          </table:table-cell>
        </table:table-row>
        <table:table-row table:style-name="Таблица11.1">
          <table:table-cell table:style-name="Таблица11.A1" office:value-type="string">
            <text:p text:style-name="P12">38.1</text:p>
          </table:table-cell>
          <table:table-cell table:style-name="Таблица11.A1" office:value-type="string">
            <text:p text:style-name="P13">приглашение юриста, нотариуса, сопровождение к юристу, нотариусу и обратно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год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ЦСПСД - 3,15;</text:p>
            <text:p text:style-name="P13">в ЦСА - 3,2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38.2</text:p>
          </table:table-cell>
          <table:table-cell table:style-name="Таблица11.A1" office:value-type="string">
            <text:p text:style-name="P13">оказание помощи получателю социальных услуг в подготовке документов, необходимых для получения юридических услуг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год продолжительностью не более 30 минут за 1 раз</text:p>
          </table:table-cell>
          <table:table-cell table:style-name="Таблица11.A5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ЦСПСД - 3,15;</text:p>
            <text:p text:style-name="P13">в ЦСА - 3,29</text:p>
          </table:table-cell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39</text:p>
          </table:table-cell>
          <table:table-cell table:style-name="Таблица11.A1" office:value-type="string">
            <text:p text:style-name="P13">Оказание помощи в защите прав и законных интересов получателей социальных услуг</text:p>
          </table:table-cell>
          <table:table-cell table:style-name="Таблица11.A1" office:value-type="string">
            <text:p text:style-name="P13">Социальная услуга предусматривает организацию защиты личных неимущественных и имущественных прав получателя социальных услуг, восстановление <text:soft-page-break/>его нарушенных прав.</text:p>
            <text:p text:style-name="P13">Осуществляется посредством:</text:p>
            <text:p text:style-name="P13">- представления интересов получателя социальных услуг в отношениях с физическими и юридическими лицами;</text:p>
            <text:p text:style-name="P13">- оказания помощи получателю социальных услуг в подготовке запросов о месте нахождения его родственников, установлении с ними контактов, организации связи получателя социальных услуг с его родственниками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<text:soft-page-break/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должна обеспечить квалифицированное оказание помощи получателю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2">39.1</text:p>
          </table:table-cell>
          <table:table-cell table:style-name="Таблица11.A1" office:value-type="string">
            <text:p text:style-name="P13">представление интересов получателя социальных услуг в отношениях с физическими и юридическими лицами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год продолжительностью не более 30 минут за 1 раз, в СРЦН, ЦСАН, ЦСПСД - по мере необходимости, но не более 90 минут за 1 раз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СРЦН - 30,01;</text:p>
            <text:p text:style-name="P13">в ЦСАН - 21,20;</text:p>
            <text:p text:style-name="P13">в ЦСПСД - 9,45;</text:p>
            <text:p text:style-name="P13">в ЦСА - 3,29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5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39.2</text:p>
          </table:table-cell>
          <table:table-cell table:style-name="Таблица11.A1" office:value-type="string">
            <text:p text:style-name="P13">оказание помощи получателю социальных услуг <text:soft-page-break/>в подготовке запросов о месте нахождения его родственников, установлении с ними контактов, организации связи получателя социальных услуг с его родственниками</text:p>
          </table:table-cell>
          <table:table-cell table:style-name="Таблица11.A1" office:value-type="string">
            <text:p text:style-name="P13">предоставляется по мере необходимости, но не более 1 раза в год <text:soft-page-break/>продолжительностью не более 30 минут за 1 раз, в СРЦН, ЦСАН, ЦСПСД - по мере необходимости, но не более 90 минут за 1 раз</text:p>
          </table:table-cell>
          <table:covered-table-cell/>
          <table:table-cell table:style-name="Таблица11.A1" office:value-type="string">
            <text:p text:style-name="P13">В ГЦ, ДИПИ, СДИПИ, КЦСОН - 12,31;</text:p>
            <text:p text:style-name="P13"><text:soft-page-break/>в ДИГПР, ДДИ - 15,23;</text:p>
            <text:p text:style-name="P13">в СРЦН - 10,00;</text:p>
            <text:p text:style-name="P13">в ЦСАН - 7,07;</text:p>
            <text:p text:style-name="P13">в ЦСПСД - 9,45;</text:p>
            <text:p text:style-name="P13">в ЦСА - 3,29</text:p>
          </table:table-cell>
          <table:covered-table-cell/>
          <table:covered-table-cell/>
        </table:table-row>
        <table:table-row table:style-name="Таблица11.1">
          <table:table-cell table:style-name="Таблица11.A1" table:number-columns-spanned="7" office:value-type="string">
            <text:h text:style-name="P11" text:outline-level="3">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0</text:p>
          </table:table-cell>
          <table:table-cell table:style-name="Таблица11.A1" office:value-type="string">
            <text:p text:style-name="P13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Таблица11.A1" office:value-type="string">
            <text:p text:style-name="P13">Социальная услуга предусматривает обучение получателя социальных услуг пользованию средствами ухода и техническими средствами реабилитации.</text:p>
            <text:p text:style-name="P13">Предоставляется по мере необходимости, но не более 2 раз в 6 месяцев продолжительностью не более 20 минут за 1 раз, в РЦДП - не более 3 раз за период социального обслуживания с учетом индивидуальной <text:soft-page-break/>нуждаемости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8,21;</text:p>
            <text:p text:style-name="P13">в ДИГПР, ДДИ - 10,16;</text:p>
            <text:p text:style-name="P13">в РЦДП - 23,65;</text:p>
            <text:p text:style-name="P13">в ЦСА - 2,19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предоставляется для развития у получателя социальных услуг практических навыков, умения самостоятельно пользоваться средствами ухода и техническими средствами реабилитации</text:p>
          </table:table-cell>
        </table:table-row>
        <table:table-row table:style-name="Таблица11.1">
          <table:table-cell table:style-name="Таблица11.A1" office:value-type="string">
            <text:p text:style-name="P12">41</text:p>
          </table:table-cell>
          <table:table-cell table:style-name="Таблица11.A1" office:value-type="string">
            <text:p text:style-name="P13">Проведение социально-реабилитационных мероприятий в сфере социального обслуживания</text:p>
          </table:table-cell>
          <table:table-cell table:style-name="Таблица11.A1" office:value-type="string">
            <text:p text:style-name="P13">Социальная услуга предусматривает проведение комплекса реабилитационных (адаптационных) мероприятий в соответствии с индивидуальной программой реабилитации или абилитации инвалида (далее - индивидуальная программа реабилитации).</text:p>
            <text:p text:style-name="P13">Осуществляется посредством содействия в проведении протезирования и ортезирования в соответствии с требованиями законодательства и организации занятий физической культурой и спортом (при отсутствии медицинских противопоказаний)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Социальная услуга должна обеспечивать своевременное выполнение рекомендаций, предусмотренных индивидуальной программой реабилитации</text:p>
          </table:table-cell>
        </table:table-row>
        <table:table-row table:style-name="Таблица11.1">
          <table:table-cell table:style-name="Таблица11.A1" office:value-type="string">
            <text:p text:style-name="P12">41.1</text:p>
          </table:table-cell>
          <table:table-cell table:style-name="Таблица11.A1" office:value-type="string">
            <text:p text:style-name="P13">содействие в проведении протезирования и <text:soft-page-break/>ортезирования в соответствии с требованиями законодательства</text:p>
          </table:table-cell>
          <table:table-cell table:style-name="Таблица11.A1" office:value-type="string">
            <text:p text:style-name="P13">предоставляется в соответствии с индивидуальной <text:soft-page-break/>программой реабилитации по мере необходимости, но не более 1 раза в месяц продолжительностью не более 30 минут за 1 раз, в ЦСА - не более 1 раза за период социального обслуживания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12,31;</text:p>
            <text:p text:style-name="P13"><text:soft-page-break/>в ДИГПР, ДДИ - 15,23;</text:p>
            <text:p text:style-name="P13">в ЦСА - 3,29</text:p>
          </table:table-cell>
          <table:table-cell table:style-name="Таблица11.A5" table:number-rows-spanned="2" office:value-type="string">
            <text:p text:style-name="P14"/>
          </table:table-cell>
          <table:table-cell table:style-name="Таблица11.A5" table:number-rows-spanned="2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41.2</text:p>
          </table:table-cell>
          <table:table-cell table:style-name="Таблица11.A1" office:value-type="string">
            <text:p text:style-name="P13">организация занятий физической культурой и спортом (при отсутствии медицинских противопоказаний)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месяц продолжительностью не более 30 минут за 1 раз, в РЦДП - не более 10 раз за период социального обслуживания с учетом индивидуальной нуждаемости</text:p>
          </table:table-cell>
          <table:covered-table-cell/>
          <table:table-cell table:style-name="Таблица11.A1" office:value-type="string">
            <text:p text:style-name="P13">В ГЦ, ДИПИ, СДИПИ, КЦСОН - 12,31;</text:p>
            <text:p text:style-name="P13">в ДИГПР, ДДИ - 15,23;</text:p>
            <text:p text:style-name="P13">в РЦДП - 35,47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2</text:p>
          </table:table-cell>
          <table:table-cell table:style-name="Таблица11.A1" office:value-type="string">
            <text:p text:style-name="P13">Обучение навыкам поведения в быту и общественных местах</text:p>
          </table:table-cell>
          <table:table-cell table:style-name="Таблица11.A1" office:value-type="string">
            <text:p text:style-name="P13">Социальная услуга предусматривает формирование у получателя социальных услуг самостоятельной личности, культурной, вежливой, предусмотрительной и благожелательной по отношению к окружающим, а также обучение внутренней <text:soft-page-break/>дисциплине личности, способности обслужить себя в бытовых условиях. Осуществляется посредством проведения мероприятий, направленных на:</text:p>
            <text:p text:style-name="P13">- овладение навыками самообслуживания;</text:p>
            <text:p text:style-name="P13">- выполнение элементарных жизненных бытовых операций (приготовление пищи, уборка помещения, стирка и ремонт белья, уход за одеждой и обувью, правильное расходование имеющихся финансовых средств и т.д.);</text:p>
            <text:p text:style-name="P13">- обучение общепринятым нормам поведения в быту и общественных местах</text:p>
          </table:table-cell>
          <table:table-cell table:style-name="Таблица11.A4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<text:soft-page-break/>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3">Оказание социальной услуги должно способствовать улучшению взаимоотношений получателя социальных услуг с другими людьми, его адаптации к окружающей среде, развивать у <text:soft-page-break/>получателя социальных услуг способность правильного и осознанного владения навыками самообслуживания, выполнения элементарных жизненных бытовых операций</text:p>
          </table:table-cell>
        </table:table-row>
        <table:table-row table:style-name="Таблица11.1">
          <table:table-cell table:style-name="Таблица11.A1" office:value-type="string">
            <text:p text:style-name="P12">42.1</text:p>
          </table:table-cell>
          <table:table-cell table:style-name="Таблица11.A1" office:value-type="string">
            <text:p text:style-name="P13">овладение навыками самообслуживания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неделю продолжительностью не более 15 минут за 1 раз, в РЦДП - не более 2 раз за период социального <text:soft-page-break/>обслуживания</text:p>
          </table:table-cell>
          <table:table-cell table:style-name="Таблица11.A5" table:number-rows-spanned="3" office:value-type="string">
            <text:p text:style-name="P14"/>
          </table:table-cell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РЦДП - 17,73;</text:p>
            <text:p text:style-name="P13">в ЦСА - 1,64</text:p>
          </table:table-cell>
          <table:table-cell table:style-name="Таблица11.A5" table:number-rows-spanned="3" office:value-type="string">
            <text:p text:style-name="P14"/>
          </table:table-cell>
          <table:table-cell table:style-name="Таблица11.A5" table:number-rows-spanned="3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42.2</text:p>
          </table:table-cell>
          <table:table-cell table:style-name="Таблица11.A1" office:value-type="string">
            <text:p text:style-name="P13">выполнение элементарных жизненных бытовых операций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неделю продолжительностью не более 15 минут за 1 раз, в РЦДП - не более 2 раз за период социального обслуживания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РЦДП - 17,73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2.3</text:p>
          </table:table-cell>
          <table:table-cell table:style-name="Таблица11.A1" office:value-type="string">
            <text:p text:style-name="P13">обучение общепринятым нормам поведения в быту и общественных местах</text:p>
          </table:table-cell>
          <table:table-cell table:style-name="Таблица11.A1" office:value-type="string">
            <text:p text:style-name="P13">предоставляется по мере необходимости, но не более 2 раз в неделю продолжительностью не более 15 минут за 1 раз, в РЦДП - не более 2 раз за период социального обслуживания</text:p>
          </table:table-cell>
          <table:covered-table-cell/>
          <table:table-cell table:style-name="Таблица11.A1" office:value-type="string">
            <text:p text:style-name="P13">В ГЦ, ДИПИ, СДИПИ, КЦСОН - 6,16;</text:p>
            <text:p text:style-name="P13">в ДИГПР, ДДИ - 7,62;</text:p>
            <text:p text:style-name="P13">в РЦДП - 17,73;</text:p>
            <text:p text:style-name="P13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3</text:p>
          </table:table-cell>
          <table:table-cell table:style-name="Таблица11.A1" office:value-type="string">
            <text:p text:style-name="P13">Оказание помощи в обучении навыкам компьютерной грамотности</text:p>
          </table:table-cell>
          <table:table-cell table:style-name="Таблица11.A1" office:value-type="string">
            <text:p text:style-name="P13">Социальная услуга предусматривает оказание помощи в приобретении элементарных навыков компьютерной грамотности. Предоставляется не более 1 раза в месяц продолжительностью не более 45 минут за 1 раз, в РЦДП - не более 3 раз за период социального обслуживания</text:p>
          </table:table-cell>
          <table:table-cell table:style-name="Таблица11.A1" office:value-type="string">
            <text:p text:style-name="P13">В срок, определенный индивидуальной программой</text:p>
          </table:table-cell>
          <table:table-cell table:style-name="Таблица11.A1" office:value-type="string">
            <text:p text:style-name="P13">В ГЦ, ДИПИ, СДИПИ, КЦСОН - 18,47;</text:p>
            <text:p text:style-name="P13">в ДИГПР, ДДИ - 22,85;</text:p>
            <text:p text:style-name="P13">в РЦДП - 35,47;</text:p>
            <text:p text:style-name="P13">в ЦСА - 3,29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<text:soft-page-break/>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должна способствовать повышению уровня компьютерной грамотности и обучению получателя социальных услуг использованию информационных ресурсов, снятию барьеров в <text:soft-page-break/>общении, расширению зоны общения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1" text:outline-level="3">8. Срочные социальн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4</text:p>
          </table:table-cell>
          <table:table-cell table:style-name="Таблица11.A1" office:value-type="string">
            <text:p text:style-name="P13">Обеспечение бесплатным горячим питанием или наборами продуктов</text:p>
          </table:table-cell>
          <table:table-cell table:style-name="Таблица11.A1" office:value-type="string">
            <text:p text:style-name="P13">Социальная услуга предусматривает обеспечение питанием или продуктовыми наборами в пределах норм, предусмотренных законодательством, и в сроки, обусловленные индивидуальной нуждаемостью получателя социальных услуг.</text:p>
            <text:p text:style-name="P13">Предоставляется в ЦСА 3 раза в день не более 60 суток подряд, в ЦСПСД - 1 продуктовый набор на 10 суток не более 30 суток подряд</text:p>
          </table:table-cell>
          <table:table-cell table:style-name="Таблица11.A1" office:value-type="string">
            <text:p text:style-name="P13">В момент обращения</text:p>
          </table:table-cell>
          <table:table-cell table:style-name="Таблица11.A1" office:value-type="string">
            <text:p text:style-name="P13">В СРЦН - 40,01;</text:p>
            <text:p text:style-name="P13">в ЦСАН - 56,52;</text:p>
            <text:p text:style-name="P13">в ЦСПСД - 151,16;</text:p>
            <text:p text:style-name="P13">в ЦСА - 46,05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Пища должна быть приготовлена из качественных продуктов, удовлетворять потребности получателя социальных услуг по калорийности, соответствовать установленным нормам питания, санитарно-гигиеническим требованиям. Питание должно быть предоставлено с учетом состояния здоровья получателя социальных услуг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2">45</text:p>
          </table:table-cell>
          <table:table-cell table:style-name="Таблица11.A1" office:value-type="string">
            <text:p text:style-name="P13">Обеспечение одеждой, обувью <text:soft-page-break/>и другими предметами первой необходимости</text:p>
          </table:table-cell>
          <table:table-cell table:style-name="Таблица11.A1" office:value-type="string">
            <text:p text:style-name="P13">Социальная услуга предусматривает <text:soft-page-break/>обеспечение средствами личной гигиены, одеждой, обувью и другими предметами первой необходимости в пределах норм, предусмотренных законодательством, и в сроки, обусловленные индивидуальной нуждаемостью получателя социальных услуг.</text:p>
            <text:p text:style-name="P13">Предоставляется не чаще 1 раза в месяц продолжительностью не более 15 минут за 1 раз</text:p>
          </table:table-cell>
          <table:table-cell table:style-name="Таблица11.A1" office:value-type="string">
            <text:p text:style-name="P13">В момент обращения</text:p>
          </table:table-cell>
          <table:table-cell table:style-name="Таблица11.A1" office:value-type="string">
            <text:p text:style-name="P13">В СРЦН - 5,00;</text:p>
            <text:p text:style-name="P13">в ЦСАН - 3,53;</text:p>
            <text:p text:style-name="P13"><text:soft-page-break/>в ЦСПСД - 1,57;</text:p>
            <text:p text:style-name="P13">в ЦСА - 1,64</text:p>
          </table:table-cell>
          <table:table-cell table:style-name="Таблица11.A1" office:value-type="string">
            <text:p text:style-name="P13">Полнота предоставления <text:soft-page-break/>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Одежда, обувь, предметы первой <text:soft-page-break/>необходимости должны быть удобными в носке, соответствовать росту и размерам получателя социальных услуг, по возможности его запросам по фасону и расцветке, а также санитарно-гигиеническим требованиям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2">46</text:p>
          </table:table-cell>
          <table:table-cell table:style-name="Таблица11.A1" office:value-type="string">
            <text:p text:style-name="P13">Содействие в получении временного жилого помещения</text:p>
          </table:table-cell>
          <table:table-cell table:style-name="Таблица11.A1" office:value-type="string">
            <text:p text:style-name="P13">Социальная услуга предусматривает оказание содействия и (или) обеспечение получения временного жилого помещения в организациях социального обслуживания.</text:p>
            <text:p text:style-name="P13">Осуществляется посредством:</text:p>
            <text:p text:style-name="P13">- оформления документов для получения временного жилого помещения в организациях <text:soft-page-break/>социального обслуживания, обеспечения получения временного жилого помещения;</text:p>
            <text:p text:style-name="P13">- обеспечения получения временного жилого помещения;</text:p>
            <text:p text:style-name="P13">- содействия в повторном получении временного жилого помещения</text:p>
          </table:table-cell>
          <table:table-cell table:style-name="Таблица11.A4" office:value-type="string">
            <text:p text:style-name="P13">В момент обращения</text:p>
          </table:table-cell>
          <table:table-cell table:style-name="Таблица11.A1" office:value-type="string">
            <text:p text:style-name="P14"/>
          </table:table-cell>
          <table:table-cell table:style-name="Таблица11.A4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<text:soft-page-break/>социальных услуг)</text:p>
          </table:table-cell>
          <table:table-cell table:style-name="Таблица11.A4" office:value-type="string">
            <text:p text:style-name="P13">Социальная услуга должна обеспечивать размещение получателя социальных услуг в жилых помещениях организаций социального обслуживания, соответствующих санитарно-гигиеническим требованиям, с учетом пола, <text:soft-page-break/>возраста, состояния здоровья, физической, психической и психологической совместимости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2">46.1</text:p>
          </table:table-cell>
          <table:table-cell table:style-name="Таблица11.A1" office:value-type="string">
            <text:p text:style-name="P13">оформление документов для получения временного жилого помещения в организациях социального обслуживания</text:p>
          </table:table-cell>
          <table:table-cell table:style-name="Таблица11.A1" office:value-type="string">
            <text:p text:style-name="P13">предоставляется не более 1 раза в год продолжительностью не более 15 минут за 1 раз</text:p>
          </table:table-cell>
          <table:table-cell table:style-name="Таблица11.A5" table:number-rows-spanned="3" office:value-type="string">
            <text:p text:style-name="P14"/>
          </table:table-cell>
          <table:table-cell table:style-name="Таблица11.A1" office:value-type="string">
            <text:p text:style-name="P13">В СРЦН - 5,00;</text:p>
            <text:p text:style-name="P13">в ЦСАН - 3,53;</text:p>
            <text:p text:style-name="P13">в ЦСПСД - 1,57;</text:p>
            <text:p text:style-name="P13">в ЦСА - 1,64</text:p>
          </table:table-cell>
          <table:table-cell table:style-name="Таблица11.A5" table:number-rows-spanned="3" office:value-type="string">
            <text:p text:style-name="P14"/>
          </table:table-cell>
          <table:table-cell table:style-name="Таблица11.A5" table:number-rows-spanned="3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2">46.2</text:p>
          </table:table-cell>
          <table:table-cell table:style-name="Таблица11.A1" office:value-type="string">
            <text:p text:style-name="P13">обеспечение получения временного жилого помещения</text:p>
          </table:table-cell>
          <table:table-cell table:style-name="Таблица11.A1" office:value-type="string">
            <text:p text:style-name="P13">предоставляется на 24 часа на срок не более 60 суток подряд, в ЦСПСД - на срок не более 30 суток подряд, в СРЦН - на срок не более 90 суток подряд</text:p>
          </table:table-cell>
          <table:covered-table-cell/>
          <table:table-cell table:style-name="Таблица11.A1" office:value-type="string">
            <text:p text:style-name="P13">В СРЦН - 480,11;</text:p>
            <text:p text:style-name="P13">в ЦСАН - 339,14;</text:p>
            <text:p text:style-name="P13">в ЦСПСД - 151,16;</text:p>
            <text:p text:style-name="P13">в ЦСА - 157,9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6.3</text:p>
          </table:table-cell>
          <table:table-cell table:style-name="Таблица11.A1" office:value-type="string">
            <text:p text:style-name="P13">содействие в повторном получении <text:soft-page-break/>временного жилого помещения</text:p>
          </table:table-cell>
          <table:table-cell table:style-name="Таблица11.A1" office:value-type="string">
            <text:p text:style-name="P13">предоставляется на 24 часа на срок не более 30 суток подряд, в ЦСПСД <text:soft-page-break/>- на срок не более 30 суток подряд, в СРЦН - на срок не более 90 суток подряд</text:p>
          </table:table-cell>
          <table:covered-table-cell/>
          <table:table-cell table:style-name="Таблица11.A1" office:value-type="string">
            <text:p text:style-name="P13">В СРЦН - 480,11;</text:p>
            <text:p text:style-name="P13">в ЦСАН - 339,14;</text:p>
            <text:p text:style-name="P13">в ЦСПСД - 151,16;</text:p>
            <text:p text:style-name="P13"><text:soft-page-break/>в ЦСА - 157,9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47</text:p>
          </table:table-cell>
          <table:table-cell table:style-name="Таблица11.A1" office:value-type="string">
            <text:p text:style-name="P13">Содействие в получении юридической помощи в целях защиты прав и законных интересов получателей социальных услуг</text:p>
          </table:table-cell>
          <table:table-cell table:style-name="Таблица11.A1" office:value-type="string">
            <text:p text:style-name="P13">Социальная услуга предусматривает:</text:p>
            <text:p text:style-name="P13">- помощь в оформлении и восстановлении документов (в том числе документов, удостоверяющих личность, документов на получение мер социальной поддержки, предусмотренных федеральным и областным законодательством, пенсий, пособий), в восстановлении социально полезных связей;</text:p>
            <text:p text:style-name="P13">- разъяснение существующего порядка оказания социальной, профессиональной и правовой помощи.</text:p>
            <text:p text:style-name="P13">Предоставляется в сроки, обусловленные индивидуальной нуждаемостью получателя социальных услуг, но не более 1 раза <text:soft-page-break/>в месяц, в ЦСПСД - не более 3 раз в месяц продолжительностью не более 20 минут за 1 раз</text:p>
          </table:table-cell>
          <table:table-cell table:style-name="Таблица11.A1" office:value-type="string">
            <text:p text:style-name="P13">В момент обращения</text:p>
          </table:table-cell>
          <table:table-cell table:style-name="Таблица11.A1" office:value-type="string">
            <text:p text:style-name="P13">В СРЦН - 10,00;</text:p>
            <text:p text:style-name="P13">в ЦСАН - 7,07;</text:p>
            <text:p text:style-name="P13">в ЦСПСД - 3,15;</text:p>
            <text:p text:style-name="P13">в ЦСА - 2,19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должна обеспечить квалифицированное оказание помощи получателю социальных услуг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2">48</text:p>
          </table:table-cell>
          <table:table-cell table:style-name="Таблица11.A1" office:value-type="string">
            <text:p text:style-name="P13">Содействие в получении экстренной психологической помощи с привлечением к этой работе психологов и священнослужителей</text:p>
          </table:table-cell>
          <table:table-cell table:style-name="Таблица11.A1" office:value-type="string">
            <text:p text:style-name="P13">Социальная услуга предусматривает:</text:p>
            <text:p text:style-name="P13">- оказание психологической помощи в рамках социальной реабилитации лиц, находящихся в трудной жизненной ситуации, в том числе потребляющих наркотические средства и психотропные вещества в немедицинских целях;</text:p>
            <text:p text:style-name="P13">- снятие стрессового состояния, вызванного сложившейся жизненной ситуацией;</text:p>
            <text:p text:style-name="P13">- выведение из состояния посттравматического стресса путем общения, выслушивания, подбадривания.</text:p>
            <text:p text:style-name="P13">Предоставляется в сроки, обусловленные индивидуальной нуждаемостью <text:soft-page-break/>получателя социальных услуг, но не более 1 раза в месяц, в ЦСПСД - не более 3 раз в месяц продолжительностью не более 20 минут за 1 раз</text:p>
          </table:table-cell>
          <table:table-cell table:style-name="Таблица11.A1" office:value-type="string">
            <text:p text:style-name="P13">В момент обращения</text:p>
          </table:table-cell>
          <table:table-cell table:style-name="Таблица11.A1" office:value-type="string">
            <text:p text:style-name="P13">В СРЦН - 10,00;</text:p>
            <text:p text:style-name="P13">в ЦСАН - 7,07;</text:p>
            <text:p text:style-name="P13">в ЦСПСД - 3,15;</text:p>
            <text:p text:style-name="P13">в ЦСА - 2,19</text:p>
          </table:table-cell>
          <table:table-cell table:style-name="Таблица11.A1" office:value-type="string">
            <text:p text:style-name="P13">Полнота предоставления социальной услуги в соответствии с требованиями законодательства и ее своевременность;</text:p>
            <text:p text:style-name="P13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3">Социальная услуга должна обеспечить экстренную психологическую помощь получателю социальных услуг. Привлечение специалиста, имеющего соответствующую специализацию, или священнослужителя осуществляется по выбору получателя социальных услуг. Социальная услуга предоставляется бесплатно</text:p>
          </table:table-cell>
        </table:table-row>
      </table:table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 style:default-outline-level="">
      <style:text-properties style:text-line-through-style="none" style:text-line-through-type="none" style:font-name="Times New Roman" fo:font-family="'Times New Roman'" style:font-family-generic="swiss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swiss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7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697802181104">
            <table:table-cell table:style-name="TableBox110697806671504" office:value-type="string">
              <text:p text:style-name="MP5"/>
            </table:table-cell>
            <table:table-cell table:style-name="TableBox11069780069872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8T09:36:51.111376466</meta:creation-date>
    <dc:title>Default</dc:title>
    <meta:editing-cycles>2</meta:editing-cycles>
    <meta:editing-duration>PT1M13S</meta:editing-duration>
    <meta:generator>LibreOffice/6.4.7.2$Linux_X86_64 LibreOffice_project/72d9d5113b23a0ed474720f9d366fcde9a2744dd</meta:generator>
    <dc:date>2023-01-18T09:38:03.762424981</dc:date>
    <meta:document-statistic meta:table-count="3" meta:image-count="0" meta:object-count="0" meta:page-count="71" meta:paragraph-count="1205" meta:word-count="11178" meta:character-count="80545" meta:non-whitespace-character-count="70572"/>
  </office:meta>
</office:document-meta>
</file>