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Calibri" svg:font-family="Calibri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List_20_Paragraph" style:master-page-name="">
      <loext:graphic-properties draw:fill="none"/>
      <style:paragraph-properties fo:margin-left="0cm" fo:margin-right="0.101cm" fo:margin-top="0.125cm" fo:margin-bottom="0cm" loext:contextual-spacing="false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-0.45cm"/>
        </style:tab-stops>
      </style:paragraph-properties>
      <style:text-properties officeooo:paragraph-rsid="00832e2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itle" style:master-page-name="First_20_Page">
      <style:paragraph-properties fo:text-align="center" style:justify-single-word="false" style:page-number="auto"/>
      <style:text-properties style:font-name="Tinos" fo:font-size="14pt" officeooo:paragraph-rsid="00832e23" style:font-size-asian="14pt" style:font-size-complex="14pt"/>
    </style:style>
    <style:style style:name="P9" style:family="paragraph" style:parent-style-name="Title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nos" fo:font-size="14pt" officeooo:paragraph-rsid="00832e23" style:font-size-asian="14pt" style:font-size-complex="14pt"/>
    </style:style>
    <style:style style:name="P10" style:family="paragraph" style:parent-style-name="Title">
      <style:paragraph-properties fo:text-align="center" style:justify-single-word="false"/>
      <style:text-properties style:font-name="Tinos" fo:font-size="14pt" officeooo:paragraph-rsid="00832e23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nos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nos" fo:font-size="14pt" fo:letter-spacing="0.071cm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nos" fo:font-size="14pt" fo:letter-spacing="0.065cm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nos" fo:font-size="14pt" fo:letter-spacing="0.141cm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nos" fo:font-size="14pt" fo:letter-spacing="0.141cm" fo:font-style="normal" fo:font-weight="normal" style:font-size-asian="14pt" style:font-size-complex="14pt" style:text-scale="150%"/>
    </style:style>
    <style:style style:name="T8" style:family="text">
      <style:text-properties fo:font-variant="normal" fo:text-transform="none" fo:color="#000000" style:font-name="Tinos" fo:font-size="14pt" fo:letter-spacing="0.064cm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nos" fo:font-size="12pt" fo:letter-spacing="normal" fo:font-style="normal" fo:font-weight="normal" style:font-size-asian="12pt" style:font-size-complex="14pt"/>
    </style:style>
    <style:style style:name="T10" style:family="text">
      <style:text-properties fo:font-variant="normal" fo:text-transform="none" fo:color="#000000" style:font-name="Tinos" fo:letter-spacing="normal" fo:font-style="normal" fo:font-weight="normal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-0.025cm" fo:font-style="italic" style:font-style-asian="italic"/>
    </style:style>
    <style:style style:name="T13" style:family="text">
      <style:text-properties fo:letter-spacing="-0.026cm" fo:font-style="italic" style:font-style-asian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Уважаемые</text:span><text:span text:style-name="T12"> </text:span><text:span text:style-name="T11">пользователи!</text:span><text:span text:style-name="T13"> </text:span></text:p>
      <text:p text:style-name="P10"><text:span text:style-name="T11">Прежде</text:span><text:span text:style-name="T13"> </text:span><text:span text:style-name="T11">чем</text:span><text:span text:style-name="T12"> </text:span><text:span text:style-name="T11">отправить</text:span><text:span text:style-name="T13"> </text:span><text:span text:style-name="T11">обращение</text:span><text:span text:style-name="T13"> </text:span><text:span text:style-name="T11">в</text:span><text:span text:style-name="T13"> </text:span><text:span text:style-name="T11">электронном</text:span><text:span text:style-name="T12"> </text:span><text:span text:style-name="T11">виде,</text:span> ознакомьтесь со следующей информацией.</text:p>
      <text:p text:style-name="P9"><text:span text:style-name="T2"><text:tab/>В соответствии с изменениями предусмотренными федеральным законом <text:s text:c="5"/>№ 59-ФЗ "О порядке рассмотрения обращений граждан Российской Федерации" от 30 марта 2025 года обращения, направленные на электронную почту Куйбышевского дома-интерната рассмотрению не подлежат.</text:span><text:line-break/><text:tab/><text:span text:style-name="T2">Согласно нововведениям, письма, отправленные на электронную почту, больше не считаются официальными обращениями и не подлежат рассмотрению.</text:span><text:line-break/><text:tab/><text:span text:style-name="T2">Рассматриваться будут только те электронные обращения, которые заявители направили через Единый портал «Госуслуги» или другие информационные системы, обеспечивающие идентификацию и аутентификацию гражданина. Направленные обращения в форме электронного документа возможно на официальном сайте учреждения через Единый портал "Госуслуги. Решаем вместе".</text:span><text:line-break/><text:tab/><text:span text:style-name="T2">При этом сохраняется возможность обращения в письменной форме. Его можно направить по адресу : 644031, г.Омск, ул.10 лет Октября, 194</text:span></text:p>
      <text:p text:style-name="P6"><text:span text:style-name="T3"><text:tab/>Информация о персональных данных авторов обращений, направленных в электронном виде, хранится и обрабатывается с соблюдением требований российского</text:span><text:span text:style-name="T4"> </text:span><text:span text:style-name="T3">законодательства</text:span><text:span text:style-name="T4"> </text:span><text:span text:style-name="T3">в</text:span><text:span text:style-name="T4"> </text:span><text:span text:style-name="T3">соответствии</text:span><text:span text:style-name="T4"> </text:span><text:span text:style-name="T3">с</text:span><text:span text:style-name="T4"> </text:span><text:span text:style-name="T3">Федеральным</text:span><text:span text:style-name="T4"> </text:span><text:span text:style-name="T3">законом</text:span><text:span text:style-name="T4"> </text:span><text:span text:style-name="T3">от 27.06.2006 года № 152-ФЗ «О персональных данных», Положением об обеспечении безопасности персональных данных, утвержденных постановлением Правительства РФ</text:span><text:span text:style-name="T4"> </text:span><text:span text:style-name="T3">от</text:span><text:span text:style-name="T5"> </text:span><text:span text:style-name="T3">17.11.2007 года</text:span><text:span text:style-name="T4"> </text:span><text:span text:style-name="T3">№</text:span><text:span text:style-name="T4"> </text:span><text:span text:style-name="T3">781, постановлением</text:span><text:span text:style-name="T4"> </text:span><text:span text:style-name="T3">Правительства</text:span><text:span text:style-name="T4"> </text:span><text:span text:style-name="T3">Российской Федерации от 1.11.2012 года № 1119 «Об утверждении требований к защите</text:span><text:span text:style-name="T4"> </text:span><text:span text:style-name="T3">персональных</text:span><text:span text:style-name="T4"> </text:span><text:span text:style-name="T3">данных</text:span><text:span text:style-name="T4"> </text:span><text:span text:style-name="T3">при</text:span><text:span text:style-name="T4"> </text:span><text:span text:style-name="T3">их</text:span><text:span text:style-name="T4"> </text:span><text:span text:style-name="T3">обработке</text:span><text:span text:style-name="T4"> </text:span><text:span text:style-name="T3">в</text:span><text:span text:style-name="T4"> </text:span><text:span text:style-name="T3">информационных</text:span><text:span text:style-name="T4"> </text:span><text:span text:style-name="T3">системах персональных данных», а также в соответствии с требованиями “Специальных требований и рекомендаций по защите конфиденциальной информации от утечки</text:span><text:span text:style-name="T7"> </text:span><text:span text:style-name="T3">по техническим каналам“ (СТР-К) ФСТЭК РФ и Приказу Федеральной службы по</text:span><text:span text:style-name="T6"> </text:span><text:span text:style-name="T3">техническому и экспортному контролю от 5.02.2010 г. N 58 «Об утверждении Положения</text:span><text:span text:style-name="T4"> </text:span><text:span text:style-name="T3">о</text:span><text:span text:style-name="T4"> </text:span><text:span text:style-name="T3">методах</text:span><text:span text:style-name="T8"> </text:span><text:span text:style-name="T3">и</text:span><text:span text:style-name="T4"> </text:span><text:span text:style-name="T3">способах</text:span><text:span text:style-name="T8"> </text:span><text:span text:style-name="T3">защиты</text:span><text:span text:style-name="T4"> </text:span><text:span text:style-name="T3">информации</text:span><text:span text:style-name="T4"> </text:span><text:span text:style-name="T3">в</text:span><text:span text:style-name="T4"> </text:span><text:span text:style-name="T3">информационных системах персональных данных»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Calibri" svg:font-family="Calibri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53cm" fo:margin-right="0cm" fo:text-indent="-0.501cm" style:auto-text-indent="false"/>
      <style:text-properties style:font-name="Calibri" fo:font-family="Calibri" style:font-family-generic="swiss" fo:language="ru" fo:country="RU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stLabel_20_1" style:display-name="ListLabel 1" style:family="text">
      <style:text-properties fo:font-size="12pt" fo:letter-spacing="-0.002cm" fo:language="ru" fo:country="RU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84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0.11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1.68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1cm" fo:margin-left="3.25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1cm" fo:margin-left="4.83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1cm" fo:margin-left="6.4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1cm" fo:margin-left="7.98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1cm" fo:margin-left="9.56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1cm" fo:margin-left="11.13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1cm" fo:margin-left="12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427757526000">
            <table:table-cell table:style-name="TableBox107427757528256" office:value-type="string">
              <text:p text:style-name="MP5"/>
            </table:table-cell>
            <table:table-cell table:style-name="TableBox10742775753302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4-10T13:52:41.179311157</meta:creation-date>
    <dc:title>Default</dc:title>
    <meta:editing-cycles>2</meta:editing-cycles>
    <meta:editing-duration>PT3M12S</meta:editing-duration>
    <meta:generator>LibreOffice/6.4.7.2$Linux_X86_64 LibreOffice_project/72d9d5113b23a0ed474720f9d366fcde9a2744dd</meta:generator>
    <dc:date>2025-04-10T13:55:52.718606138</dc:date>
    <meta:document-statistic meta:table-count="1" meta:image-count="0" meta:object-count="0" meta:page-count="1" meta:paragraph-count="14" meta:word-count="262" meta:character-count="2042" meta:non-whitespace-character-count="1783"/>
  </office:meta>
</office:document-meta>
</file>