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officeooo:paragraph-rsid="008457f7"/>
    </style:style>
    <style:style style:name="P8" style:family="paragraph" style:parent-style-name="First_20_line_20_indent">
      <style:text-properties officeooo:rsid="0085ee49" officeooo:paragraph-rsid="0085ee49"/>
    </style:style>
    <style:style style:name="P9" style:family="paragraph" style:parent-style-name="First_20_line_20_indent">
      <style:text-properties officeooo:paragraph-rsid="008bd122"/>
    </style:style>
    <style:style style:name="P10" style:family="paragraph" style:parent-style-name="First_20_line_20_indent">
      <style:text-properties officeooo:paragraph-rsid="0077fdf3"/>
    </style:style>
    <style:style style:name="P11" style:family="paragraph" style:parent-style-name="First_20_line_20_indent">
      <style:paragraph-properties fo:text-align="center" style:justify-single-word="false"/>
      <style:text-properties fo:font-weight="bold" officeooo:rsid="008cb2b8" officeooo:paragraph-rsid="008cb2b8" style:font-weight-asian="bold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57f7"/>
    </style:style>
    <style:style style:name="T3" style:family="text">
      <style:text-properties officeooo:rsid="0085ee49"/>
    </style:style>
    <style:style style:name="T4" style:family="text">
      <style:text-properties officeooo:rsid="0087bdaf"/>
    </style:style>
    <style:style style:name="T5" style:family="text">
      <style:text-properties officeooo:rsid="0088d62b"/>
    </style:style>
    <style:style style:name="T6" style:family="text">
      <style:text-properties officeooo:rsid="0089c6a5"/>
    </style:style>
    <style:style style:name="T7" style:family="text">
      <style:text-properties officeooo:rsid="0089e52a"/>
    </style:style>
    <style:style style:name="T8" style:family="text">
      <style:text-properties officeooo:rsid="008aa0b6"/>
    </style:style>
    <style:style style:name="T9" style:family="text">
      <style:text-properties officeooo:rsid="008bd12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s://www.consultant.ru/document/cons_doc_LAW_107289/" text:style-name="Internet_20_link" text:visited-style-name="Visited_20_Internet_20_Link"/></text:p>
      <text:p text:style-name="P11">Информация о получении медицинской помощи в рамках Программы государственных гарантий и Территориальной программы государственных гарантий, а так же информация о государственных гарантиях оказания бесплатной медицинской помощи.</text:p>
      <text:p text:style-name="P7"><text:span text:style-name="T2">Получение медицинской помощи в рамках Программы государственных гарантий и Территориальной программы государственных гарантий получателям социальных услуг в АСУСО «Куйбышевский ДИ» осуществляется согласно </text:span><text:a xlink:type="simple" xlink:href="https://www.consultant.ru/document/cons_doc_LAW_107289/" text:style-name="Internet_20_link" text:visited-style-name="Visited_20_Internet_20_Link">Федеральн</text:a><text:a xlink:type="simple" xlink:href="https://www.consultant.ru/document/cons_doc_LAW_107289/" text:style-name="Internet_20_link" text:visited-style-name="Visited_20_Internet_20_Link"><text:span text:style-name="T2">ого</text:span></text:a><text:a xlink:type="simple" xlink:href="https://www.consultant.ru/document/cons_doc_LAW_107289/" text:style-name="Internet_20_link" text:visited-style-name="Visited_20_Internet_20_Link"> закон</text:a><text:a xlink:type="simple" xlink:href="https://www.consultant.ru/document/cons_doc_LAW_107289/" text:style-name="Internet_20_link" text:visited-style-name="Visited_20_Internet_20_Link"><text:span text:style-name="T2">а</text:span></text:a><text:a xlink:type="simple" xlink:href="https://www.consultant.ru/document/cons_doc_LAW_107289/" text:style-name="Internet_20_link" text:visited-style-name="Visited_20_Internet_20_Link"> от 29.11.2010 N 326-ФЗ (ред. от 19.12.2022) "Об обязательном медицинском страховании в Российской Федерации"</text:a>.</text:p>
      <text:p text:style-name="P6">Страховое обеспечение в соответствии с базовой программой обязательного медицинского страхования устанавливается исходя из <text:a xlink:type="simple" xlink:href="https://www.consultant.ru/document/cons_doc_LAW_141711/c335af07929c2b2a5df5b1a0380b9e39598f60be/#dst100005" text:style-name="Internet_20_link" text:visited-style-name="Visited_20_Internet_20_Link">стандартов</text:a> медицинской помощи и <text:a xlink:type="simple" xlink:href="https://www.consultant.ru/document/cons_doc_LAW_141711/a561c729a5c41cc7f478b665c356e27638a45269/#dst100003" text:style-name="Internet_20_link" text:visited-style-name="Visited_20_Internet_20_Link">порядков</text:a> оказания медицинской помощи, установленных уполномоченным федеральным органом исполнительной власти.</text:p>
      <text:p text:style-name="P6">Права застрахованных лиц на бесплатное оказание медицинской помощи, установленные базовой программой обязательного медицинского страхования, являются едиными на всей территории Российской Федерации.</text:p>
      <text:p text:style-name="P9">В рамках базовой программы обязательного медицинского страхования оказыва<text:span text:style-name="T9">е</text:span>тся первичная медико-санитарная помощь, включая профилактическую помощь. <text:span text:style-name="T3">Получатели социальных услуг </text:span><text:span text:style-name="T4">учреждения прикрепляются территориально <text:s text:c="6"/>к БУЗОО «Городская поликлиника № 2» (ул. 10 лет Октября 179), </text:span><text:span text:style-name="T5">для предоставления бесплатной медицинской помощи в рамках Программы.</text:span></text:p>
      <text:p text:style-name="P6"><text:span text:style-name="T6">С</text:span>корая медицинская помощь <text:span text:style-name="T6">и </text:span>специализированная медицинская помощь, <text:s text:c="8"/>в том числе высокотехнологичная медицинская помощь <text:span text:style-name="T7">оказывается </text:span><text:span text:style-name="T8">учреждениями</text:span><text:span text:style-name="T7"> здравоохранения.</text:span>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9444185369008">
            <table:table-cell table:style-name="TableBox119444227767072" office:value-type="string">
              <text:p text:style-name="MP5"/>
            </table:table-cell>
            <table:table-cell table:style-name="TableBox1194442274725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2-01T12:58:10.900136853</meta:creation-date>
    <dc:title>Default</dc:title>
    <meta:editing-cycles>13</meta:editing-cycles>
    <meta:editing-duration>PT26M59S</meta:editing-duration>
    <meta:generator>LibreOffice/6.4.7.2$Linux_X86_64 LibreOffice_project/40$Build-2</meta:generator>
    <dc:date>2023-02-01T13:43:28.698943322</dc:date>
    <meta:document-statistic meta:table-count="1" meta:image-count="0" meta:object-count="0" meta:page-count="1" meta:paragraph-count="16" meta:word-count="190" meta:character-count="1627" meta:non-whitespace-character-count="1439"/>
  </office:meta>
</office:document-meta>
</file>